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4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4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2.25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8pt" style:font-size-asian="15.75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Всероссийский конкурс «ПЕДАГОГИЧЕСКИЕ СЕКРЕТЫ».</text:p>
      <text:p text:style-name="P6"/>
      <text:p text:style-name="P6"/>
      <text:p text:style-name="P6"/>
      <text:p text:style-name="P6"/>
      <text:p text:style-name="P6">ЭССЕ</text:p>
      <text:p text:style-name="P6">«<text:span text:style-name="T2">МОИ МЕТОДИЧЕСКИЕ НАХОДКИ</text:span>»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Исполнитель: Чуранова Татьяна Александровна, </text:p>
      <text:p text:style-name="P7">учитель русского языка и литературы </text:p>
      <text:p text:style-name="P7">МБОУ «Гдовская средняя общеобразовательная школа»</text:p>
      <text:p text:style-name="P7"><text:span text:style-name="T3">г.Гдова</text:span>, Псковской области.</text:p>
      <text:p text:style-name="P7">Телефон : 8-965-810-20-23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г.ГДОВ</text:p>
      <text:p text:style-name="P6">2020год.</text:p>
      <text:p text:style-name="P1"/>
      <text:p text:style-name="P1"/>
      <text:p text:style-name="P1"/>
      <text:p text:style-name="P1"><text:soft-page-break/>ЭССЕ</text:p>
      <text:p text:style-name="P1">«МОИ МЕТОДИЧЕСКИЕ НАХОДКИ».</text:p>
      <text:p text:style-name="P1"/>
      <text:p text:style-name="P4">Каждый человек задумывается о выборе своего призвания, своей профессии. И я не исключение. Сейчас, оглядываясь назад, я нисколько не жалею о своем выборе. Я- учитель русского языка и литературы. А школа- смысл моей жизни.</text:p>
      <text:p text:style-name="P4">Мне в жизни повезло с учителями, которые повлияли на мой профессиональный выбор. Почему именно учитель? Не знаю. Но об этой профессии я мечтала с детства. И всегда знала, что буду учителем. Конечно, осознанный выбор пришел значительно позже. Скорее всего, это началось , когда я училась уже в старших классах. Здесь произошла встреча с удивительным человеком — Зоей Александровной Изюмовой, учителем русского языка и литературы. Это были незабываемые уроки великого мастера. Этот человек смог вложить в детские сердца частичку своей души. Мы с нетерпением ждали встреч с нею, знали , что сегодняшний урок будет не похож на вчерашний, и открывали для себя <text:s/>вместе с любимым учителем неизведанные просторы литературы. Поэтому после окончания школы я твердо знала, что пойду учиться в Псковский педагогический институт на филологический факультет.</text:p>
      <text:p text:style-name="P4">Так что же для меня профессия учителя? Я считаю, что это даже не профессия, а образ жизни. </text:p>
      <text:p text:style-name="P4">Школа, где я работаю, небольшое государство. Здесь живут мои коллеги и любимые ученики. Именно они вдохновляют и помогают мне. В этом государстве уживаются истинные учителя, ответственные, добрые, интересные и удивительные люди.</text:p>
      <text:p text:style-name="P4">Думаю, что тот учитель, который научил видеть красоту родной природы, зажег искру любви к Родине, будет уверен, что его ученики сохранят традиции и культуру своей малой Родины, станут патриотами.</text:p>
      <text:p text:style-name="P4"><text:s/>Д.С.Лихачев говорил : «Нельзя только призывать к патриотизму, надо его воспитывать...».</text:p>
      <text:p text:style-name="P4">Сейчас в школах совершенно новое образование. Оно требует от учителя не просто передавать знания традиционным способом, а воспитывать новые формы и способы обучения, ориентированные на индивидуальное развитие личности, развитие навыков самостоятельности, формирования у учеников универсального умения ставить и решать задачи своей будущей профессиональной деятельности. В целях повышения мотивации учащихся к предмету изучения и поддержания качества получаемых ими знаний на должном уровне, я применяю различные подходы и методы в преподавании русского языка и литературы. К наиболее продуктивным отношу- игровой и проектно- исследовательский.</text:p>
      <text:p text:style-name="P4"><text:s/>ИГРОВОЕ ОБУЧЕНИЕ возникло в педагогике давно. Игра многогранна. Она обучает, развивает, воспитывает, развлекает и дает отдых. Но все же главная ее задача- обучение. Игра дает ребенку представление о форме, цвете, величине, помогает овладеть культурой движения. Но с развитием игровых форм обучения решаются практически все педагогические задачи.</text:p>
      <text:p text:style-name="P4">Игра предусматривает высокую активность, ученик приоткрывается, отбрасывает психологическую защиту, теряет настороженность, становится самим собой.</text:p>
      <text:p text:style-name="P4">В своей практике я использую различные игровые технологии: загадки, кроссворды, «хитрые вопросы», тестирование, литературные игры «Веришь ли ты мне?», «Давай подумаем вместе»,литературные кафе, викторины, дискуссии, литературные марафоны и другие. На игровых занятиях дети развивают не только свою речь, но и смекалку, эрудицию, сценическое мастерство, навыки коллективной работы, взаимного сотрудничества.</text:p>
      <text:p text:style-name="P4">Дети осознают роль каждого из присутствующих. В классе появляется здоровый дух соперничества. А это раскрывает потенциал каждого на таких уроках. <text:s text:c="46"/></text:p>
      <text:p text:style-name="P4">С успехом прошла конкурсно- познавательная игра «Здравствуй, племя младое, незнакомое!» Цель мероприятия: стимулировать развитие интереса к русской литературе и творчеству А.С.Пушкина, создать атмосферу эмоционального подъема, творческого состязания и личностного самовыражения детей, способствовать формированию у детей умений и</text:p>
      <text:p text:style-name="P4"><text:soft-page-break/><text:s/>навыков общения и сотрудничества в совместном познавательном деле.</text:p>
      <text:p text:style-name="P4">Мероприятие было построено на знании творчества А.С.Пушкина, поэта, с чьим именем связана наша Псковщина. Фрагменты этой игры были использованы на уроках русского языка в 7- 8 классах.</text:p>
      <text:p text:style-name="P4">Еще один метод обучения , который я использую в своей педагогической практике -это ИССЛЕДОВАНИЕ. С помощью его происходит формирование интеллектуальных и творческих способностей учащихся. Формируется способность самостоятельно мыслить, добывать и применять информацию, тщательно обдумывать и четко планировать действия. Я использую на уроках русского языка и литературы различные формы обучения: лекции, экскурсии, практикумы, мы пишем стихи, сочинения, эссе, рефераты, конспектируем, пишем рецензии, работаем в библиотеке с каталогами, с документами, оформляем записи воспоминаний старожилов и <text:s/>составляем карточки учета участников <text:s/>Великой Отечественной войны.</text:p>
      <text:p text:style-name="P4">Дети с большим удовольствием занимаются краеведением, участвуют <text:s/>в конкурсах и конференциях «Отечество», во Всероссйском конкурсе «Живая классика». С 1999 года мои ученики выходят на конференцию «Отечество», ежегодно занимая призовые места. Наиболее удачными были исследовательские работы по темам: «Гдовские гусляры», «Повесть о настоящем учителе» ( о директоре Гдовской школы, участнике Великой Отечественной войны), «Литературная судьба Сергея Каширина» ( гдовского поэта), «У каждого свой путь. Встреча А.С.Пушкина и И.Пущина в Михайловском», «А.С.Пушкин и Псковский край» и другие. Краеведческий материал прочно вошел в мою деятельность. Он повышает качество знаний. Способствует формированию у детей научного мировоззрения, воспитывает патриотизм.</text:p>
      <text:p text:style-name="P4">Исследование- это основной путь познания мира. Мои ученики тоже постепенно от игры перешли к исследованию.</text:p>
      <text:p text:style-name="P4">Краеведение- лучшая форма воспитания чувств юных любителей русского языка, юных патриотов родного края.</text:p>
      <text:p text:style-name="P4">Проведение русского языка с привлечением краеведческого материала усиливает интерес учеников к родному языку. Развивает их любознательность. Это расширяет кругозор детей, открывает возможность для проведения творческих работ, в которых проявляются способности учеников, приобщает к культуре умственного труда.</text:p>
      <text:p text:style-name="P4">В современной школе наблюдается резкое падение интереса к русскому языку. А отсюда следует падение грамотности, косноязычие, неумение правильно , логично выражать свои мысли.</text:p>
      <text:p text:style-name="P4">Думаю, что выход из всего есть. Необходимо воспитать высоко образованного , думающего человека. И в этом мне помогает изучение краеведческого материала на уроках. Важное место на таких уроках занимает элемент поиска, исследования. Необходимо с детства воспитывать в подрастающем поколении жажду знаний, чувство причастности его ко всему, чем живет наш край, наша Родина.</text:p>
      <text:p text:style-name="P4">Поэтому в своей работе я отвожу большое место изучению родного Гдовского края, его природе, людям, которые прославляют нашу малую Родину. Используя краеведческий материал на уроках, я увидела, как можно многого добиться и многое сделать. И у ребят возрастает интерес к таким урокам. Итогом явились два альманаха «Тихая моя Гдовщина» и «Гдов мой - город родной».Это рукописные журналы, составленные учениками. Здесь собран материал о родном крае, о нашей природе , о людях, прославляющих Гдовщину. Альманахи иллюстрированы, есть подборка фотографий самих ребят и отзывы, зарисовки, стихотворения авторов журналов.</text:p>
      <text:p text:style-name="P4">Поиск новых эффективных форм работы позволяет осуществить очень важную задачу- дать возможность ученику реализовать собственное творчество, раскрыть свои эмоции, ответить на волнующие вопросы, помочь становлению гуманно мыслящей личности. Такое содружество дает радость общения, а отсюда и положительные результаты. Есть отклик в детских душах. Это доказывают их творческие работы, в которых они с гордостью и <text:soft-page-break/>любовью пишут о своей малой Родине. Их отношения к родному городу, его истории, возникший интерес к предмету, оценки, полученные ими- все это свидетельствует о повышении качества знаний. </text:p>
      <text:p text:style-name="P4">На основе краеведческого материала подготовлены и проведены уроки:</text:p>
      <text:p text:style-name="P4">урок- практикум в 5 кл. по теме :«Простое и сложное предложение», «Второстепенные члены предложения», урок развития речи в 6 кл. по теме :«Обучение монологу», урок- экскурсия по теме: «Правописание имен прилагательных», урок- практикум в 7 кл. по теме :«Особая форма глагола- причастие», урок- экскурсия в 8 кл. по теме: «Главные члены предложения», урок- игра в 9 кл. по теме :«Сложное предложение».</text:p>
      <text:p text:style-name="P4">В ходе исследовательской работы учащиеся учатся анализировать, сравнивать, делать выводы. Так возникают исследовательские работы моих учеников- победителей районных и областных конкурсов. Свои работы они сопровождают наглядностью, которую оформляют сами.</text:p>
      <text:p text:style-name="P4">В своей работе я использую современные информационные технологии. Это стимулирует учеников к изучению русского языка и литературы. Учащиеся самостоятельно делают презентации своих исследовательских работ и представляют одноклассникам на конференциях, конкурсах, литературных чтениях.</text:p>
      <text:p text:style-name="P3"><text:span text:style-name="T1">В заключение хочу отметить, что в поиске путей и способов повышения эффективности</text:span> <text:span text:style-name="T1">процесса обучения и воспитания я и мои ученики-равноправные субъекты. Мы ведем с ними диалог в процессе обучения. Все вместе это дает положительный эффект.</text:span></text:p>
      <text:p text:style-name="P4">А закончу я словами немецкого педагога Ф.А.Дистервега: «Плохой учитель преподносит истину, хороший- учит ее находить». И это стало моим жизненным девизом.</text:p>
      <text:p text:style-name="P1"/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0T19:36:36.51</meta:creation-date>
    <dc:date>2020-04-16T10:36:26.24</dc:date>
    <meta:editing-duration>PT5M56S</meta:editing-duration>
    <meta:editing-cycles>12</meta:editing-cycles>
    <meta:generator>OpenOffice/4.1.7$Win32 OpenOffice.org_project/417m1$Build-9800</meta:generator>
    <meta:print-date>2020-04-03T14:26:45.51</meta:print-date>
    <meta:document-statistic meta:table-count="0" meta:image-count="0" meta:object-count="0" meta:page-count="4" meta:paragraph-count="41" meta:word-count="1229" meta:character-count="9367"/>
  </office:meta>
</office:document-meta>
</file>