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PT Sans" svg:font-family="'PT Sans', sans-serif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style:font-name="PT Sans" fo:font-size="14pt" officeooo:paragraph-rsid="00866c57"/>
    </style:style>
    <style:style style:name="P7" style:family="paragraph" style:parent-style-name="First_20_line_20_indent">
      <style:paragraph-properties fo:text-align="justify" style:justify-single-word="false"/>
      <style:text-properties style:font-name="PT Sans" fo:font-size="14pt" officeooo:paragraph-rsid="00866c57"/>
    </style:style>
    <style:style style:name="P8" style:family="paragraph" style:parent-style-name="First_20_line_20_indent">
      <style:paragraph-properties fo:text-align="justify" style:justify-single-word="false"/>
      <style:text-properties style:font-name="PT Sans" fo:font-size="14pt" officeooo:paragraph-rsid="008da0de"/>
    </style:style>
    <style:style style:name="P9" style:family="paragraph" style:parent-style-name="First_20_line_20_indent">
      <style:paragraph-properties fo:text-align="justify" style:justify-single-word="false"/>
      <style:text-properties style:font-name="PT Sans" fo:font-size="14pt" officeooo:rsid="0089f27d" officeooo:paragraph-rsid="008da0de"/>
    </style:style>
    <style:style style:name="P10" style:family="paragraph" style:parent-style-name="First_20_line_20_indent">
      <style:text-properties style:font-name="PT Sans" fo:font-size="14pt" officeooo:paragraph-rsid="008d4386"/>
    </style:style>
    <style:style style:name="P11" style:family="paragraph" style:parent-style-name="First_20_line_20_indent">
      <style:paragraph-properties fo:text-align="justify" style:justify-single-word="false"/>
      <style:text-properties style:font-name="PT Sans" fo:font-size="14pt" officeooo:rsid="00910211" officeooo:paragraph-rsid="00910211"/>
    </style:style>
    <style:style style:name="P12" style:family="paragraph" style:parent-style-name="First_20_line_20_indent">
      <style:paragraph-properties fo:text-align="start" style:justify-single-word="false"/>
      <style:text-properties style:font-name="PT Sans" fo:font-size="14pt" officeooo:rsid="0091705f" officeooo:paragraph-rsid="0091e655"/>
    </style:style>
    <style:style style:name="P13" style:family="paragraph" style:parent-style-name="First_20_line_20_indent">
      <style:paragraph-properties fo:text-align="start" style:justify-single-word="false"/>
      <style:text-properties style:font-name="PT Sans" fo:font-size="14pt" officeooo:rsid="0094f0f3" officeooo:paragraph-rsid="00967c04"/>
    </style:style>
    <style:style style:name="P14" style:family="paragraph" style:parent-style-name="First_20_line_20_indent">
      <style:text-properties fo:font-variant="normal" fo:text-transform="none" fo:color="#333333" style:font-name="PT Sans" fo:font-size="14pt" fo:letter-spacing="normal" fo:font-style="normal" fo:font-weight="normal" officeooo:rsid="00866c57" officeooo:paragraph-rsid="008d4386" style:font-size-asian="14pt" style:font-size-complex="14pt"/>
    </style:style>
    <style:style style:name="P15" style:family="paragraph" style:parent-style-name="First_20_line_20_indent">
      <style:paragraph-properties fo:text-align="justify" style:justify-single-word="false"/>
      <style:text-properties fo:font-variant="normal" fo:text-transform="none" fo:color="#333333" style:font-name="PT Sans" fo:font-size="14pt" fo:letter-spacing="normal" fo:font-style="normal" fo:font-weight="normal" officeooo:rsid="008da0de" officeooo:paragraph-rsid="008da0de" style:font-size-asian="14pt" style:font-size-complex="14pt"/>
    </style:style>
    <style:style style:name="P16" style:family="paragraph" style:parent-style-name="First_20_line_20_indent">
      <style:paragraph-properties fo:text-align="justify" style:justify-single-word="false"/>
      <style:text-properties fo:font-variant="normal" fo:text-transform="none" fo:color="#333333" style:font-name="PT Sans" fo:font-size="14pt" fo:letter-spacing="normal" fo:font-style="normal" fo:font-weight="normal" officeooo:rsid="008e98cd" officeooo:paragraph-rsid="00910211" style:font-size-asian="14pt" style:font-size-complex="14pt"/>
    </style:style>
    <style:style style:name="P17" style:family="paragraph" style:parent-style-name="First_20_line_20_indent">
      <style:paragraph-properties fo:text-align="justify" style:justify-single-word="false"/>
      <style:text-properties fo:font-variant="normal" fo:text-transform="none" fo:color="#333333" style:font-name="PT Sans" fo:font-size="14pt" fo:letter-spacing="normal" fo:font-style="normal" fo:font-weight="normal" officeooo:rsid="00873fd4" officeooo:paragraph-rsid="00866c57" style:font-size-asian="14pt" style:font-size-complex="14pt"/>
    </style:style>
    <style:style style:name="P18" style:family="paragraph" style:parent-style-name="First_20_line_20_indent">
      <style:paragraph-properties fo:text-align="justify" style:justify-single-word="false"/>
      <style:text-properties fo:font-variant="normal" fo:text-transform="none" fo:color="#333333" style:font-name="PT Sans" fo:font-size="14pt" fo:letter-spacing="normal" fo:font-style="normal" fo:font-weight="normal" officeooo:rsid="00982cc2" officeooo:paragraph-rsid="00982cc2" style:font-size-asian="14pt" style:font-size-complex="14pt"/>
    </style:style>
    <style:style style:name="P19" style:family="paragraph" style:parent-style-name="First_20_line_20_indent">
      <style:paragraph-properties fo:text-align="justify" style:justify-single-word="false"/>
      <style:text-properties fo:font-variant="normal" fo:text-transform="none" fo:color="#333333" style:font-name="PT Sans" fo:font-size="14pt" fo:letter-spacing="normal" fo:font-style="normal" fo:font-weight="normal" officeooo:rsid="0098fce2" officeooo:paragraph-rsid="0098fce2" style:font-size-asian="14pt" style:font-size-complex="14pt"/>
    </style:style>
    <style:style style:name="P20" style:family="paragraph" style:parent-style-name="First_20_line_20_indent" style:list-style-name="L1">
      <style:paragraph-properties fo:text-align="start" style:justify-single-word="false"/>
      <style:text-properties style:font-name="PT Sans" fo:font-size="14pt" officeooo:rsid="0091e655" officeooo:paragraph-rsid="0091e655"/>
    </style:style>
    <style:style style:name="P21" style:family="paragraph" style:parent-style-name="First_20_line_20_indent" style:list-style-name="L1">
      <style:paragraph-properties fo:text-align="start" style:justify-single-word="false"/>
      <style:text-properties style:font-name="PT Sans" fo:font-size="14pt" officeooo:rsid="0094f0f3" officeooo:paragraph-rsid="00967c04"/>
    </style:style>
    <style:style style:name="P22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variant="normal" fo:text-transform="none" fo:color="#333333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33333" fo:letter-spacing="normal" fo:font-style="normal" fo:font-weight="normal" officeooo:rsid="00866c57" style:font-size-asian="14pt" style:font-size-complex="14pt"/>
    </style:style>
    <style:style style:name="T4" style:family="text">
      <style:text-properties fo:font-variant="normal" fo:text-transform="none" fo:color="#333333" fo:letter-spacing="normal" fo:font-style="normal" fo:font-weight="normal" officeooo:rsid="00873fd4" style:font-size-asian="14pt" style:font-size-complex="14pt"/>
    </style:style>
    <style:style style:name="T5" style:family="text">
      <style:text-properties fo:font-variant="normal" fo:text-transform="none" fo:color="#333333" fo:letter-spacing="normal" fo:font-style="normal" fo:font-weight="normal" officeooo:rsid="008c5f01" style:font-size-asian="14pt" style:font-size-complex="14pt"/>
    </style:style>
    <style:style style:name="T6" style:family="text">
      <style:text-properties fo:font-variant="normal" fo:text-transform="none" fo:color="#333333" fo:letter-spacing="normal" fo:font-style="normal" fo:font-weight="normal" officeooo:rsid="008cda62" style:font-size-asian="14pt" style:font-size-complex="14pt"/>
    </style:style>
    <style:style style:name="T7" style:family="text">
      <style:text-properties fo:font-variant="normal" fo:text-transform="none" fo:color="#333333" fo:letter-spacing="normal" fo:font-style="normal" fo:font-weight="normal" officeooo:rsid="008d4386" style:font-size-asian="14pt" style:font-size-complex="14pt"/>
    </style:style>
    <style:style style:name="T8" style:family="text">
      <style:text-properties fo:font-variant="normal" fo:text-transform="none" fo:color="#333333" fo:letter-spacing="normal" fo:font-style="normal" fo:font-weight="normal" officeooo:rsid="008da0de" style:font-size-asian="14pt" style:font-size-complex="14pt"/>
    </style:style>
    <style:style style:name="T9" style:family="text">
      <style:text-properties fo:font-variant="normal" fo:text-transform="none" fo:color="#333333" fo:letter-spacing="normal" fo:font-style="normal" fo:font-weight="normal" officeooo:rsid="008e98cd" style:font-size-asian="14pt" style:font-size-complex="14pt"/>
    </style:style>
    <style:style style:name="T10" style:family="text">
      <style:text-properties fo:font-variant="normal" fo:text-transform="none" fo:color="#333333" fo:letter-spacing="normal" fo:font-style="normal" fo:font-weight="normal" officeooo:rsid="0091705f" style:font-size-asian="14pt" style:font-size-complex="14pt"/>
    </style:style>
    <style:style style:name="T11" style:family="text">
      <style:text-properties fo:font-variant="normal" fo:text-transform="none" fo:color="#333333" fo:letter-spacing="normal" fo:font-style="normal" fo:font-weight="normal" officeooo:rsid="0091e655" style:font-size-asian="14pt" style:font-size-complex="14pt"/>
    </style:style>
    <style:style style:name="T12" style:family="text">
      <style:text-properties fo:font-variant="normal" fo:text-transform="none" fo:color="#333333" fo:letter-spacing="normal" fo:font-style="normal" fo:font-weight="normal" officeooo:rsid="00930dfc" style:font-size-asian="14pt" style:font-size-complex="14pt"/>
    </style:style>
    <style:style style:name="T13" style:family="text">
      <style:text-properties fo:font-variant="normal" fo:text-transform="none" fo:color="#333333" fo:letter-spacing="normal" fo:font-style="normal" fo:font-weight="normal" officeooo:rsid="0094f0f3" style:font-size-asian="14pt" style:font-size-complex="14pt"/>
    </style:style>
    <style:style style:name="T14" style:family="text">
      <style:text-properties fo:font-variant="normal" fo:text-transform="none" fo:color="#333333" fo:letter-spacing="normal" fo:font-style="normal" fo:font-weight="normal" officeooo:rsid="00955817" style:font-size-asian="14pt" style:font-size-complex="14pt"/>
    </style:style>
    <style:style style:name="T15" style:family="text">
      <style:text-properties fo:font-variant="normal" fo:text-transform="none" fo:color="#333333" fo:letter-spacing="normal" fo:font-style="normal" fo:font-weight="normal" officeooo:rsid="00967c04" style:font-size-asian="14pt" style:font-size-complex="14pt"/>
    </style:style>
    <style:style style:name="T16" style:family="text">
      <style:text-properties fo:font-variant="normal" fo:text-transform="none" fo:color="#333333" fo:letter-spacing="normal" fo:font-style="normal" fo:font-weight="normal" officeooo:rsid="00982cc2" style:font-size-asian="14pt" style:font-size-complex="14pt"/>
    </style:style>
    <style:style style:name="T17" style:family="text">
      <style:text-properties fo:font-variant="normal" fo:text-transform="none" fo:color="#333333" fo:letter-spacing="normal" fo:font-style="normal" fo:font-weight="normal" officeooo:rsid="00866c57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333333" fo:letter-spacing="normal" fo:font-style="normal" fo:font-weight="normal" officeooo:rsid="008d4386" style:font-size-asian="14pt" style:font-weight-asian="normal" style:font-size-complex="14pt" style:font-weight-complex="normal"/>
    </style:style>
    <style:style style:name="T19" style:family="text">
      <style:text-properties officeooo:rsid="00873fd4"/>
    </style:style>
    <style:style style:name="T20" style:family="text">
      <style:text-properties officeooo:rsid="0098fce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68cm" fo:text-indent="-0.635cm" fo:margin-left="8.36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«Сущность игры в том, что она есть исполнение желаний, но не единичных желаний, а обобщенных аффектов» — писал Л. С. Выготский, </text:span><text:span text:style-name="T3">подразумевая игру как ведущий вид деятельности для дошкольного возраста. Развивая этот подход, А.Н. Леонтьев дал развернутую характеристику ведущей деятельности:</text:span></text:p>
      <text:p text:style-name="P10"><text:span text:style-name="T18">В</text:span><text:span text:style-name="T17">едущая</text:span><text:span text:style-name="T3"> </text:span><text:span text:style-name="T17">деятельность</text:span><text:span text:style-name="T3"> – это такая деятельность, развитие которой обусл</text:span><text:span text:style-name="T6">а</text:span><text:span text:style-name="T3">вливает главнейшие изменения в психических процессах и психологических особенностях личности ребенка на данной стадии его развития. Каждая стадия развития, по А. Н. Леонтьеву, характеризуется определенным, ведущим на данном этапе отношением ребенка к действительности, определенным, ведущим типом деятельности. </text:span><text:span text:style-name="T7">Имеет 3 главных признака </text:span><text:span text:style-name="T3">: </text:span></text:p>
      <text:p text:style-name="P14">1. Внутри ведущей деятельности появляются и развиваются другие, новые виды деятельности, которые сами могут приобрести ведущее значение в дальнейшем, на следующей возрастной ступени. Так, учение первоначально появляется в форме игры: ребенок начинает учиться, играя. </text:p>
      <text:p text:style-name="P14">2. В ведущей деятельности формируются и развиваются отдельные психические процессы. В частности, в игре складываются образное мышление, активное воображение, а в учении - отвлеченное логическое мышление. </text:p>
      <text:p text:style-name="P14">3. От ведущей деятельности зависит формирование личности ребенка, ее основные изменения в данный период. Например, именно в игре дошкольник, с одной стороны, осваивает общественные функции и соответствующие нормы поведения взрослых людей ("каким бывает рабочий, учитель и т.п.") а, с другой стороны, учится устанавливать взаимоотношения со сверстниками, согласовывать с ними свои действия.</text:p>
      <text:p text:style-name="P7"><text:span text:style-name="T3">На сегодняшний день количество пособий и игр, которые смело можно назвать инновационными, </text:span><text:span text:style-name="T4">в подходе развития ребенка </text:span><text:span text:style-name="T8">ведущей игровой деятельностью</text:span><text:span text:style-name="T4">, </text:span><text:span text:style-name="T8">присутствует</text:span><text:span text:style-name="T4"> несчетное количество. Однако, по моему мнению, одним из ведущих способов является дидактическая игра, ведь пособия для таких игр,как правило, подбираются непосредственно под: тип ребенка, характер развития и вовлеченности в игру, общий интеллектуальный уровень развития ребенка и тд. <text:s/></text:span></text:p>
      <text:p text:style-name="P9"><text:span text:style-name="T4">В </text:span><text:span text:style-name="T2">нашем МКДОУ, в группе компенсирующей направленности, согласно стандартам ФГОС ДО предметно - развивающая </text:span><text:span text:style-name="T16">деятельность</text:span><text:span text:style-name="T2"> представлена содержательно- насыщенно</text:span><text:span text:style-name="T5">й</text:span><text:span text:style-name="T2"> средой, </text:span><text:span text:style-name="T8">которая направлена на развитие детей с схожим признаком нарушения,в данном случае - речи. Материалы и пособия для групп подготавливаются, непосредственно, педагогами с помощью методиста.</text:span></text:p>
      <text:p text:style-name="P15">Почему же так важно,чтобы педагог сам готовил пособия и почему. порой,без помощи наставников,не обойтись? </text:p>
      <text:p text:style-name="P8"><text:span text:style-name="T8">Так как работа с коррекционной группой подразумевает комплексный подход многих специалистов, то и подготовка у каждого педагога </text:span><text:span text:style-name="T9">полная,начиная с оформления познавательной среды в группе и заканчивая оформлением </text:span><text:soft-page-break/><text:span text:style-name="T9">собственной документации для анализа, пройденного с детьми, материала. <text:s/></text:span><text:span text:style-name="T8"><text:s/></text:span><text:span text:style-name="T9">Помощь наставников в этом деле просто необходима,так как наставник имея большой опыт, способен подсказать,научить, а так же дать оценку деятельности педагога. </text:span></text:p>
      <text:p text:style-name="P11"><text:span text:style-name="T9">Д</text:span><text:span text:style-name="T2">идактические материалы помогают педагогу взрастить потенциал и помочь развить способности ребенка «путем открытий», </text:span><text:span text:style-name="T10">обучения новому. Основными целями применения дидактических материалов <text:s/>для группы компенсирующей направленности являются: развитие речи, речевых навыков, познавательных процессов и формирование представлений о внешних свойствах предмета, а так же формирования мелкой моторики и тактильной чувствительности.</text:span></text:p>
      <text:p text:style-name="P12"><text:span text:style-name="T2">Основными вид</text:span><text:span text:style-name="T11">ами</text:span><text:span text:style-name="T2"> пособий в нашем МКДОУ </text:span><text:span text:style-name="T11">являются:</text:span></text:p>
      <text:list xml:id="list593334324" text:style-name="L1">
        <text:list-item>
          <text:p text:style-name="P20"><text:span text:style-name="T2">Предметно- образные пособия- </text:span><text:span text:style-name="T12">раскрывают сущностные характеристики предмета. <text:line-break/></text:span><text:span text:style-name="T13">Состоят из натуральных наглядных пособий( гербарий, поделки из природных материалов) и объемных дидактических материалов (макет русской избы, муляжи фруктов и овощей)</text:span></text:p>
        </text:list-item>
        <text:list-item>
          <text:p text:style-name="P21"><text:span text:style-name="T12">З</text:span><text:span text:style-name="T2">наковые дидактические материалы —</text:span><text:span text:style-name="T14">наглядное учебное пособие, с</text:span><text:span text:style-name="T2">остоят из образно-знаковых наглядных </text:span><text:span text:style-name="T14">пособий, которые </text:span><text:span text:style-name="T2">помогают детям запомнить целостность предмета отвлекаясь от его частей</text:span><text:span text:style-name="T14">( портреты, аппликации, фото и др) и условно-знаковых дидактических материалов, это материалы которые помогают рассмотреть или раскрыть сторону действующей детали или признака(</text:span><text:span text:style-name="T15">напр при рассмотрении средств музыкальной выразительности раскрывается большое кол-во понятий)</text:span></text:p>
        </text:list-item>
      </text:list>
      <text:p text:style-name="P13"><text:span text:style-name="T15">В нашем МКДОУ дидактические материалы, в основном, изготавливаются педагогами. Благодаря оснащению, все творческие идеи, связанные с пособиями, легко можно воплотить в реальность </text:span><text:span text:style-name="T16">и решить, таким образом, поставленные цели учебной работы.</text:span></text:p>
      <text:p text:style-name="First_20_line_20_indent"><text:span text:style-name="T15">П</text:span><text:span text:style-name="T2">о моему мнению, дидактические материалы — </text:span><text:span text:style-name="T16">одни из самых важных инструментов в работе педагога с разновозрастными детьми и детьми с ОВЗ.</text:span></text:p>
      <text:p text:style-name="P16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oft-page-break/>Список использованной литературы:</text:p>
      <text:p text:style-name="P18">1. <text:a xlink:type="simple" xlink:href="https://studfile.net/preview/7901061/" text:style-name="Internet_20_link" text:visited-style-name="Visited_20_Internet_20_Link"><text:span text:style-name="T19">https://studfile.net/preview/7901061/</text:span></text:a></text:p>
      <text:p text:style-name="P18">2. <text:a xlink:type="simple" xlink:href="https://melkie.net/metodicheskie-razrabotki/didakticheskiy-material-dlya-detskogo-sada-svoimi-rukami.html" text:style-name="Internet_20_link" text:visited-style-name="Visited_20_Internet_20_Link">https://melkie.net/metodicheskie-razrabotki/didakticheskiy-material-dlya-detskogo-sada-svoimi-rukami.html</text:a></text:p>
      <text:p text:style-name="P18">3. <text:span text:style-name="T20">Журнал «Молодой учёный» №4 (138) январь 2017 г.</text:span></text:p>
      <text:p text:style-name="P19">4. ФГОС Дошкольного образования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PT Sans" svg:font-family="'PT Sans', sans-serif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start" style:justify-single-word="false" fo:text-indent="1.251cm" style:auto-text-indent="false" style:page-number="auto"/>
      <style:text-properties style:font-name="PT Sans" fo:font-family="'PT Sans', sans-serif" style:font-family-generic="swiss" style:font-pitch="variable" fo:font-size="14pt" officeooo:rsid="00967c04"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7821585862448">
            <table:table-cell table:style-name="TableBox107821715908496" office:value-type="string">
              <text:p text:style-name="MP5"/>
            </table:table-cell>
            <table:table-cell table:style-name="TableBox107821566158464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2-08T10:29:57.634370729</meta:creation-date>
    <dc:title>Default</dc:title>
    <meta:editing-cycles>9</meta:editing-cycles>
    <meta:editing-duration>PT47M19S</meta:editing-duration>
    <meta:generator>LibreOffice/6.4.7.2$Linux_X86_64 LibreOffice_project/40$Build-2</meta:generator>
    <dc:date>2023-05-02T12:01:39.684543311</dc:date>
    <meta:print-date>2023-02-10T11:36:56.757568516</meta:print-date>
    <meta:document-statistic meta:table-count="1" meta:image-count="0" meta:object-count="0" meta:page-count="3" meta:paragraph-count="30" meta:word-count="597" meta:character-count="4798" meta:non-whitespace-character-count="4219"/>
  </office:meta>
</office:document-meta>
</file>