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униципальное дошкольное образовательное учреждение <text:line-break/>«Детский сад «Березка»».<text:line-break/><text:line-break/><text:line-break/><text:line-break/><text:line-break/><text:line-break/></text:p>
      <text:p text:style-name="P2"/>
      <text:p text:style-name="P2"/>
      <text:p text:style-name="P4"><text:line-break/><text:line-break/><text:line-break/>КОНСПЕКТ ЗАНЯТИЕ ПО ФИЗИЧЕСКОЙ КУЛЬТОРЕ В ГРУППЕ РАННЕГО ВОЗРАСТА </text:p>
      <text:p text:style-name="P4">«НА ПТИЧИЙ ДВОР»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1"/>Подготовила Жаринова М.А.</text:p>
      <text:p text:style-name="P1"/>
      <text:p text:style-name="P1"/>
      <text:p text:style-name="P1"/>
      <text:p text:style-name="P1"/>
      <text:p text:style-name="P2"/>
      <text:p text:style-name="P2"><text:line-break/>2023 год.</text:p>
      <text:p text:style-name="P5"><text:soft-page-break/><text:span text:style-name="T2">Цель:</text:span><text:span text:style-name="T1"> обогащать двигательный опыт детей, помогая им осваивать основные упражнения;<text:line-break/></text:span><text:span text:style-name="T2">Задачи: </text:span><text:span text:style-name="T1"><text:line-break/>- формировать интерес и положительное отношение к выполнению физических упражнений, совмпестным двигательным действиям;<text:line-break/>- развивать физические качества, <text:s/>равновесие и орентировку в пространстве;<text:line-break/>- укреплять здоровье детей срелствами физического воспитания.<text:line-break/></text:span><text:span text:style-name="T2">Оборудование: </text:span><text:span text:style-name="T1">игрушка ворона, игрушки домашние птицы, ортопедитчески коврик.<text:line-break/></text:span><text:span text:style-name="T2">Словарь:</text:span><text:span text:style-name="T1"> птички, клюют, прыгают,прыг-скок,махать.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/></text:p>
      <text:p text:style-name="P3"><text:soft-page-break/><text:span text:style-name="T3">Ход занятия.</text:span><text:line-break/>Стук в дверь к детям приходит ворона зовет в гости к птичкам на птичий двор.Хотьба за воспитателем с высоко поднятыми ногами.<text:line-break/>Вопросы:<text:line-break/>Дети,кого вы видите на нашем птичьем дворе?(птички, цыплята). <text:line-break/>Что они делают? (клюют)<text:line-break/>Теперь мы с вами будем птичками, будем крылашкками махать. </text:p>
      <text:p text:style-name="P3">Дети, что мы делаем с вами?(машем). <text:line-break/>А теперь мы с вами будем зернышками клевать. Дети давайте попрыгаем как птички прыг-скок. Дети посмотрит,а куда у нас улетела ворона. Она сидит на другом берегу и ждет, когда мы с вами перейдем через мост. Давайте пройдем с вами по мостику не задевая веревочки и не выходя за них. Наконец-то мы пришли к вороне. Ворона похвалила ребят за правильно выполненое упражнение. А теперь давайте пройдем в группу и отдохнем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катерина Жаринова</meta:initial-creator>
    <meta:creation-date>2023-11-29T12:15:46.88</meta:creation-date>
    <dc:date>2023-11-29T13:37:39.69</dc:date>
    <dc:creator>Екатерина Жаринова</dc:creator>
    <meta:editing-duration>PT47M38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3" meta:paragraph-count="8" meta:word-count="196" meta:character-count="1540"/>
  </office:meta>
</office:document-meta>
</file>