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c26" style:family="paragraph">
      <style:paragraph-properties fo:text-align="justify" fo:margin-top="0in" fo:margin-bottom="0in" fo:background-color="#FFFFFF"/>
    </style:style>
    <style:style style:name="T30" style:parent-style-name="c0" style:family="text">
      <style:text-properties fo:color="#000000" fo:font-size="14pt" style:font-size-asian="14pt" style:font-size-complex="14pt"/>
    </style:style>
    <style:style style:name="P31" style:parent-style-name="c26" style:family="paragraph">
      <style:paragraph-properties fo:text-align="justify" fo:margin-top="0in" fo:margin-bottom="0in" fo:background-color="#FFFFFF"/>
    </style:style>
    <style:style style:name="T32" style:parent-style-name="c0" style:family="text">
      <style:text-properties fo:color="#000000" fo:font-size="14pt" style:font-size-asian="14pt" style:font-size-complex="14pt"/>
    </style:style>
    <style:style style:name="P33" style:parent-style-name="c26" style:family="paragraph">
      <style:paragraph-properties fo:text-align="justify" fo:margin-top="0in" fo:margin-bottom="0in" fo:background-color="#FFFFFF"/>
    </style:style>
    <style:style style:name="T34" style:parent-style-name="c0" style:family="text">
      <style:text-properties fo:color="#000000" fo:font-size="14pt" style:font-size-asian="14pt" style:font-size-complex="14pt"/>
    </style:style>
    <style:style style:name="P35" style:parent-style-name="c26" style:family="paragraph">
      <style:paragraph-properties fo:text-align="justify" fo:margin-top="0in" fo:margin-bottom="0in" fo:background-color="#FFFFFF"/>
    </style:style>
    <style:style style:name="T36" style:parent-style-name="c0" style:family="text">
      <style:text-properties fo:color="#000000" fo:font-size="14pt" style:font-size-asian="14pt" style:font-size-complex="14pt"/>
    </style:style>
    <style:style style:name="P37" style:parent-style-name="c26" style:family="paragraph">
      <style:paragraph-properties fo:text-align="justify" fo:margin-top="0in" fo:margin-bottom="0in" fo:background-color="#FFFFFF"/>
    </style:style>
    <style:style style:name="T38" style:parent-style-name="c0" style:family="text">
      <style:text-properties fo:color="#000000" fo:font-size="14pt" style:font-size-asian="14pt" style:font-size-complex="14pt"/>
    </style:style>
    <style:style style:name="P39" style:parent-style-name="c26" style:family="paragraph">
      <style:paragraph-properties fo:text-align="justify" fo:margin-top="0in" fo:margin-bottom="0in" fo:background-color="#FFFFFF"/>
    </style:style>
    <style:style style:name="T40" style:parent-style-name="c0" style:family="text">
      <style:text-properties fo:color="#000000" fo:font-size="14pt" style:font-size-asian="14pt" style:font-size-complex="14pt"/>
    </style:style>
    <style:style style:name="P41" style:parent-style-name="c26" style:family="paragraph">
      <style:paragraph-properties fo:text-align="justify" fo:margin-top="0in" fo:margin-bottom="0in" fo:background-color="#FFFFFF"/>
    </style:style>
    <style:style style:name="T42" style:parent-style-name="c0" style:family="text">
      <style:text-properties fo:color="#000000" fo:font-size="14pt" style:font-size-asian="14pt" style:font-size-complex="14pt"/>
    </style:style>
    <style:style style:name="P43" style:parent-style-name="c26" style:family="paragraph">
      <style:paragraph-properties fo:text-align="justify" fo:margin-top="0in" fo:margin-bottom="0in" fo:background-color="#FFFFFF"/>
    </style:style>
    <style:style style:name="T44" style:parent-style-name="c0" style:family="text">
      <style:text-properties fo:color="#000000" fo:font-size="14pt" style:font-size-asian="14pt" style:font-size-complex="14pt"/>
    </style:style>
    <style:style style:name="P45" style:parent-style-name="c26" style:family="paragraph">
      <style:paragraph-properties fo:text-align="justify" fo:margin-top="0in" fo:margin-bottom="0in" fo:background-color="#FFFFFF"/>
    </style:style>
    <style:style style:name="T46" style:parent-style-name="c0" style:family="text">
      <style:text-properties fo:color="#000000" fo:font-size="14pt" style:font-size-asian="14pt" style:font-size-complex="14pt"/>
    </style:style>
    <style:style style:name="P47" style:parent-style-name="Standard" style:family="paragraph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text-properties style:font-name-complex="Times New Roman" fo:font-size="14pt" style:font-size-asian="14pt" style:font-size-complex="14pt"/>
    </style:style>
    <style:style style:name="P137" style:parent-style-name="Standard" style:family="paragraph"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Конспект</text:p>
      <text:p text:style-name="P3">НОД по ФЭМП <text:s/>в средней группе.</text:p>
      <text:p text:style-name="P4"/>
      <text:p text:style-name="Standard"><text:span text:style-name="T5">Тема: «В<text:s/></text:span><text:span text:style-name="T6">городе геометрических<text:s/></text:span><text:span text:style-name="T7"><text:s/>фигур».</text:span></text:p>
      <text:p text:style-name="P8"/>
      <text:p text:style-name="P9"/>
      <text:p text:style-name="P10"/>
      <text:p text:style-name="P11">Цель:</text:p>
      <text:p text:style-name="P12"/>
      <text:p text:style-name="P13">Способствовать формированию представлений о геометрических фигурах, умение распознавать предметы знакомых геометрических форм в окружающей обстановке.<text:s/></text:p>
      <text:p text:style-name="P14"/>
      <text:p text:style-name="P15">Программное содержание:</text:p>
      <text:p text:style-name="P16">- Закреплять представления о геометрических фигурах: круг, квадрат, треугольник, прямоугольник, овал, о понятии «четырехугольники».</text:p>
      <text:p text:style-name="P17">- Закреплять умение обследовать предмет, выделяя его характерные признаки.</text:p>
      <text:p text:style-name="P18">- Повторить счет до 5, называть числительные по порядку.</text:p>
      <text:p text:style-name="P19">- Закреплять умение детей отвечать на вопрос: «Который по счету?»</text:p>
      <text:p text:style-name="P20">- Закрепить умения определять равенство и неравенство двух групп предметов по количеству, уравнивать неравные группы.</text:p>
      <text:p text:style-name="P21">- Развивать слуховое восприятие.</text:p>
      <text:p text:style-name="P22"/>
      <text:p text:style-name="P23">Демонстрационный материал: геометрические фигуры: круг, квадрат, треугольник, прямоугольник, овал; изображение предметов, похожих на геометрические фигуры; мягкая игрушка медведь, конверт с письмом.</text:p>
      <text:p text:style-name="P24">Раздаточный материал: Набор геометрических фигур, карточки с двумя свободными полосками, билеты с изображением геометрических фигур для обозначения мест в автобусе.<text:s/></text:p>
      <text:p text:style-name="P25"/>
      <text:p text:style-name="P26">Ход НОД:</text:p>
      <text:p text:style-name="P27">Организационный момент.<text:s/></text:p>
      <text:p text:style-name="P28">Воспитатель (Ребята проходят и здороваются) :</text:p>
      <text:p text:style-name="P29"><text:span text:style-name="T30">Игра-приветствие «наши умные головки» (с движениями)</text:span></text:p>
      <text:p text:style-name="P31"><text:span text:style-name="T32">Наши умные головки</text:span></text:p>
      <text:p text:style-name="P33"><text:span text:style-name="T34">Будут думать много, ловко</text:span></text:p>
      <text:p text:style-name="P35"><text:span text:style-name="T36">Ушки будут слушать</text:span></text:p>
      <text:p text:style-name="P37"><text:span text:style-name="T38">Ротик четко говорить</text:span></text:p>
      <text:p text:style-name="P39"><text:span text:style-name="T40">Ручки будут хлопать,</text:span></text:p>
      <text:p text:style-name="P41"><text:span text:style-name="T42">Ножки будут топать.</text:span></text:p>
      <text:p text:style-name="P43"><text:span text:style-name="T44">Спинки выпрямляются,</text:span></text:p>
      <text:p text:style-name="P45"><text:span text:style-name="T46">Друг другу улыбаемся</text:span></text:p>
      <text:soft-page-break/>
      <text:p text:style-name="P47">Ребята, давайте подарим друг другу <text:s/>улыбки и хорошее настроение.<text:s/></text:p>
      <text:p text:style-name="P48"/>
      <text:p text:style-name="P49">(Раздать детям геометрические фигуры)<text:s/></text:p>
      <text:p text:style-name="P50">Ребята, сегодня мы с вами отправимся в путешествие, в страну математики, в город геометрических фигур. Путешествовать будем на нашем волшебном автобусе. <text:s/>Теперь посмотрите на свои билеты внимательно. На каждом билете есть геометрическая фигура. Эти стулья-места в автобусе. Каждый из вас сядет на тот стул, на котором такая же геометрическая фигура, как на билете.</text:p>
      <text:p text:style-name="P51">Все нашли свои места? Поехали.</text:p>
      <text:p text:style-name="P52">(звучит музыка)</text:p>
      <text:p text:style-name="P53"/>
      <text:p text:style-name="P54">На встречу попадается медведь у него конверт. Воспитатель читает письмо: «Дорогие ребята! Вы подъезжает к стране Математики, к городу геометрических фигур. В этом городе вас ждут друзья».</text:p>
      <text:p text:style-name="P55">Вот мы и приехали! Выходите (дети занимают свои места за столами).</text:p>
      <text:p text:style-name="P56">Вот и попали мы в город геометрических фигур, а кто здесь живет, вы узнаете из загадок:</text:p>
      <text:p text:style-name="P57">Нет углов у меня и похож на блюдце я,</text:p>
      <text:p text:style-name="P58">Не медаль, не блинок,</text:p>
      <text:p text:style-name="P59">Не осиновый листок</text:p>
      <text:p text:style-name="P60">Вы подумайте друзья</text:p>
      <text:p text:style-name="P61">И скажите Кто же я? (круг).</text:p>
      <text:p text:style-name="P62">Воспитатель вешает картину с изображением круга. Предлагает детям взять круг и обследовать его, предлагает его покатать.</text:p>
      <text:p text:style-name="P63">Следующая загадка:</text:p>
      <text:p text:style-name="P64">Три мои стороны, могут разной быть длины.</text:p>
      <text:p text:style-name="P65">Где стороны встречаются - угол получается.</text:p>
      <text:p text:style-name="P66">Что же вышло посмотри! Ведь углов тоже три.</text:p>
      <text:p text:style-name="P67">Вы подумайте друзья и скажите кто же я? (треугольник)</text:p>
      <text:p text:style-name="P68">Воспитатель вешает на доску картинку с изображением треугольника. Предлагает детям обследовать треугольник.</text:p>
      <text:p text:style-name="P69">Молодцы! Слушайте дальше.</text:p>
      <text:p text:style-name="P70">Следующая загадка:</text:p>
      <text:p text:style-name="P71">Четыре угла и четыре сторонки,</text:p>
      <text:p text:style-name="P72">Похожи точно родные сестренки.</text:p>
      <text:p text:style-name="P73">Фигура знакома для многих ребят,</text:p>
      <text:p text:style-name="P74">Его вы узнали ведь это…. (квадрат)</text:p>
      <text:p text:style-name="P75">Воспитатель вешает на доску картинку с изображением квадрата. Далее предлагает детям обследовать квадрат.</text:p>
      <text:p text:style-name="P76">Вот такие фигуры жили в стране Математики. Но однажды появились удивительные фигуры. Одна фигура была немного похожа на квадрат.</text:p>
      <text:p text:style-name="P77">Все углы мои прямы,</text:p>
      <text:p text:style-name="P78">Есть четыре стороны,</text:p>
      <text:p text:style-name="P79">Но не все они равны.</text:p>
      <text:p text:style-name="P80">Я четырехугольник</text:p>
      <text:soft-page-break/>
      <text:p text:style-name="P81">Какой? ...(прямоугольник).</text:p>
      <text:p text:style-name="P82">Воспитатель вешает на доску картинку с изображением прямоугольника. Предлагает его обследовать.</text:p>
      <text:p text:style-name="P83">И еще одна фигура, очень необычная.</text:p>
      <text:p text:style-name="P84">«Мальчик круг нарисовал – убежал,</text:p>
      <text:p text:style-name="P85">Тут слоненок проходил - наступил</text:p>
      <text:p text:style-name="P86">И из круга получился овал!»</text:p>
      <text:p text:style-name="P87">Воспитатель вешает на доску картинку с изображением овала. Предлагает его обследовать.</text:p>
      <text:p text:style-name="P88">Молодцы ребята, вы хорошо знаете геометрические фигуры, поэтому они с вами хотят поиграть в игру, которая называется «Опиши свой предмет» (воспитатель показывает изображение предмета, дети рассказывают об этом предмете, на какую геометрическую фигуру похож предмет).</text:p>
      <text:p text:style-name="P89">Демонстрация видеосюжета.<text:s/></text:p>
      <text:p text:style-name="P90">Пальчиковая гимнастика:</text:p>
      <text:p text:style-name="P91">Будем пальчики считать 1, 2, 3, 4, 5</text:p>
      <text:p text:style-name="P92">И фигуры называть:</text:p>
      <text:p text:style-name="P93">Вот квадрат, а вот кружок</text:p>
      <text:p text:style-name="P94">Треугольник и овал,</text:p>
      <text:p text:style-name="P95">А еще прямоугольник,</text:p>
      <text:p text:style-name="P96">И не трудно сосчитать</text:p>
      <text:p text:style-name="P97">Их по счету ровно пять.</text:p>
      <text:p text:style-name="P98">Каждое утро фигуры делают зарядку.</text:p>
      <text:p text:style-name="P99">Физкультминутка: Воспитатель поочерёдно показывает геометрические фигуры, дети выполняют движения:</text:p>
      <text:p text:style-name="P100">Треугольник - прошагай,</text:p>
      <text:p text:style-name="P101">Квадрат - приседай,</text:p>
      <text:p text:style-name="P102">Ну, а если круг - дружок,</text:p>
      <text:p text:style-name="P103">Выполняй скорей прыжок.</text:p>
      <text:p text:style-name="P104">Ой, ребята а после зарядки фигуры наши совсем запутались, им нужно помочь. Давайте ответим им на вопрос, «который по счету» и подскажем геометрическим фигурам их места.</text:p>
      <text:p text:style-name="P105">Круг – первый, прямоугольник –четвёртый, квадрат – третий, треугольник-второй, овал пятый. Вот теперь порядок.</text:p>
      <text:p text:style-name="P106">А сейчас мы с вами поиграем в игру, которая называется «Слушай внимательно». Воспитатель предлагает детям положить перед собой карточки и набор геометрических фигур.</text:p>
      <text:p text:style-name="P107">Воспитатель обращается к детям : Нужно положить на верхнюю полочку столько кругов сколько ударит молоточек. После выполнения задания, воспитатель проверяет и дает следующею установку : Положить на нижнюю полочку столько квадратов, сколько раз ударит молоточек (удары молотка дети не видят, металлофон находится за ширмой).</text:p>
      <text:p text:style-name="P108">Вопросы к детям:</text:p>
      <text:p text:style-name="P109">Сколько кружочков на верхней полоске? (4)</text:p>
      <text:p text:style-name="P110">Сколько квадратов на нижней полоске( 5)</text:p>
      <text:soft-page-break/>
      <text:p text:style-name="P111">Чего больше, кругов или квадратов? А что надо сделать, чтобы кругов и квадратов стало поровну?</text:p>
      <text:p text:style-name="P112">Молодцы ребята, вы очень внимательные.</text:p>
      <text:p text:style-name="P113">Ребята, а теперь наши геометрические фигуры поиграют с вами в игру, которая называется «Угадай, какая фигура спряталась?».</text:p>
      <text:p text:style-name="P114">Воспитатель располагает фигуры по всей доске, затем просит детей закрыть глаза, и прячет одну фигуру, дети открывают глаза и отгадывают, какая фигура спряталась (игра повторяется 2-3 раза).</text:p>
      <text:p text:style-name="P115">Ребята, геометрическим фигурам очень нравится с вами играть, они хотят, чтобы Вы выложили из них картинку - игра «Танаграм» (воспитатель показывает на доске общий образец, дети выкладывают у себя на столах, затем называют что они выложили и из каких фигур).</text:p>
      <text:p text:style-name="P116">Зрительная гимнастика:</text:p>
      <text:p text:style-name="P117">Мы с фигурками играли, (дети часто моргают, не напрягая глаз)</text:p>
      <text:p text:style-name="P118">Наши глазоньки устали.</text:p>
      <text:p text:style-name="P119">Раз-два-три-четыре-пять,</text:p>
      <text:p text:style-name="P120">Будем глазками моргать.</text:p>
      <text:p text:style-name="P121">Пусть немного отдохнут (Дети закрывают глаза)</text:p>
      <text:p text:style-name="P122">И опять моргать начнут. (Глаза открывают и моргают как обычно)</text:p>
      <text:p text:style-name="P123">Воспитатель: Ребята, нам очень хорошо и весело с нашими друзьями, но нам пора возвращаться в садик.</text:p>
      <text:p text:style-name="P124"/>
      <text:p text:style-name="P125">Воспитатель предлагает детям попрощаться с городом геометрических фигур и вернуться на волшебном автобусе в детский садик.</text:p>
      <text:p text:style-name="P126">Итог:<text:s/></text:p>
      <text:p text:style-name="P127">Воспитатель: Ребята вот мы и вернулись в группу.</text:p>
      <text:p text:style-name="P128">МЫ ФИГУРЫ РАЗЛИЧАЛИ,</text:p>
      <text:p text:style-name="P129">МЫ УЗОРЫ СОБИРАЛИ,</text:p>
      <text:p text:style-name="P130">И ИГРАЛИ, И СЧИТАЛИ,</text:p>
      <text:p text:style-name="P131">И СОВСЕМ МЫ СПРАВИЛИСЬ!</text:p>
      <text:p text:style-name="P132"><text:s/>Дети скажите, а в какой чудесной стране мы сегодня побывали?</text:p>
      <text:p text:style-name="P133">Дети: (в стране Геометрических фигур).</text:p>
      <text:p text:style-name="P134">Воспитатель: А какие фигуры живут в этой стране? Они оставили на память вам свои портреты.</text:p>
      <text:p text:style-name="P135">Воспитатель выкладывает геометрические фигуры с улыбками.</text:p>
      <text:p text:style-name="P136">-Если вам было грустно и неинтересно, то возьмите себе на память фигуру с</text:p>
      <text:p text:style-name="P137">грустной улыбкой. А если вам понравилось наше путешествие, то с веселой.</text:p>
      <text:p text:style-name="P138">Список используемой литературы:</text:p>
      <text:p text:style-name="P139"><text:s/>Колесникова Е В, Математика для детей 4-5 лет. Игралочка. Математика для детей 4-5 лет. Ч.2._Петерсон, Кочемасова_2011 -80с</text:p>
      <text:p text:style-name="P140"><text:s/>Моя математика. 4-5 лет_Соловьева_2017 -31с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26" style:display-name="c2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3-03-14T19:23:00Z</dc:date>
    <meta:template xlink:href="Normal.dotm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73" meta:character-count="7176" meta:row-count="50" meta:non-whitespace-character-count="6117"/>
  </office:meta>
</office:document-meta>
</file>