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>
        <style:tab-stops>
          <style:tab-stop style:position="459.00pt" style:type="righ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 fo:margin-bottom="15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bottom="15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bottom="15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15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bottom="15.00pt"/>
    </style:style>
    <style:style style:name="P22" style:family="paragraph">
      <style:paragraph-properties fo:line-height="100.00%" fo:text-align="left" fo:margin-left="-0.75pt" fo:text-indent="0.00pt" fo:margin-bottom="15.00pt"/>
    </style:style>
    <style:style style:name="P23" style:family="paragraph">
      <style:paragraph-properties fo:line-height="100.00%" fo:text-align="left" fo:margin-bottom="15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bottom="15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bottom="15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bottom="15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bottom="15.00pt"/>
    </style:style>
    <style:style style:name="P32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 автономное общеобразовательное учреждение "МАОУ СОШ<text:s/></text:span><text:span text:style-name="T2">№</text:span><text:span text:style-name="T3">25"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внеклассное мероприятие<text:line-break/> в начальной школе</text:span></text:p>
      <text:p text:style-name="P4"><text:span text:style-name="T6">«</text:span><text:span text:style-name="T7">Планета друзей</text:span><text:span text:style-name="T8">»</text:span><text:span text:style-name="T9"><text:s text:c="24"/>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6"><text:span text:style-name="T11">Бармина Марина Фёдоровна</text:span></text:p>
      <text:p text:style-name="P6"><text:span text:style-name="T11">Шмакова Елена Геннадьевна</text:span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8"><text:span text:style-name="T13">Пермь 2020</text:span></text:p>
      <text:p text:style-name="P8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5">Цели и задачи:</text:span></text:p>
      <text:list text:style-name="L10">
        <text:list-item>
          <text:p text:style-name="P10"><text:span text:style-name="T16">способствовать формированию нравственной культуры учащихся, расширению опыта, творческому применению в реальной жизни полученных ранее знаний, умений и навыков;</text:span></text:p>
        </text:list-item>
        <text:list-item>
          <text:p text:style-name="P10"><text:span text:style-name="T17"><text:s/></text:span><text:span text:style-name="T18">воспитывать уважительное отношение к людям, терпимость к себе и другим; </text:span></text:p>
        </text:list-item>
        <text:list-item>
          <text:p text:style-name="P10"><text:span text:style-name="T18">развивать коммуникативные возможности учащихся, умение правильно общаться в коллективе.</text:span></text:p>
        </text:list-item>
      </text:list>
      <text:p text:style-name="P11"><text:span text:style-name="T19">Оборудование:</text:span><text:span text:style-name="T20"><text:s text:c="2"/>жетоны в форме цветов из бумаги синего, жёлтого, красного и зелёного цвета,<text:s text:c="2"/>(по количеству учащихся), смайлики<text:s text:c="2"/>с изображёнными на них весёлыми лицами, лист ватмана в форме круга (планета) для аппликации, клей, презентация.</text:span></text:p>
      <text:p text:style-name="P11"><text:span text:style-name="T21">Форма проведения:<text:s/></text:span><text:span text:style-name="T22">ролевая игра.</text:span></text:p>
      <text:p text:style-name="P12"><text:span text:style-name="T23">Подготовительная работа.</text:span></text:p>
      <text:p text:style-name="P13"><text:span text:style-name="T24"><text:s text:c="10"/></text:span><text:span text:style-name="T25">Перед началом мероприятия на парты ученикам разложить жетоны-цветы, цветной стороной вниз. На доску повесить большой лист ватмана в форме круга (планета) для аппликации, приготовить клей.<text:s text:c="2"/>На доске висит плакат с названием классного часа<text:s/></text:span><text:span text:style-name="T26">«</text:span><text:span text:style-name="T27">Планета друзей</text:span><text:span text:style-name="T28">».</text:span></text:p>
      <text:p text:style-name="P14"><text:span text:style-name="T29">Ход мастер-класса</text:span></text:p>
      <text:p text:style-name="P15"><text:span text:style-name="T30">Учитель:</text:span><text:span text:style-name="T31"><text:s/>Ребята! Перед Вами - Планета друзей.<text:s/></text:span><text:span text:style-name="T32">(Слайд 1)</text:span></text:p>
      <text:p text:style-name="P15"><text:span text:style-name="T33"><text:s text:c="10"/></text:span><text:span text:style-name="T34">Она самая красивая в волшебной галактике. Ваше путешествие по ней невозможно без чудесных<text:s text:c="2"/>превращений. Сейчас я взмахну волшебной палочкой, и вы превратитесь в жителей разных стран на этой планете.</text:span></text:p>
      <text:p text:style-name="P16"><text:span text:style-name="T35">(</text:span><text:span text:style-name="T36">Ученики переворачивают жетоны на партах, по цвету которых они определяют, жителями какой страны являются и рассаживаются<text:s text:c="2"/>группами, каждый в свою<text:s/></text:span><text:span text:style-name="T37">«</text:span><text:span text:style-name="T38">страну</text:span><text:span text:style-name="T39">»).</text:span></text:p>
      <text:p text:style-name="P16"><text:span text:style-name="T40"/></text:p>
      <text:p text:style-name="P17"><text:span text:style-name="T41">Учитель:<text:s/></text:span><text:span text:style-name="T42">Итак... сказка начинается...</text:span></text:p>
      <text:p text:style-name="P17"><text:span text:style-name="T43"><text:s text:c="11"/></text:span><text:span text:style-name="T44">На одной планете, у которой не было названия, было всего четыре страны: Синяя страна, Жёлтая страна, Красная страна и Зелёная страна.</text:span></text:p>
      <text:p text:style-name="P17"><text:span text:style-name="T45"><text:s text:c="10"/></text:span><text:span text:style-name="T46">В Синей стране всё было синего цвета: синие люди, синие дома, деревья, и даже кожа у людей была синяя. В Жёлтой стране всё было жёлтого цвета: солнце, птицы, леса и поля. Люди здесь тоже жёлтого цвета. В Красной стране всё было красного цвета, даже бегемоты. А в Зелёной стране, как вы уже догадались, всё было.... зелёным! </text:span></text:p>
      <text:p text:style-name="P17"><text:span text:style-name="T47"><text:s text:c="10"/></text:span><text:span text:style-name="T48">Дети в этих странах рождались цветными, но и они, и их мамы и папы, дедушки и бабушки очень любили свою страну, а значит, любили цвет своей кожи.<text:s/></text:span><text:span text:style-name="T49">(Слайд 2).</text:span></text:p>
      <text:p text:style-name="P17"><text:span text:style-name="T50"><text:s text:c="10"/></text:span><text:span text:style-name="T51">Жителей этих стран невозможно было перепутать, так как и одежду они носили только такого же цвета. На лозунгах, плакатах каждой страны было написано:<text:s/></text:span><text:span text:style-name="T52">«</text:span><text:span text:style-name="T53">Красный цвет<text:s/></text:span><text:span text:style-name="T54">–</text:span><text:span text:style-name="T55"><text:s/></text:span><text:span text:style-name="T56">самый лучший!</text:span><text:span text:style-name="T57">», «</text:span><text:span text:style-name="T58">Ура, жёлтому цвету!</text:span><text:span text:style-name="T59">», «</text:span><text:span text:style-name="T60">Самый главный-синий цвет!</text:span><text:span text:style-name="T61">», «</text:span><text:span text:style-name="T62">Да здравствует зелёный цвет!</text:span><text:span text:style-name="T63">»<text:s/></text:span><text:span text:style-name="T64">В каждой стране жители<text:s text:c="2"/>прославляли свой цвет в стихах<text:s text:c="2"/>и песнях.<text:s text:c="2"/>Законы в странах были строгими. Границы стран категорически запрещалось нарушать. </text:span></text:p>
      <text:p text:style-name="P17"><text:span text:style-name="T65"><text:s text:c="8"/></text:span><text:span text:style-name="T66"><text:s/></text:span><text:span text:style-name="T67">Но однажды одной любопытной девочке очень захотелось знать, как живут люди в других странах, какие песни они поют, в какие игры играют.<text:s text:c="2"/></text:span><text:span text:style-name="T68">(Слайд 3)</text:span></text:p>
      <text:p text:style-name="P17"><text:span text:style-name="T69"><text:s text:c="10"/></text:span><text:span text:style-name="T70">Нам ведь с вами тоже интересно это узнать?</text:span></text:p>
      <text:p text:style-name="P17"><text:span text:style-name="T71"><text:s text:c="9"/></text:span><text:span text:style-name="T72">Итак, покажите жестами или мимикой, чем могут заниматься жители вашей страны.</text:span></text:p>
      <text:p text:style-name="P17"><text:span text:style-name="T73"><text:s text:c="9"/>(</text:span><text:span text:style-name="T74">С помощью мимики и жестов<text:s text:c="2"/>ученики показывают, чем занимаются жители их страны).</text:span></text:p>
      <text:p text:style-name="P18"><text:span text:style-name="T75">Учитель:</text:span><text:span text:style-name="T76"><text:s/>Мы<text:s text:c="2"/>сейчас<text:s text:c="2"/>с вами посмотрели и увидели, чем занимаются жители этих стран. </text:span></text:p>
      <text:list text:style-name="L19">
        <text:list-item>
          <text:p text:style-name="P19"><text:span text:style-name="T76">Как вы думаете, были ли одинаковые действия у жителей разноцветных стран?</text:span></text:p>
        </text:list-item>
        <text:list-item>
          <text:p text:style-name="P19"><text:span text:style-name="T76">Какие? (Ответы детей)</text:span></text:p>
        </text:list-item>
      </text:list>
      <text:p text:style-name="P20"><text:span text:style-name="T77"/></text:p>
      <text:p text:style-name="P20"><text:span text:style-name="T78">Итак, продолжаем сказку... </text:span></text:p>
      <text:p text:style-name="P20"><text:span text:style-name="T79"><text:s text:c="7"/></text:span><text:span text:style-name="T80">Любопытная девочка задумалась:<text:s/></text:span><text:span text:style-name="T81">«</text:span><text:span text:style-name="T82">Может быть, мы не такие уж разные?</text:span><text:span text:style-name="T83">»<text:s/></text:span><text:span text:style-name="T84">Она решила проверить своё предположение с помощью игры<text:s/></text:span><text:span text:style-name="T85">«</text:span><text:span text:style-name="T86">Встаньте те, кто…</text:span><text:span text:style-name="T87">»</text:span></text:p>
      <text:p text:style-name="P20"><text:span text:style-name="T87"/></text:p>
      <text:p text:style-name="P21"><text:span text:style-name="T87">-<text:s/></text:span><text:span text:style-name="T88">Встаньте те, кто учится на 4 и 5.</text:span></text:p>
      <text:p text:style-name="P21"><text:span text:style-name="T89">-<text:s/></text:span><text:span text:style-name="T90">Встаньте те,кто сегодня будет помогать дома родителям.</text:span></text:p>
      <text:p text:style-name="P21"><text:span text:style-name="T91">-<text:s/></text:span><text:span text:style-name="T92">Встаньте те, у кого тёмно-русые волосы.</text:span></text:p>
      <text:p text:style-name="P21"><text:span text:style-name="T93">-</text:span><text:span text:style-name="T94">Встаньте те, у кого сегодня прекрасное настроение.</text:span></text:p>
      <text:p text:style-name="P21"><text:span text:style-name="T95">-<text:s/></text:span><text:span text:style-name="T96">Встаньте те, родился летом (зимой, весной, осенью)</text:span></text:p>
      <text:p text:style-name="P21"><text:span text:style-name="T97">-<text:s/></text:span><text:span text:style-name="T98">Встаньте те, у кого короткая стрижка</text:span></text:p>
      <text:p text:style-name="P21"><text:span text:style-name="T99">-<text:s/></text:span><text:span text:style-name="T100">Встаньте те, кто носит очки.</text:span></text:p>
      <text:p text:style-name="P21"><text:span text:style-name="T101"><text:s text:c="4"/>-<text:s text:c="2"/></text:span><text:span text:style-name="T102">Оказывается, у нас много общего, -решила любопытная девочка,- может быть, мы и внешне похожи друг на друга? </text:span></text:p>
      <text:p text:style-name="P22"><text:span text:style-name="T103"><text:s text:c="3"/></text:span><text:span text:style-name="T104">Стала она присматриваться к жителям разноцветных стран. </text:span></text:p>
      <text:p text:style-name="P22"><text:span text:style-name="T105"><text:s text:c="8"/></text:span><text:span text:style-name="T106">Давайте и мы присмотримся друг к другу. </text:span></text:p>
      <text:p text:style-name="P23"><text:span text:style-name="T107">Учитель</text:span><text:span text:style-name="T108">: Я предлагаю вашему вниманию игру<text:s/></text:span><text:span text:style-name="T109">«</text:span><text:span text:style-name="T110">Найди пару</text:span><text:span text:style-name="T111">».</text:span></text:p>
      <text:p text:style-name="P24"><text:span text:style-name="T111"><text:s text:c="3"/></text:span><text:span text:style-name="T112">Учитель раздаёт ученикам разные смайлики и предлагает найти пару. Ученик находит одноклассника с таким же смайликом и берёт его за руку. </text:span></text:p>
      <text:p text:style-name="P24"><text:span text:style-name="T113"/></text:p>
      <text:p text:style-name="P25"><text:span text:style-name="T114">Учитель:<text:s/></text:span><text:span text:style-name="T115">Вот видите, каждому из вас нашлась пара. Так происходит и в жизни: каждый из вас может себе найти пару,<text:s text:c="2"/>нужно только внимательнее присмотреться друг к другу.<text:s/></text:span><text:span text:style-name="T116">(Слайд 4)</text:span></text:p>
      <text:p text:style-name="P25"><text:span text:style-name="T117">Продолжаем сказку... </text:span></text:p>
      <text:p text:style-name="P25"><text:span text:style-name="T118"><text:s text:c="10"/></text:span><text:span text:style-name="T119">Присмотрелась любопытная девочка<text:s text:c="2"/>к детям из других стран: они были такие же, как она, только другого цвета, так же смеялись, плакали, грустили. Но девочке уже<text:s text:c="2"/>было всё равно, какого они цвета. Главное<text:s/></text:span><text:span text:style-name="T120">–</text:span><text:span text:style-name="T121"><text:s/></text:span><text:span text:style-name="T122">с ними можно играть, петь, танцевать, дружить. Тогда она решила со своими новыми друзьями перемешать цветы из стран, в которых проживали разноцветные дети.</text:span></text:p>
      <text:p text:style-name="P25"><text:span text:style-name="T123"><text:s text:c="9"/></text:span><text:span text:style-name="T124">Давайте и мы вместе с ними попробуем сделать разноцветную планету.</text:span></text:p>
      <text:p text:style-name="P26"><text:span text:style-name="T125"><text:s text:c="5"/>(</text:span><text:span text:style-name="T126">Ученики выполняют творческую коллективную работу<text:s/></text:span><text:span text:style-name="T127">«</text:span><text:span text:style-name="T128">Разноцветная планета</text:span><text:span text:style-name="T129">»,<text:s/></text:span><text:span text:style-name="T130">используя жетоны<text:s text:c="2"/>в виде цветов и клей. На доске прикреплён круглый<text:s text:c="2"/>лист ватмана в виде планеты и дети в любом порядке наклеивают свои цветы-жетоны.)</text:span></text:p>
      <text:p text:style-name="P26"><text:span text:style-name="T131"/></text:p>
      <text:p text:style-name="P27"><text:span text:style-name="T132"><text:s text:c="4"/></text:span><text:span text:style-name="T133">Учитель:<text:s text:c="2"/></text:span><text:span text:style-name="T134">Когда цвета перемешались, то все увидели, какой разноцветной и красивой стала их планета, а помогла им в этом дружба.<text:s/></text:span><text:span text:style-name="T135">(Слайд 5)</text:span></text:p>
      <text:p text:style-name="P27"><text:span text:style-name="T136"><text:s text:c="10"/></text:span><text:span text:style-name="T137">С тех пор планета стала называться<text:s/></text:span><text:span text:style-name="T138">«</text:span><text:span text:style-name="T139">Планетой друзей</text:span><text:span text:style-name="T140">»<text:s/></text:span><text:span text:style-name="T141">и жители стран стали очень дружны друг с другом.<text:s/></text:span><text:span text:style-name="T142">(Слайд 6)</text:span></text:p>
      <text:p text:style-name="P28"><text:span text:style-name="T143"><text:s text:c="10"/></text:span><text:span text:style-name="T144">Сказка наша подошла к концу, я взмахну сейчас волшебной палочкой... и мы с вами окажемся снова в классе.</text:span></text:p>
      <text:p text:style-name="P28"><text:span text:style-name="T145"><text:s text:c="9"/></text:span></text:p>
      <text:p text:style-name="P29"><text:span text:style-name="T145"><text:s text:c="9"/></text:span><text:span text:style-name="T146">Ребята, многое из того, что мы узнаём в сказке, есть в нашей жизни. Давайте подумаем над тем, каким правилам должны следовать люди в повседневной жизни, чтобы всем было комфортно жить на земле рядом друг с другом.</text:span></text:p>
      <text:p text:style-name="P30"><text:span text:style-name="T147"><text:s text:c="6"/>(</text:span><text:span text:style-name="T148">Ученики предлагают свои варианты).</text:span></text:p>
      <text:p text:style-name="P30"><text:span text:style-name="T149"/></text:p>
      <text:p text:style-name="P31"><text:span text:style-name="T150">Учитель:</text:span><text:span text:style-name="T151"><text:s/>Я думаю, что между учениками нашего класса будет всегда дружба и<text:s text:c="2"/>взаимопонимание.</text:span></text:p>
      <text:p text:style-name="P32"><text:span text:style-name="T151">Спасибо за внимание!</text:span><text:span text:style-name="T152"><text:s/>(Слайд 7)</text:span></text:p>
      <text:p text:style-name="P32"><text:span text:style-name="T153"/></text:p>
      <text:p text:style-name="P32"><text:span text:style-name="T154">Список литературы:</text:span></text:p>
      <text:p text:style-name="P32"><text:span text:style-name="T155"/></text:p>
      <text:p text:style-name="P32"><text:span text:style-name="T156">1.Тыртышская, М. Л. 50 идей для классного руководителя : Практическая копилка педагога / М.А. Тыртышская. - Ростов/н/Д. : Феникс, 2007.</text:span></text:p>
      <text:p text:style-name="P32"><text:span text:style-name="T156">2. Ресурсы интернета </text:span></text:p>
      <text:p text:style-name="P32"><text:span text:style-name="T157"/></text:p>
      <text:p text:style-name="P32"><text:span text:style-name="T158">Приложение 1: презентация к мероприятию</text:span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