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vertical-align="auto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17365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text-align="center" style:vertical-align="auto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17365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text-align="center" style:vertical-align="auto" fo:line-height="150%" fo:background-color="#FFFFFF"/>
      <style:text-properties fo:language="ru" fo:country="RU" fo:hyphenate="true"/>
    </style:style>
    <style:style style:name="P4" style:parent-style-name="Обычный" style:family="paragraph">
      <style:paragraph-properties fo:text-align="end" style:vertical-align="auto" fo:line-height="150%" fo:background-color="#FFFFFF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end" style:vertical-align="auto" fo:line-height="150%" fo:background-color="#FFFFFF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end" style:vertical-align="auto" fo:line-height="150%" fo:background-color="#FFFFFF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justify" style:vertical-align="auto" fo:line-height="150%" fo:background-color="#FFFFFF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vertical-align="auto" fo:margin-bottom="0.1041in" fo:line-height="150%" fo:background-color="#FFFFFF"/>
      <style:text-properties fo:hyphenate="true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 fo:margin-bottom="0.1041in" fo:line-height="150%" fo:background-color="#FFFFFF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style:vertical-align="auto" fo:margin-bottom="0.1041in" fo:line-height="150%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style:vertical-align="auto" fo:margin-bottom="0.1041in" fo:line-height="150%" fo:background-color="#FFFFFF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style:letter-kerning="false" fo:language="ru" fo:country="RU" style:language-asian="ru" style:country-asian="RU" style:language-complex="ar" style:country-complex="SA"/>
    </style:style>
    <style:style style:name="P33" style:parent-style-name="Обычный" style:list-style-name="LFO1" style:family="paragraph">
      <style:paragraph-properties style:vertical-align="auto" fo:margin-bottom="0.1041in" fo:line-height="150%" fo:background-color="#FFFFFF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8" style:parent-style-name="Обычный" style:list-style-name="LFO1" style:family="paragraph">
      <style:paragraph-properties style:vertical-align="auto" fo:margin-bottom="0.1041in" fo:line-height="150%" fo:background-color="#FFFFFF"/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list-style-name="LFO1" style:family="paragraph">
      <style:paragraph-properties style:vertical-align="auto" fo:margin-bottom="0.1041in" fo:line-height="150%" fo:background-color="#FFFFFF"/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list-style-name="LFO2" style:family="paragraph">
      <style:paragraph-properties style:vertical-align="auto" fo:margin-bottom="0.1041in" fo:line-height="150%" fo:background-color="#FFFFFF"/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list-style-name="LFO2" style:family="paragraph">
      <style:paragraph-properties style:vertical-align="auto" fo:margin-bottom="0.1041in" fo:line-height="150%" fo:background-color="#FFFFFF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style:vertical-align="auto" fo:margin-bottom="0.1041in" fo:line-height="150%" fo:background-color="#FFFFFF"/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style:vertical-align="auto" fo:margin-bottom="0.1041in" fo:line-height="150%" fo:background-color="#FFFFFF"/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style:vertical-align="auto" fo:margin-bottom="0.1041in" fo:line-height="150%" fo:background-color="#FFFFFF"/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style:vertical-align="auto" fo:margin-bottom="0.1041in" fo:line-height="150%" fo:background-color="#FFFFFF"/>
      <style:text-properties style:font-name="Times New Roman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style:vertical-align="auto" fo:margin-bottom="0.1041in" fo:line-height="150%" fo:background-color="#FFFFFF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P53" style:parent-style-name="Обычныйвеб" style:family="paragraph">
      <style:paragraph-properties fo:margin-top="0in" fo:margin-bottom="0in" fo:line-height="150%" fo:background-color="#FFFFFF"/>
    </style:style>
    <style:style style:name="T54" style:parent-style-name="Основнойшрифтабзаца" style:family="text">
      <style:text-properties fo:font-weight="bold" style:font-weight-asian="bold" style:font-weight-complex="bold" fo:color="#000000"/>
    </style:style>
    <style:style style:name="T55" style:parent-style-name="Основнойшрифтабзаца" style:family="text">
      <style:text-properties fo:color="#111111"/>
    </style:style>
    <style:style style:name="T56" style:parent-style-name="Основнойшрифтабзаца" style:family="text">
      <style:text-properties fo:color="#111111"/>
    </style:style>
    <style:style style:name="T57" style:parent-style-name="Основнойшрифтабзаца" style:family="text">
      <style:text-properties fo:color="#111111"/>
    </style:style>
    <style:style style:name="T58" style:parent-style-name="Основнойшрифтабзаца" style:family="text">
      <style:text-properties fo:color="#000000"/>
    </style:style>
    <style:style style:name="P59" style:parent-style-name="Обычный" style:family="paragraph">
      <style:paragraph-properties style:vertical-align="auto" fo:line-height="150%" fo:background-color="#FFFFFF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style:vertical-align="auto" fo:line-height="150%" fo:background-color="#FFFFFF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3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language="ru" fo:country="RU"/>
    </style:style>
    <style:style style:name="P95" style:parent-style-name="Standard" style:family="paragraph">
      <style:paragraph-properties fo:line-height="150%"/>
    </style:style>
    <style:style style:name="T96" style:parent-style-name="Основнойшрифтабзаца" style:family="text">
      <style:text-properties style:font-name="Times New Roman" style:font-name-complex="Times New Roman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Standard" style:family="paragraph">
      <style:paragraph-properties fo:line-height="150%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language="ru" fo:country="RU"/>
    </style:style>
    <style:style style:name="P101" style:parent-style-name="Standard" style:family="paragraph">
      <style:paragraph-properties fo:line-height="150%"/>
      <style:text-properties style:font-name="Times New Roman" style:font-name-complex="Times New Roman" fo:language="ru" fo:country="RU"/>
    </style:style>
    <style:style style:name="P102" style:parent-style-name="Standard" style:family="paragraph">
      <style:paragraph-properties fo:line-height="150%"/>
      <style:text-properties style:font-name="Times New Roman" style:font-name-complex="Times New Roman" fo:language="ru" fo:country="RU"/>
    </style:style>
    <style:style style:name="P103" style:parent-style-name="Standard" style:family="paragraph">
      <style:paragraph-properties fo:line-height="150%"/>
    </style:style>
    <style:style style:name="T104" style:parent-style-name="Основнойшрифтабзаца" style:family="text">
      <style:text-properties style:font-name="Times New Roman" style:font-name-complex="Times New Roman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Использование флеш<text:s/>- карточек<text:s/></text:p>
      <text:p text:style-name="P2">в развивающей предметно- пространственной среде группы.</text:p>
      <text:p text:style-name="P3"/>
      <text:p text:style-name="P4">       Автор: Корнева Надежда Петровна, воспитатель,<text:s/></text:p>
      <text:p text:style-name="P5">ГБОУ СОШ №9 СП<text:s/></text:p>
      <text:p text:style-name="P6">детский сад «Солнышко» г.о.Кинель</text:p>
      <text:p text:style-name="P7"/>
      <text:p text:style-name="P8"><text:span text:style-name="T9">       </text:span><text:span text:style-name="T10">Сохранение, укрепление здоровья детей – является одной из важнейшей цели моей<text:s/></text:span><text:span text:style-name="T11">профессии. Ведь дети – наше будущее, а здоровый ребёнок – это самая главная ценность общества. Главной целью образовательной деятельности педагога, является повысить интерес детей к двигательной деятельности. В своей практике использую разные методы и прие</text:span><text:span text:style-name="T12">мы: словесный, наглядный, игровой, практический, а также здоровьесберегающих технологии: дыхательную гимнастику и музыкотерапию.</text:span></text:p>
      <text:p text:style-name="P13"><text:span text:style-name="T14">Для повышения эффективности в двигательной сфере во всех формах работы и режимных моментах в предметно- пространственной среде<text:s/></text:span><text:span text:style-name="T15">группы с детьми, я использую карточки схемы со схематичным изображением элементов общеразвивающих упражнений, основных видов движений, подвижных игр,</text:span><text:span text:style-name="T16"><text:s/>а также карточки с изображением спортивного инвентаря и животных (игра - подражание)</text:span><text:span text:style-name="T17">. Предложенный материа</text:span><text:span text:style-name="T18">л доступен и посилен для детей.</text:span></text:p>
      <text:p text:style-name="P19"><text:span text:style-name="T20">Флеш - карточки</text:span><text:span text:style-name="T21">, </text:span><text:span text:style-name="T22">используемые в предметно-пространственной среде группы,</text:span><text:span text:style-name="T23"><text:s/>способствуют</text:span><text:span text:style-name="T24"><text:s/>обучению детей умению </text:span><text:span text:style-name="T25">«считывать»</text:span><text:span text:style-name="T26"> задание-рисунок, </text:span><text:span text:style-name="T27">схему</text:span><text:span text:style-name="T28">, пользоваться карточ</text:span><text:span text:style-name="T29">ками, ориентироваться по ним.</text:span></text:p>
      <text:p text:style-name="P30"><text:span text:style-name="T31">Задачи</text:span><text:span text:style-name="T32">:</text:span></text:p>
      <text:list text:style-name="LFO1" text:continue-numbering="true">
        <text:list-item>
          <text:p text:style-name="P33"><text:span text:style-name="T34">Формировать у детей<text:s/></text:span><text:span text:style-name="T35">способность самостоятельно организовать и выполнять игровые движения, </text:span><text:span text:style-name="T36">схематично</text:span><text:span text:style-name="T37"> обозначенные на специальных карточках.</text:span></text:p>
        </text:list-item>
        <text:list-item>
          <text:p text:style-name="P38">Развивать у детей способность к прогнозированию своих действий, к проявлению настойчивости, направленной на достижение своей цели.</text:p>
        </text:list-item>
        <text:list-item>
          <text:p text:style-name="P39">Учить<text:s/>детей соблюдать правила, точно выполнять действия. Развивать у детей способность к быстроте и ловкости.</text:p>
        </text:list-item>
      </text:list>
      <text:list text:style-name="LFO2" text:continue-numbering="true">
        <text:list-item>
          <text:p text:style-name="P40">Развивать инициативу у каждого ребёнка, желание как можно лучше выполнить задание.</text:p>
        </text:list-item>
        <text:list-item>
          <text:p text:style-name="P41"><text:span text:style-name="T42">Мотивировать детей на двигательную активность, через </text:span><text:span text:style-name="T43">использование</text:span><text:span text:style-name="T44"> н</text:span><text:span text:style-name="T45">етрадиционного оборудования в самостоятельных видах деятельности.</text:span></text:p>
        </text:list-item>
      </text:list>
      <text:p text:style-name="P46">Эффективность и значимость схем- карточек для развития такие качеств у детей, как:<text:s/></text:p>
      <text:p text:style-name="P47"><text:tab/>как самостоятельность,<text:s/></text:p>
      <text:p text:style-name="P48"><text:tab/>умение ориентироваться в окружающей обстановке,</text:p>
      <text:p text:style-name="P49"><text:tab/><text:s/>оценивать свои физические<text:s/>возможности и развивать их.</text:p>
      <text:p text:style-name="P50"><text:span text:style-name="T51">Работа с карточками позволяет детям использовать накопленный двигательный опыт в самостоятельной деятельности, учит организовывать соревнования со сверстниками, подчиняться правилам. Критерием готовности детей к самостоятельной<text:s/></text:span><text:span text:style-name="T52">организации двигательной деятельности является их умение выполнять игровые движения, схематично обозначенные на специальных карточках.</text:span></text:p>
      <text:p text:style-name="P53"><text:span text:style-name="T54">1. Игра – подражание</text:span><text:span text:style-name="T55">: учить работать по карточкам мы начали со второй младшей группы. На карточках для этой возрастной гр</text:span><text:span text:style-name="T56">уппы изображаются животные или знакомые предметы домашнего обихода. Дети заранее ознакомлены с персонажами-животными, знают какой вид движения надо выполнять. Например, изображены: лягушка - прыжки в приседе; колобок - перекатывание, мышка - ходьба на носк</text:span><text:span text:style-name="T57">ах</text:span><text:span text:style-name="T58">. Дети получают карточку и по команде воспитателя, идут выполнять задание. Эти движения можно не просто выполнять на полу в зале, а, например, на гимнастической скамейке (упр. «Мышка») или из обруча в обруч (упр. «Лягушка»).</text:span></text:p>
      <text:p text:style-name="P59">        При помощи карточек с<text:s/>изображением животных дети старшего возраста могут провести элементы общеразвивающих упражнений самостоятельно. Эти карточки в определённой последовательности располагаются на специальной доске или фланелеграфе и на протяжении всей недели находятся на видном месте. Таким образом каждый ребёнок старшего возраста умеет самостоятельно воспроизводить весь комплекс, состоящий из 6 – 8 упражнений.</text:p>
      <text:p text:style-name="P60"><text:span text:style-name="T61">2. Использование флеш-карточек при проведении элементов утренней гимнастики</text:span></text:p>
      <text:p text:style-name="P62"><text:span text:style-name="T63">        Наряду с традиционной утренней г</text:span><text:span text:style-name="T64">имнастикой в практику мной внедрены разные её типы и варианты как в содержательном плане, так и методике проведения. Хочу рассказать о применении карточек-схем на утренней гимнастике.  Эти карточки я использую со старшей группы. Сначала я знакомлю детей с<text:s/></text:span><text:span text:style-name="T65">карточкой, с движениями, которые там показаны, далее показываю упражнение сама. Уже на следующей раз ребенок получает карточку – схему и показывает по ней упражнение.</text:span></text:p>
      <text:soft-page-break/>
      <text:p text:style-name="P66"><text:span text:style-name="T67">        Такие качества, как самостоятельность, умение ориентироваться в окружающей обстан</text:span><text:span text:style-name="T68">овке, оценивать свои физические качества. Эффективность и значимость таких занятий определяется: моторной плотностью, формированием умений и навыков, развитием физических качеств, стимулированием индивидуальных особенностей, самостоятельности.</text:span></text:p>
      <text:p text:style-name="P69"><text:span text:style-name="T70">3.  Флеш- ка</text:span><text:span text:style-name="T71">рточки с элементами построений</text:span></text:p>
      <text:p text:style-name="P72"><text:span text:style-name="T73">        Строевые упражнения не очень интересны детям. Использование карточек «Схемы построений» решают эту проблему. Дети делятся на две – три команды, получают карточку с заданием и ориентиры.</text:span></text:p>
      <text:p text:style-name="P74"><text:span text:style-name="T75">В этом задании оценивается скор</text:span><text:span text:style-name="T76">ость, правильность выполнения, а также насколько дружно дети справились с командным заданием.</text:span></text:p>
      <text:p text:style-name="P77"><text:span text:style-name="T78">4. Флеш - карточки с изображением спортивного инвентаря.</text:span></text:p>
      <text:p text:style-name="P79"><text:span text:style-name="T80">        Эти карточки я использую со средней группы. Варианты работы с такими карточками н разнообразны. И</text:span><text:span text:style-name="T81">х можно использовать как приём в сюжетных, игровых упражнениях, соревнованиях, для освоения элементов основных видов движения. Карточки обычно раздаются капитанам команд и далее по сигналу инструктора дети находят этот снаряд, ставят его или составляют цел</text:span><text:span text:style-name="T82">ую полосу препятствий для игры.</text:span></text:p>
      <text:p text:style-name="P83"><text:span text:style-name="T84">        При проведении подвижных игр, часто пойманного игрока выводят из игры, и он пассивно стоит, наблюдая за игрой. У меня такой участник берёт карточку и выполняет задание (приседание или сгибание и разгибание рук, или п</text:span><text:span text:style-name="T85">рыжки на скакалках и т. д.) Ребёнок знает, что, выполняя простые упражнения, он становится более сильным и более ловким.</text:span></text:p>
      <text:p text:style-name="P86"><text:span text:style-name="T87">        Рассказывать о карточках и их применении можно очень много. Благодаря умению детей пользоваться карточками, умению «читать» их,</text:span><text:span text:style-name="T88"><text:s/>ориентироваться по ним, очень легко организовать физкультурные досуги: «Найти клад», «Прогулка по лесу», «Форд Боярд».</text:span></text:p>
      <text:p text:style-name="P89"><text:span text:style-name="T90">        Наш опыт показывает, что самостоятельный вид деятельности является важным источником активности и саморазвития ребёнка. В резуль</text:span><text:span text:style-name="T91">тате последовательно проводимой работы по обучению умения «считывать» задание-рисунок, схему - развивается инициатива у каждого ребёнка, желание как можно лучше выполнить задание.</text:span></text:p>
      <text:p text:style-name="P92">        Самостоятельная двигательная активность является критерием степени овладения двигательными умениями и навыками. Дети должны самостоятельно и творчески использовать весь арсенал игр и упражнений, разучиваемых во время организованных видов занятий, в своей самостоятельной деятельности.</text:p>
      <text:p text:style-name="P93"/>
      <text:p text:style-name="P94"/>
      <text:soft-page-break/>
      <text:p text:style-name="P95"><text:span text:style-name="T96">Литература:</text:span><text:span text:style-name="T97"><text:s/></text:span></text:p>
      <text:p text:style-name="P98"><text:span text:style-name="T99">1.</text:span><text:span text:style-name="T100">Рыскина В., Лазина Е. Коммуникация с помощью картинок — «Эвричайлд» (Великобритания, 2010 г.</text:span></text:p>
      <text:p text:style-name="P101">2. Фрост Л., Бонди Э. Система альтернативной коммуникации с помощью карточек (PECS): руководство для педагогов — изд. Теревинф, 2011 г.<text:s/></text:p>
      <text:p text:style-name="P102">3.Вундт, В. Память и внимание / В. Вунт. <text:s/>- Москва: Просвещение. 2015.<text:s/></text:p>
      <text:p text:style-name="P103"><text:span text:style-name="T104">4.</text:span><text:span text:style-name="T105"><text:s/></text:span><text:span text:style-name="T106">Михайленко, Н. Я. Взаимодействие взрослого с детьми в игре / Н. Я. Михайленко // Дошкольное воспитание. – 2015. – №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нев Данил</dc:creator>
    <meta:creation-date>2017-10-20T23:40:00Z</meta:creation-date>
    <dc:date>2022-11-05T12:55:00Z</dc:date>
    <meta:template xlink:href="Normal" xlink:type="simple"/>
    <meta:editing-cycles>14</meta:editing-cycles>
    <meta:editing-duration>PT9420S</meta:editing-duration>
    <meta:document-statistic meta:page-count="4" meta:paragraph-count="13" meta:word-count="1017" meta:character-count="6805" meta:row-count="48" meta:non-whitespace-character-count="5801"/>
  </office:meta>
</office:document-meta>
</file>