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9" style:parent-style-name="Standard" style:list-style-name="LFO2" style:family="paragraph">
      <style:text-properties style:font-name-complex="Times New Roman" fo:font-size="14pt" style:font-size-asian="14pt" style:font-size-complex="14pt" fo:language="ru" fo:country="RU"/>
    </style:style>
    <style:style style:name="P10" style:parent-style-name="Standard" style:list-style-name="LFO2" style:family="paragraph">
      <style:text-properties style:font-name-complex="Times New Roman" fo:font-size="14pt" style:font-size-asian="14pt" style:font-size-complex="14pt" fo:language="ru" fo:country="RU"/>
    </style:style>
    <style:style style:name="P11" style:parent-style-name="Standard" style:list-style-name="LFO2" style:family="paragraph">
      <style:text-properties style:font-name-complex="Times New Roman" fo:font-size="14pt" style:font-size-asian="14pt" style:font-size-complex="14pt" fo:language="ru" fo:country="RU"/>
    </style:style>
    <style:style style:name="P12" style:parent-style-name="Standard" style:list-style-name="LFO2" style:family="paragraph">
      <style:text-properties style:font-name-complex="Times New Roman" fo:font-size="14pt" style:font-size-asian="14pt" style:font-size-complex="14pt" fo:language="ru" fo:country="RU"/>
    </style:style>
    <style:style style:name="P13" style:parent-style-name="Standard" style:list-style-name="LFO2" style:family="paragraph">
      <style:text-properties style:font-name-complex="Times New Roman" fo:font-size="14pt" style:font-size-asian="14pt" style:font-size-complex="14pt" fo:language="ru" fo:country="RU"/>
    </style:style>
    <style:style style:name="P14" style:parent-style-name="Standard" style:list-style-name="LFO2" style:family="paragraph">
      <style:text-properties style:font-name-complex="Times New Roman" fo:font-size="14pt" style:font-size-asian="14pt" style:font-size-complex="14pt" fo:language="ru" fo:country="RU"/>
    </style:style>
    <style:style style:name="P15" style:parent-style-name="Standard" style:list-style-name="LFO2" style:family="paragraph">
      <style:text-properties style:font-name-complex="Times New Roman" fo:font-size="14pt" style:font-size-asian="14pt" style:font-size-complex="14pt" fo:language="ru" fo:country="RU"/>
    </style:style>
    <style:style style:name="P16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4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25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26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2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3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4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5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7" style:parent-style-name="Обычныйвеб" style:family="paragraph">
      <style:paragraph-properties style:vertical-align="baseline" fo:margin-top="0in" fo:margin-bottom="0.2604in" fo:background-color="#FFFFFF"/>
    </style:style>
    <style:style style:name="T5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T62" style:parent-style-name="Основнойшрифтабзаца" style:family="text">
      <style:text-properties fo:color="#000000" fo:font-size="14pt" style:font-size-asian="14pt" style:font-size-complex="14pt"/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T65" style:parent-style-name="Основнойшрифтабзаца" style:family="text">
      <style:text-properties fo:color="#000000" fo:font-size="14pt" style:font-size-asian="14pt" style:font-size-complex="14pt"/>
    </style:style>
    <style:style style:name="P66" style:parent-style-name="Обычный" style:list-style-name="LFO3" style:family="paragraph">
      <style:paragraph-properties fo:widows="2" fo:orphans="2" fo:margin-left="0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7" style:parent-style-name="Обычный" style:family="paragraph">
      <style:paragraph-properties fo:widows="2" fo:orphans="2" fo:margin-bottom="0.2604in" fo:background-color="#FFFFFF"/>
      <style:text-properties fo:hyphenate="true"/>
    </style:style>
    <style:style style:name="T6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3" style:parent-style-name="Обычный" style:list-style-name="LFO4" style:family="paragraph">
      <style:paragraph-properties fo:widows="2" fo:orphans="2" fo:margin-left="0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4" style:parent-style-name="Обычный" style:family="paragraph">
      <style:paragraph-properties fo:widows="2" fo:orphans="2" fo:margin-bottom="0.2604in" fo:background-color="#FFFFFF"/>
      <style:text-properties fo:hyphenate="true"/>
    </style:style>
    <style:style style:name="T7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8" style:parent-style-name="Обычный" style:list-style-name="LFO5" style:family="paragraph">
      <style:paragraph-properties fo:widows="2" fo:orphans="2" fo:margin-left="0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9" style:parent-style-name="Обычный" style:family="paragraph">
      <style:paragraph-properties fo:widows="2" fo:orphans="2" fo:margin-bottom="0.2604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0" style:parent-style-name="Обычный" style:list-style-name="LFO6" style:family="paragraph">
      <style:paragraph-properties fo:widows="2" fo:orphans="2" fo:margin-left="0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1" style:parent-style-name="Обычный" style:family="paragraph">
      <style:paragraph-properties fo:widows="2" fo:orphans="2" fo:margin-bottom="0.2604in" fo:background-color="#FFFFFF"/>
      <style:text-properties fo:hyphenate="true"/>
    </style:style>
    <style:style style:name="T8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7" style:parent-style-name="Обычный" style:family="paragraph">
      <style:paragraph-properties fo:widows="2" fo:orphans="2" fo:margin-bottom="0.2604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8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89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90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9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6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1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102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103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P104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10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6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7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8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9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0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1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2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3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4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5" style:parent-style-name="Обычный" style:family="paragraph">
      <style:paragraph-properties fo:widows="2" fo:orphans="2" fo:text-align="center" style:vertical-align="auto" fo:margin-top="0.0694in" fo:margin-bottom="0.0694in" fo:background-color="#FFFFFF"/>
      <style:text-properties fo:hyphenate="true"/>
    </style:style>
    <style:style style:name="T1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7" style:parent-style-name="Обычный" style:family="paragraph">
      <style:paragraph-properties fo:widows="2" fo:orphans="2" fo:text-align="center" style:vertical-align="auto" fo:margin-top="0.0694in" fo:margin-bottom="0.0694in" fo:background-color="#FFFFFF"/>
      <style:text-properties fo:hyphenate="true"/>
    </style:style>
    <style:style style:name="T1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9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12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0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1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13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7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13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3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4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1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6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14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2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153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154" style:parent-style-name="Standard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P155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6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1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0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1" style:parent-style-name="Обычный" style:family="paragraph">
      <style:paragraph-properties fo:widows="2" fo:orphans="2" fo:text-align="center" style:vertical-align="auto" fo:margin-top="0.0694in" fo:margin-bottom="0.0694in" fo:background-color="#FFFFFF"/>
      <style:text-properties fo:hyphenate="true"/>
    </style:style>
    <style:style style:name="T1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3" style:parent-style-name="Обычный" style:family="paragraph">
      <style:paragraph-properties fo:widows="2" fo:orphans="2" fo:text-align="center" style:vertical-align="auto" fo:margin-top="0.0694in" fo:margin-bottom="0.0694in" fo:background-color="#FFFFFF"/>
      <style:text-properties fo:hyphenate="true"/>
    </style:style>
    <style:style style:name="T1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5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6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7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8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9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0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1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2" style:parent-style-name="Standard" style:family="paragraph">
      <style:text-properties fo:language="ru" fo:country="RU"/>
    </style:style>
  </office:automatic-styles>
  <office:body>
    <office:text text:use-soft-page-breaks="true">
      <text:p text:style-name="P1"><text:span text:style-name="T2">Конспект индивидуального логопедического занятия</text:span></text:p>
      <text:p text:style-name="P3"><text:span text:style-name="T4">«Играем<text:s/></text:span><text:span text:style-name="T5">с Симкой</text:span><text:span text:style-name="T6">»</text:span></text:p>
      <text:p text:style-name="P7">Цель: постановка звука [с].</text:p>
      <text:p text:style-name="P8">Задачи:</text:p>
      <text:list text:style-name="LFO2" text:continue-numbering="true">
        <text:list-item>
          <text:p text:style-name="P9">Развивать артикуляционную моторку;</text:p>
        </text:list-item>
        <text:list-item>
          <text:p text:style-name="P10">Формировать длительную направленную воздушную струю;</text:p>
        </text:list-item>
        <text:list-item>
          <text:p text:style-name="P11">Научить ребенка правильно произносить звук [с] по подражанию;</text:p>
        </text:list-item>
        <text:list-item>
          <text:p text:style-name="P12">Закрепить правильное произношение звука [с] изолированно;</text:p>
        </text:list-item>
        <text:list-item>
          <text:p text:style-name="P13">Развивать мелкую и общую моторику;</text:p>
        </text:list-item>
        <text:list-item>
          <text:p text:style-name="P14">Развивать фонематическое восприятие;</text:p>
        </text:list-item>
        <text:list-item>
          <text:p text:style-name="P15">Воспитывать интерес к логопедическим занятиям.</text:p>
        </text:list-item>
      </text:list>
      <text:p text:style-name="P16"/>
      <text:p text:style-name="Standard"><text:span text:style-name="T17">Оборудование: </text:span><text:span text:style-name="T18">игрушечная кошка Симка</text:span><text:span text:style-name="T19">, артикуляционная гимнастика «Колесо обозрения»,<text:s/></text:span><text:span text:style-name="T20">тучки</text:span><text:span text:style-name="T21"><text:s/>для дыхательной гимнастики, схема артикуляции звука [C], игра «</text:span><text:span text:style-name="T22">Магазин», картинки с изображением фруктов и овощей (слива, абрикос, ананас, капуста картофель, морковь, свекла, кокос, банан)</text:span><text:span text:style-name="T23">, дорожки для автоматизации звука [с], картинки (велосипед, насос).</text:span></text:p>
      <text:p text:style-name="P24"><text:span text:style-name="T25">Организационный момент</text:span></text:p>
      <text:p text:style-name="P26">Педагог и ребенок приветствуют друг друга</text:p>
      <text:p text:style-name="P27"><text:span text:style-name="T28">- Сегодня к нам на занятие пришла гостья,<text:s/></text:span><text:span text:style-name="T29">это кошечка, а зовут ее Симка</text:span><text:span text:style-name="T30">. Она узнала, что ты учишься правил</text:span><text:span text:style-name="T31">ь</text:span><text:span text:style-name="T32">но произносить звук [с] и решила тебе в этом помочь. Чтобы наше з</text:span><text:span text:style-name="T33">а</text:span><text:span text:style-name="T34">нятие было интересным и веселым,<text:s/></text:span><text:span text:style-name="T35">Симка предлагает нам поиграть с ней.<text:s/></text:span><text:span text:style-name="T36">А для</text:span><text:span text:style-name="T37"><text:s/>того, чтобы<text:s/></text:span><text:span text:style-name="T38"><text:s/></text:span><text:span text:style-name="T39">к ней попасть</text:span><text:span text:style-name="T40"><text:s/>надо произнести волше</text:span><text:span text:style-name="T41">б</text:span><text:span text:style-name="T42">ные слова:</text:span></text:p>
      <text:p text:style-name="P43">- Покрутись - покружись,<text:s/>в гостях у Симки<text:s/>очутись!</text:p>
      <text:p text:style-name="P44">Артикуляционная гимнастика</text:p>
      <text:p text:style-name="P45"><text:span text:style-name="T46">Вот мы и попали<text:s/></text:span><text:span text:style-name="T47">к Симке</text:span><text:span text:style-name="T48">! А где же<text:s/></text:span><text:span text:style-name="T49">она</text:span><text:span text:style-name="T50">? (ответ ребенка: «На колесе обозр</text:span><text:span text:style-name="T51">е</text:span><text:span text:style-name="T52">ния»)</text:span></text:p>
      <text:p text:style-name="P53"><text:span text:style-name="T54">Она предлагаем нам на нем прокатиться, а заодно выполнить артикуляционную гимнаст</text:span><text:span text:style-name="T55">и</text:span><text:span text:style-name="T56">ку.</text:span></text:p>
      <text:p text:style-name="P57"><text:span text:style-name="T58">Упражнения:</text:span><text:span text:style-name="T59"> </text:span><text:span text:style-name="T60"><text:s/></text:span><text:span text:style-name="T61"><text:line-break/>Выполняются перед зеркалом или без него, ребенок повторяет движения за п</text:span><text:span text:style-name="T62">е</text:span><text:span text:style-name="T63">даг</text:span><text:span text:style-name="T64">о</text:span><text:span text:style-name="T65">гом.</text:span></text:p>
      <text:list text:style-name="LFO3" text:continue-numbering="true">
        <text:list-item>
          <text:p text:style-name="P66">Улыбка</text:p>
        </text:list-item>
      </text:list>
      <text:p text:style-name="P67"><text:span text:style-name="T68">Растягиваем губки максимально сильно по сторонам. Держим улыбку нескол</text:span><text:span text:style-name="T69">ь</text:span><text:span text:style-name="T70">ко секунд, п</text:span><text:span text:style-name="T71">о</text:span><text:span text:style-name="T72">том расслабляем мышцы. 2-3 повтора.</text:span></text:p>
      <text:soft-page-break/>
      <text:list text:style-name="LFO4" text:continue-numbering="true">
        <text:list-item>
          <text:p text:style-name="P73">Лопатка</text:p>
        </text:list-item>
      </text:list>
      <text:p text:style-name="P74"><text:span text:style-name="T75">Улыбаемся, открываем ротик, кладем язычок на нижние зубы. Хлопаем язы</text:span><text:span text:style-name="T76">ч</text:span><text:span text:style-name="T77">ком по губам и приговариваем: “Бя, пя, пя, бя”.</text:span></text:p>
      <text:list text:style-name="LFO5" text:continue-numbering="true">
        <text:list-item>
          <text:p text:style-name="P78">Варенье</text:p>
        </text:list-item>
      </text:list>
      <text:p text:style-name="P79">Облизываем губы, как будто они вымазаны сладким угощением.</text:p>
      <text:list text:style-name="LFO6" text:continue-numbering="true">
        <text:list-item>
          <text:p text:style-name="P80">Иголка</text:p>
        </text:list-item>
      </text:list>
      <text:p text:style-name="P81"><text:span text:style-name="T82">Высуни острый язычок, вытяни его как можно сильнее, а теперь спрячь обра</text:span><text:span text:style-name="T83">т</text:span><text:span text:style-name="T84">но. П</text:span><text:span text:style-name="T85">о</text:span><text:span text:style-name="T86">втори.</text:span></text:p>
      <text:p text:style-name="P87">Молодец. Наш язык, губы готовы к занятию.</text:p>
      <text:p text:style-name="P88"><text:span text:style-name="T89">Дыхательная гимнастика</text:span></text:p>
      <text:p text:style-name="P90"><text:span text:style-name="T91">Посмотри, какое небо хмурое, видимо пойдет дождь. А Симка так хотела пог</text:span><text:span text:style-name="T92">у</text:span><text:span text:style-name="T93">лять</text:span><text:span text:style-name="T94">.</text:span><text:span text:style-name="T95"><text:s/>Давай разгоним тучи.</text:span></text:p>
      <text:p text:style-name="P96"><text:span text:style-name="T97">Упражнение</text:span><text:span text:style-name="T98"> </text:span><text:span text:style-name="T99">«Сдуй тучку</text:span><text:span text:style-name="T100">».</text:span></text:p>
      <text:p text:style-name="P101"><text:span text:style-name="T102">Пальчиковая гимнастика</text:span><text:span text:style-name="T103"><text:s/></text:span></text:p>
      <text:p text:style-name="P104"><text:span text:style-name="T105">«Вышли пальчики гулять»</text:span></text:p>
      <text:p text:style-name="P106">Вышли пальчики гулять, (шагаем пальчиками по столу)</text:p>
      <text:p text:style-name="P107">Стали листья собирать, (собираем листики в ручку)</text:p>
      <text:p text:style-name="P108">Красный листик,</text:p>
      <text:p text:style-name="P109">Жёлтый листик,</text:p>
      <text:p text:style-name="P110">Будем их сейчас считать (хлопаем в ладоши)</text:p>
      <text:p text:style-name="P111">Сколько листиков собрали</text:p>
      <text:p text:style-name="P112">Раз, два, три, четыре, пять! (загибаем пальчики)</text:p>
      <text:p text:style-name="P113">Можно с ними поиграть (поднимаем руки вверх, делаем «фонарики»)</text:p>
      <text:p text:style-name="P114"/>
      <text:p text:style-name="P115"><text:span text:style-name="T116">Постановка звука</text:span></text:p>
      <text:p text:style-name="P117"><text:span text:style-name="T118">Закрепление изолированного произношения звука</text:span></text:p>
      <text:soft-page-break/>
      <text:p text:style-name="P119"><text:span text:style-name="T120">Симке</text:span><text:span text:style-name="T121"><text:s/>понравилась<text:s/></text:span><text:span text:style-name="T122">разгонять тучи</text:span><text:span text:style-name="T123">. Теперь<text:s/></text:span><text:span text:style-name="T124">ярко светит солнышко <text:s/>и<text:s/></text:span><text:span text:style-name="T125">она пре</text:span><text:span text:style-name="T126">д</text:span><text:span text:style-name="T127">лагает тебе покататься на велос</text:span><text:span text:style-name="T128">и</text:span><text:span text:style-name="T129">педе.</text:span></text:p>
      <text:p text:style-name="P130">Но у велосипеда спустилось колесо! Что же нам делать? (ответ ребенка).</text:p>
      <text:p text:style-name="P131"><text:span text:style-name="T132">Накачать колесо нам поможет звук [с]. А<text:s/></text:span><text:span text:style-name="T133">Симка</text:span><text:span text:style-name="T134"><text:s/>покажет и научит тебя пр</text:span><text:span text:style-name="T135">а</text:span><text:span text:style-name="T136">вильно его произносить.</text:span></text:p>
      <text:p text:style-name="P137"><text:span text:style-name="T138">Губы в улыбке. Зубы сближены, но не сомкнуты. Язык широкий, лежит на дне рта, кончик упирается в нижние зубы. Посередине языка – желобок, по котор</text:span><text:span text:style-name="T139">о</text:span><text:span text:style-name="T140">му проходит воздух, струя тонкая и холодная. Голосовые складки разомкнуты (горлышко молчит) (показ профиля артикуляции, схема на руке, выдох на тыльную сторону лад</text:span><text:span text:style-name="T141">о</text:span><text:span text:style-name="T142">ни).</text:span></text:p>
      <text:p text:style-name="P143">Молодец! У тебя получилось правильно произнести звук [с]! Теперь мы можем накачать колесо.</text:p>
      <text:p text:style-name="P144"><text:span text:style-name="T145">Игра «Накачай колесо велосипеда»</text:span></text:p>
      <text:p text:style-name="P146"><text:span text:style-name="T147">Сначала ребенок имитирует работу насоса, произнося звук [с] отрывисто, п</text:span><text:span text:style-name="T148">о</text:span><text:span text:style-name="T149">том длител</text:span><text:span text:style-name="T150">ь</text:span><text:span text:style-name="T151">но, ведя пальцем по дорожке.</text:span></text:p>
      <text:p text:style-name="P152">Веди пальчиком по дорожке и длительно произноси звук [с].</text:p>
      <text:p text:style-name="Standard"><text:span text:style-name="T153">Развитие фонематического восприятия</text:span></text:p>
      <text:p text:style-name="P154"/>
      <text:p text:style-name="P155">Симка<text:s/>приглашает нас в<text:s/>магазин. А что здесь продается?</text:p>
      <text:p text:style-name="P156"><text:span text:style-name="T157">Игра «</text:span><text:span text:style-name="T158">Магазин</text:span><text:span text:style-name="T159">»</text:span></text:p>
      <text:p text:style-name="P160">Помоги Симке<text:s/>выбрать только те<text:s/>фрукты и овощи, в названии которых есть звук [с].</text:p>
      <text:p text:style-name="P161"><text:span text:style-name="T162">Итог занятия</text:span></text:p>
      <text:p text:style-name="P163"><text:span text:style-name="T164">Рефлексия</text:span></text:p>
      <text:p text:style-name="P165">Симке<text:s/>очень понравилось с тобой играть и заниматься, а тебе?</text:p>
      <text:p text:style-name="P166">Нам пора возвращаться обратно в детский сад. Давай попрощаемся<text:s/>с Симкой.</text:p>
      <text:p text:style-name="P167">- Покрутись – покружись, в детском саду окажись!</text:p>
      <text:p text:style-name="P168">Где мы сегодня были?</text:p>
      <text:p text:style-name="P169">Что делали?</text:p>
      <text:soft-page-break/>
      <text:p text:style-name="P170">Какой звук ты научился правильно произносить?</text:p>
      <text:p text:style-name="P171">Что тебе понравилось больше всего?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Dima_Lena</dc:creator>
    <meta:creation-date>2009-04-16T11:32:00Z</meta:creation-date>
    <dc:date>2022-11-09T17:27:00Z</dc:date>
    <meta:template xlink:href="Normal.dotm" xlink:type="simple"/>
    <meta:editing-cycles>7</meta:editing-cycles>
    <meta:editing-duration>PT3540S</meta:editing-duration>
    <meta:user-defined meta:name="Info 1"/>
    <meta:user-defined meta:name="Info 2"/>
    <meta:user-defined meta:name="Info 3"/>
    <meta:user-defined meta:name="Info 4"/>
    <meta:document-statistic meta:page-count="4" meta:paragraph-count="7" meta:word-count="584" meta:character-count="3909" meta:row-count="27" meta:non-whitespace-character-count="3332"/>
  </office:meta>
</office:document-meta>
</file>