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paragraph-rsid="0007cac5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paragraph-rsid="000a4ff9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paragraph-rsid="000c7f87" style:font-size-asian="14.6999998092651pt" style:font-size-complex="16.799999237060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rsid="0007cac5" officeooo:paragraph-rsid="0007cac5" style:font-size-asian="14.6999998092651pt" style:font-size-complex="16.799999237060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rsid="00090d92" officeooo:paragraph-rsid="00090d92" style:font-size-asian="14.6999998092651pt" style:font-size-complex="16.799999237060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rsid="000a4ff9" officeooo:paragraph-rsid="000a4ff9" style:font-size-asian="14.6999998092651pt" style:font-size-complex="16.799999237060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rsid="000b1420" officeooo:paragraph-rsid="000b1420" style:font-size-asian="14.6999998092651pt" style:font-size-complex="16.799999237060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officeooo:rsid="000c7f87" officeooo:paragraph-rsid="000c7f87" style:font-size-asian="14.6999998092651pt" style:font-size-complex="16.7999992370605pt"/>
    </style:style>
    <style:style style:name="T1" style:family="text">
      <style:text-properties officeooo:rsid="0007cac5"/>
    </style:style>
    <style:style style:name="T2" style:family="text">
      <style:text-properties officeooo:rsid="00090d92"/>
    </style:style>
    <style:style style:name="T3" style:family="text">
      <style:text-properties officeooo:rsid="000a4ff9"/>
    </style:style>
    <style:style style:name="T4" style:family="text">
      <style:text-properties officeooo:rsid="000b1420"/>
    </style:style>
    <style:style style:name="T5" style:family="text">
      <style:text-properties officeooo:rsid="000c7f87"/>
    </style:style>
    <style:style style:name="T6" style:family="text">
      <style:text-properties officeooo:rsid="000e540a"/>
    </style:style>
    <style:style style:name="T7" style:family="text">
      <style:text-properties officeooo:rsid="000f0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ступление ребенка в детский сад — это всегда волнительно для родителей, они беспокоятся как же будет ребенок чувствовать себя в новых условиях. У родителей возникает ряд вопросов, которые они задают воспитателям: «Почему ребенок плачет и не хочет идти в детский сад?», «Почему ребенок часто болеет?», «Что делать чтоб быстрее ребенок адаптировался к детскому саду?»</text:p>
      <text:p text:style-name="P4">У большого числа детей младшей группы адаптация проходит болезненно, чем у детей старшего дошкольного возраста. </text:p>
      <text:p text:style-name="P4">Актуальность проблемы поступления детей в младшую группу и процесс их адаптации состоит в том, что детский сад является первым воспитательно-образовательное учреждение в которое вступают дети. Поступление ребенка в детский сад является сменой его привычного образа жизни, социального окружения ребенка, новым правилам, порядкам и т. д. </text:p>
      <text:p text:style-name="P1"><text:span text:style-name="T1">Чтобы адаптация к детскому саду прошла менее безболезненна для ребенка </text:span><text:span text:style-name="T2">необходимо тесное взаимодействие родителей, воспитателя, психолога.</text:span></text:p>
      <text:p text:style-name="P5">Мы хотим поделится своим опытом работы по адаптации с детьми 1 младшей группы.</text:p>
      <text:p text:style-name="P5">Рассмотрим, что же такое, «адаптация»? Адаптация — это приспособление организма к новым условиям, а для ребенка детский сад является новым пространством с новыми социальными отношениями и новым социальным окружением. </text:p>
      <text:p text:style-name="P5">Совместно с родителями мы прикладываем все усилия, чтобы наши малыши быстрее и менее безболезненно прошли адаптацию к детскому саду.</text:p>
      <text:p text:style-name="P5">Дети в период адаптации становятся агрессивными, плаксивыми, раздраженными, тревожными — это все является защитной реакцией ребенка, он чувствует себя незащищенным. Как правило в семье ребенок находится в центре внимания, а в детском саду он один из многих, такой же как все. Это несомненно требует от него психической перестройки, изменения поведения. При поступление ребенка в детский сад существенно меняется режим его дня, питания, ребенка окружают незнакомые люди и др., к этому всему маленькому ребенку необходимо перестроится.</text:p>
      <text:p text:style-name="P2"><text:span text:style-name="T2">В период адаптации детей мы используем метод тесного взаимодействия с родителями. Проводили беседы с родителями, консультации, оформляли родительские уголки </text:span><text:span text:style-name="T3">по теме адаптация детей к условия детского сада. А так же мы анкетировали, проводили индивидуальные беседы с целью выявления интересов ребенка, трудностях в воспитании, что предпочитает ребенок. Все эти полученные данные мы использовали в работе с детьми. </text:span></text:p>
      <text:p text:style-name="P6">Рассмотрим основные трудности с которыми мы сталкивались в процессе нашей работы.</text:p>
      <text:p text:style-name="P6">1.Самая главная трудность — это спокойствие мамы и трудное расставание.</text:p>
      <text:p text:style-name="P2"><text:span text:style-name="T3">Как говорится «спокойная мама — спокойный ребенок». Очень часто мамы переживают больше чем дети и эта тревога передается ребенку, он думает «если мама переживает значит это страшно», необходимо в индивидуальной беседе поговорить с мамой, убедить ее сохранять спокойствие в присутствии ребенка. <text:s text:c="2"/>Для облегчения расставания ребенка с родителями мы рекомендуем родителям придумать и использовать свой ритуал прощания, разговаривать с ребенком, </text:span><text:soft-page-break/><text:span text:style-name="T3">объяснять ему что в скором времени</text:span><text:span text:style-name="T2"> </text:span><text:span text:style-name="T3">вы за ним придете. Но ни в коем случае не угрожать ребенку, что если он будет себя плохо вести то вы его не заберете из детского сада. (Встречаются и такие случаи).</text:span></text:p>
      <text:p text:style-name="P2"><text:span text:style-name="T3">2.Условия жизни семьи. </text:span><text:span text:style-name="T4">Ограниченное общение детей со сверстниками, бабушками, дедушкам, тетями и дядями ведет к трудной адаптации ребенка, он пугается большого количества незнакомых людей. Если ребенка возили к знакомым, к дальним родственникам, то он гораздо лучше будет себя чувствовать в новом обществе. Поэтому мы рекомендуем нашим родителям оставлять детей на недолгое время с бабушками, дедушками, со знакомыми, необязательно уходить куда-то далеко, можно просто выйти из комнаты и посмотреть как будет реагировать ребенок. </text:span></text:p>
      <text:p text:style-name="P7">3.Новый режим дня. Очень часто встречается несовпадение режима дня дома и режимом дня в детском саду. Мы рекомендуем нашим родителям максимально приблизить режим дня дома к режиму дня в детском саду. В <text:span text:style-name="T7">этом </text:span><text:s/>случае ребенку будет легче адаптироваться, ведь в его понимании будет «здесь как дома», <text:span text:style-name="T7">а значит я в безопасности.</text:span> </text:p>
      <text:p text:style-name="P7">В этом возрасте ребенок — это маленький исследователь, свое исследование он проводит в игре, поэтому мы максимально стараемся разнообразить предметно-развивающую среду с учетом возрастных особенностей детей. <text:span text:style-name="T7">Дети любят новые игрушки, поэтому в период адаптации необходимо пополнять группу новыми, интересными и разнообоазными игрушками. </text:span></text:p>
      <text:p text:style-name="P8">В целях психопрофилактической работы мы каждое утро использовали пальчиковые игры, чтение потешек, звукоподражание, зарядку в игровой форме — все это очень нравится маленьким детям, <text:span text:style-name="T7">они с удовольствием присоединяются к игре и повторяют все за воспитателем забывая о том что он хочет к маме и тем самым отвлекается от своих переживаний.</text:span></text:p>
      <text:p text:style-name="P3"><text:span text:style-name="T5">Тесное взаимодействие с родителями, организованная развивающая среда, терпение и любовь к детям — это и есть </text:span><text:span text:style-name="T6">основные </text:span><text:span text:style-name="T5">условия успешной адаптации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2T05:47:50.15</meta:creation-date>
    <meta:editing-duration>PT00H11M0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17" meta:word-count="675" meta:character-count="4795"/>
    <dc:date>2020-04-22T05:58:46.54</dc:date>
  </office:meta>
</office:document-meta>
</file>