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ОбычныйИнтернет" style:family="paragraph">
      <style:paragraph-properties fo:text-align="end" fo:margin-top="0in" fo:margin-bottom="0in" fo:text-indent="0.4923in" fo:background-color="#FFFFFF"/>
      <style:text-properties fo:font-weight="bold" style:font-weight-asian="bold" fo:font-style="italic" style:font-style-asian="italic" fo:color="#000000"/>
    </style:style>
    <style:style style:name="P5" style:parent-style-name="ОбычныйИнтернет" style:family="paragraph">
      <style:paragraph-properties fo:text-align="end" fo:margin-top="0in" fo:margin-bottom="0in" fo:text-indent="0.4923in" fo:background-color="#FFFFFF"/>
      <style:text-properties fo:font-weight="bold" style:font-weight-asian="bold" fo:font-style="italic" style:font-style-asian="italic" fo:color="#000000"/>
    </style:style>
    <style:style style:name="P6" style:parent-style-name="ОбычныйИнтернет" style:family="paragraph">
      <style:paragraph-properties fo:text-align="end" fo:margin-top="0in" fo:margin-bottom="0in" fo:text-indent="0.4923in" fo:background-color="#FFFFFF"/>
      <style:text-properties fo:font-style="italic" style:font-style-asian="italic" fo:color="#000000"/>
    </style:style>
    <style:style style:name="P7" style:parent-style-name="ОбычныйИнтернет" style:family="paragraph">
      <style:paragraph-properties fo:text-align="end" fo:margin-top="0in" fo:margin-bottom="0in" fo:text-indent="0.4923in" fo:background-color="#FFFFFF"/>
      <style:text-properties fo:font-style="italic" style:font-style-asian="italic" fo:color="#000000"/>
    </style:style>
    <style:style style:name="P8" style:parent-style-name="ОбычныйИнтернет" style:family="paragraph">
      <style:paragraph-properties fo:text-align="end" fo:margin-top="0in" fo:margin-bottom="0in" fo:text-indent="0.4923in" fo:background-color="#FFFFFF"/>
      <style:text-properties fo:font-style="italic" style:font-style-asian="italic" fo:color="#000000"/>
    </style:style>
    <style:style style:name="P9" style:parent-style-name="ОбычныйИнтернет" style:family="paragraph">
      <style:paragraph-properties fo:text-align="end" fo:margin-top="0in" fo:margin-bottom="0in" fo:text-indent="0.4923in" fo:background-color="#FFFFFF"/>
    </style:style>
    <style:style style:name="T10" style:parent-style-name="Основнойшрифтабзаца" style:family="text">
      <style:text-properties fo:font-style="italic" style:font-style-asian="italic" fo:color="#000000"/>
    </style:style>
    <style:style style:name="P11" style:parent-style-name="ОбычныйИнтернет" style:family="paragraph">
      <style:paragraph-properties fo:text-align="end" fo:margin-top="0in" fo:margin-bottom="0in" fo:text-indent="0.4923in" fo:background-color="#FFFFFF"/>
    </style:style>
    <style:style style:name="T12" style:parent-style-name="Основнойшрифтабзаца" style:family="text">
      <style:text-properties fo:font-style="italic" style:font-style-asian="italic" fo:color="#000000"/>
    </style:style>
    <style:style style:name="T13" style:parent-style-name="Основнойшрифтабзаца" style:family="text">
      <style:text-properties fo:font-style="italic" style:font-style-asian="italic" fo:color="#000000"/>
    </style:style>
    <style:style style:name="P14" style:parent-style-name="ОбычныйИнтернет" style:family="paragraph">
      <style:paragraph-properties fo:text-align="end" fo:margin-top="0in" fo:margin-bottom="0in" fo:text-indent="0.4923in" fo:background-color="#FFFFFF"/>
      <style:text-properties fo:font-style="italic" style:font-style-asian="italic" fo:color="#000000"/>
    </style:style>
    <style:style style:name="P15" style:parent-style-name="ОбычныйИнтернет" style:family="paragraph">
      <style:paragraph-properties fo:text-align="end" fo:margin-top="0in" fo:margin-bottom="0in" fo:text-indent="0.4923in" fo:background-color="#FFFFFF"/>
    </style:style>
    <style:style style:name="T16" style:parent-style-name="Internetlink" style:family="text">
      <style:text-properties fo:font-style="italic" style:font-style-asian="italic" fo:language="en" fo:country="US"/>
    </style:style>
    <style:style style:name="T17" style:parent-style-name="Internetlink" style:family="text">
      <style:text-properties fo:font-style="italic" style:font-style-asian="italic"/>
    </style:style>
    <style:style style:name="T18" style:parent-style-name="Internetlink" style:family="text">
      <style:text-properties fo:font-style="italic" style:font-style-asian="italic" fo:language="en" fo:country="US"/>
    </style:style>
    <style:style style:name="T19" style:parent-style-name="Internetlink" style:family="text">
      <style:text-properties fo:font-style="italic" style:font-style-asian="italic"/>
    </style:style>
    <style:style style:name="T20" style:parent-style-name="Internetlink" style:family="text">
      <style:text-properties fo:font-style="italic" style:font-style-asian="italic" fo:language="en" fo:country="US"/>
    </style:style>
    <style:style style:name="P21" style:parent-style-name="ОбычныйИнтернет" style:family="paragraph">
      <style:paragraph-properties fo:text-align="justify" fo:margin-top="0in" fo:margin-bottom="0in" fo:text-indent="0.4923in" fo:background-color="#FFFFFF"/>
      <style:text-properties fo:font-weight="bold" style:font-weight-asian="bold" fo:font-style="italic" style:font-style-asian="italic" fo:color="#000000"/>
    </style:style>
    <style:style style:name="P22" style:parent-style-name="ОбычныйИнтернет" style:family="paragraph">
      <style:paragraph-properties fo:text-align="justify" fo:margin-top="0in" fo:margin-bottom="0in" fo:text-indent="0.4923in" fo:background-color="#FFFFFF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4" style:parent-style-name="Основнойшрифтабзаца" style:family="text">
      <style:text-properties fo:color="#000000"/>
    </style:style>
    <style:style style:name="P25" style:parent-style-name="ОбычныйИнтернет" style:family="paragraph">
      <style:paragraph-properties fo:text-align="justify" fo:margin-top="0in" fo:margin-bottom="0in" fo:text-indent="0.4923in" fo:background-color="#FFFFFF"/>
      <style:text-properties fo:color="#000000"/>
    </style:style>
    <style:style style:name="P26" style:parent-style-name="ОбычныйИнтернет" style:family="paragraph">
      <style:paragraph-properties fo:text-align="justify" fo:margin-top="0in" fo:margin-bottom="0in" fo:text-indent="0.4923in" fo:background-color="#FFFFFF"/>
    </style:style>
    <style:style style:name="T27" style:parent-style-name="Internetlink" style:family="text">
      <style:text-properties fo:font-weight="bold" style:font-weight-asian="bold" fo:font-style="italic" style:font-style-asian="italic" style:use-window-font-color="true"/>
    </style:style>
    <style:style style:name="T28" style:parent-style-name="Internetlink" style:family="text">
      <style:text-properties fo:font-style="italic" style:font-style-asian="italic" style:use-window-font-color="true"/>
    </style:style>
    <style:style style:name="T29" style:parent-style-name="Internetlink" style:family="text">
      <style:text-properties fo:font-style="italic" style:font-style-asian="italic" style:use-window-font-color="true"/>
    </style:style>
    <style:style style:name="P30" style:parent-style-name="ОбычныйИнтернет" style:family="paragraph">
      <style:paragraph-properties fo:text-align="justify" fo:margin-top="0in" fo:margin-bottom="0in" fo:text-indent="0.4923in" fo:background-color="#FFFFFF"/>
    </style:style>
    <style:style style:name="P31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32" style:parent-style-name="Основнойшрифтабзаца" style:family="text">
      <style:text-properties fo:color="#111111"/>
    </style:style>
    <style:style style:name="T33" style:parent-style-name="Строгий" style:family="text">
      <style:text-properties fo:font-weight="normal" style:font-weight-asian="normal" fo:color="#111111"/>
    </style:style>
    <style:style style:name="T34" style:parent-style-name="Основнойшрифтабзаца" style:family="text">
      <style:text-properties fo:color="#111111"/>
    </style:style>
    <style:style style:name="T35" style:parent-style-name="Строгий" style:family="text">
      <style:text-properties fo:font-weight="normal" style:font-weight-asian="normal" fo:color="#111111"/>
    </style:style>
    <style:style style:name="T36" style:parent-style-name="Основнойшрифтабзаца" style:family="text">
      <style:text-properties fo:color="#111111"/>
    </style:style>
    <style:style style:name="T37" style:parent-style-name="Строгий" style:family="text">
      <style:text-properties fo:font-weight="normal" style:font-weight-asian="normal" fo:color="#111111"/>
    </style:style>
    <style:style style:name="T38" style:parent-style-name="Основнойшрифтабзаца" style:family="text">
      <style:text-properties fo:color="#111111"/>
    </style:style>
    <style:style style:name="T39" style:parent-style-name="Основнойшрифтабзаца" style:family="text">
      <style:text-properties fo:color="#111111"/>
    </style:style>
    <style:style style:name="T40" style:parent-style-name="Основнойшрифтабзаца" style:family="text">
      <style:text-properties fo:color="#000000"/>
    </style:style>
    <style:style style:name="P41" style:parent-style-name="ОбычныйИнтернет" style:family="paragraph">
      <style:paragraph-properties fo:text-align="justify" fo:margin-top="0in" fo:margin-bottom="0in" fo:line-height="150%" fo:text-indent="0.4923in"/>
    </style:style>
    <style:style style:name="T42" style:parent-style-name="Основнойшрифтабзаца" style:family="text">
      <style:text-properties fo:color="#111111"/>
    </style:style>
    <style:style style:name="T43" style:parent-style-name="Строгий" style:family="text">
      <style:text-properties fo:font-weight="normal" style:font-weight-asian="normal" fo:color="#111111"/>
    </style:style>
    <style:style style:name="T44" style:parent-style-name="Основнойшрифтабзаца" style:family="text">
      <style:text-properties fo:color="#111111"/>
    </style:style>
    <style:style style:name="T45" style:parent-style-name="Основнойшрифтабзаца" style:family="text">
      <style:text-properties fo:color="#111111"/>
    </style:style>
    <style:style style:name="P46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47" style:parent-style-name="Internetlink" style:family="text">
      <style:text-properties fo:color="#111111" style:text-underline-type="none"/>
    </style:style>
    <style:style style:name="T48" style:parent-style-name="Internetlink" style:family="text">
      <style:text-properties fo:color="#111111" style:text-underline-type="none" fo:language="en" fo:country="US"/>
    </style:style>
    <style:style style:name="T49" style:parent-style-name="Строгий" style:family="text">
      <style:text-properties fo:font-weight="normal" style:font-weight-asian="normal" fo:color="#111111"/>
    </style:style>
    <style:style style:name="T50" style:parent-style-name="Internetlink" style:family="text">
      <style:text-properties fo:color="#111111" style:text-underline-type="none" fo:language="en" fo:country="US"/>
    </style:style>
    <style:style style:name="T51" style:parent-style-name="Internetlink" style:family="text">
      <style:text-properties fo:color="#111111" style:text-underline-type="none"/>
    </style:style>
    <style:style style:name="T52" style:parent-style-name="Internetlink" style:family="text">
      <style:text-properties fo:color="#111111" style:text-underline-type="none" fo:language="en" fo:country="US"/>
    </style:style>
    <style:style style:name="T53" style:parent-style-name="Строгий" style:family="text">
      <style:text-properties fo:font-weight="normal" style:font-weight-asian="normal" fo:color="#111111"/>
    </style:style>
    <style:style style:name="T54" style:parent-style-name="Internetlink" style:family="text">
      <style:text-properties fo:color="#111111" style:text-underline-type="none" fo:language="en" fo:country="US"/>
    </style:style>
    <style:style style:name="T55" style:parent-style-name="Internetlink" style:family="text">
      <style:text-properties fo:color="#111111" style:text-underline-type="none"/>
    </style:style>
    <style:style style:name="P56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57" style:parent-style-name="Internetlink" style:family="text">
      <style:text-properties fo:color="#000000" style:text-underline-type="none"/>
    </style:style>
    <style:style style:name="T58" style:parent-style-name="Internetlink" style:family="text">
      <style:text-properties fo:color="#000000" style:text-underline-type="none"/>
    </style:style>
    <style:style style:name="P59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60" style:parent-style-name="Internetlink" style:family="text">
      <style:text-properties fo:color="#000000" style:text-underline-type="none"/>
    </style:style>
    <style:style style:name="T61" style:parent-style-name="Internetlink" style:family="text">
      <style:text-properties fo:color="#000000" style:text-underline-type="none"/>
    </style:style>
    <style:style style:name="T62" style:parent-style-name="Internetlink" style:family="text">
      <style:text-properties fo:color="#000000" style:text-underline-type="none"/>
    </style:style>
    <style:style style:name="P63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64" style:parent-style-name="Internetlink" style:family="text">
      <style:text-properties fo:color="#000000" style:text-underline-type="none"/>
    </style:style>
    <style:style style:name="T65" style:parent-style-name="Internetlink" style:family="text">
      <style:text-properties fo:color="#000000" style:text-underline-type="none"/>
    </style:style>
    <style:style style:name="P66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67" style:parent-style-name="Internetlink" style:family="text">
      <style:text-properties fo:color="#000000" style:text-underline-type="none"/>
    </style:style>
    <style:style style:name="P68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69" style:parent-style-name="Internetlink" style:family="text">
      <style:text-properties fo:color="#000000" style:text-underline-type="none"/>
    </style:style>
    <style:style style:name="T70" style:parent-style-name="Internetlink" style:family="text">
      <style:text-properties fo:color="#000000" style:text-underline-type="none"/>
    </style:style>
    <style:style style:name="T71" style:parent-style-name="Internetlink" style:family="text">
      <style:text-properties fo:color="#000000" style:text-underline-type="none"/>
    </style:style>
    <style:style style:name="P72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73" style:parent-style-name="Internetlink" style:family="text">
      <style:text-properties fo:color="#000000" style:text-underline-type="none"/>
    </style:style>
    <style:style style:name="P74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75" style:parent-style-name="Internetlink" style:family="text">
      <style:text-properties fo:color="#000000" style:text-underline-type="none"/>
    </style:style>
    <style:style style:name="T76" style:parent-style-name="Internetlink" style:family="text">
      <style:text-properties fo:color="#000000" style:text-underline-type="none"/>
    </style:style>
    <style:style style:name="P77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78" style:parent-style-name="Internetlink" style:family="text">
      <style:text-properties fo:color="#000000" style:text-underline-type="none"/>
    </style:style>
    <style:style style:name="P79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80" style:parent-style-name="Internetlink" style:family="text">
      <style:text-properties fo:color="#000000" style:text-underline-type="none"/>
    </style:style>
    <style:style style:name="P81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82" style:parent-style-name="Internetlink" style:family="text">
      <style:text-properties fo:color="#000000" style:text-underline-type="none"/>
    </style:style>
    <style:style style:name="P83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84" style:parent-style-name="Internetlink" style:family="text">
      <style:text-properties fo:color="#000000" style:text-underline-type="none"/>
    </style:style>
    <style:style style:name="T85" style:parent-style-name="Internetlink" style:family="text">
      <style:text-properties fo:color="#000000" style:text-underline-type="none"/>
    </style:style>
    <style:style style:name="P86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87" style:parent-style-name="Internetlink" style:family="text">
      <style:text-properties fo:color="#000000" style:text-underline-type="none"/>
    </style:style>
    <style:style style:name="T88" style:parent-style-name="Internetlink" style:family="text">
      <style:text-properties fo:color="#000000" style:text-underline-type="none"/>
    </style:style>
    <style:style style:name="P89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90" style:parent-style-name="Internetlink" style:family="text">
      <style:text-properties fo:color="#000000" style:text-underline-type="none"/>
    </style:style>
    <style:style style:name="T91" style:parent-style-name="Internetlink" style:family="text">
      <style:text-properties fo:color="#000000" style:text-underline-type="none"/>
    </style:style>
    <style:style style:name="P92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93" style:parent-style-name="Internetlink" style:family="text">
      <style:text-properties fo:color="#000000" style:text-underline-type="none"/>
    </style:style>
    <style:style style:name="T94" style:parent-style-name="Internetlink" style:family="text">
      <style:text-properties fo:color="#000000" style:text-underline-type="none"/>
    </style:style>
    <style:style style:name="P95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96" style:parent-style-name="Internetlink" style:family="text">
      <style:text-properties fo:color="#000000" style:text-underline-type="none"/>
    </style:style>
    <style:style style:name="T97" style:parent-style-name="Internetlink" style:family="text">
      <style:text-properties fo:color="#000000" style:text-underline-type="none"/>
    </style:style>
    <style:style style:name="P98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99" style:parent-style-name="Internetlink" style:family="text">
      <style:text-properties fo:color="#000000" style:text-underline-type="none"/>
    </style:style>
    <style:style style:name="T100" style:parent-style-name="Internetlink" style:family="text">
      <style:text-properties fo:color="#000000" style:text-underline-type="none"/>
    </style:style>
    <style:style style:name="P101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02" style:parent-style-name="Internetlink" style:family="text">
      <style:text-properties fo:color="#000000" style:text-underline-type="none"/>
    </style:style>
    <style:style style:name="T103" style:parent-style-name="Internetlink" style:family="text">
      <style:text-properties fo:color="#000000" style:text-underline-type="none"/>
    </style:style>
    <style:style style:name="P104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05" style:parent-style-name="Internetlink" style:family="text">
      <style:text-properties fo:color="#000000" style:text-underline-type="none"/>
    </style:style>
    <style:style style:name="T106" style:parent-style-name="Internetlink" style:family="text">
      <style:text-properties fo:color="#000000" style:text-underline-type="none"/>
    </style:style>
    <style:style style:name="P107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08" style:parent-style-name="Internetlink" style:family="text">
      <style:text-properties fo:color="#000000" style:text-underline-type="none"/>
    </style:style>
    <style:style style:name="T109" style:parent-style-name="Internetlink" style:family="text">
      <style:text-properties fo:color="#000000" style:text-underline-type="none"/>
    </style:style>
    <style:style style:name="P110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11" style:parent-style-name="Internetlink" style:family="text">
      <style:text-properties fo:color="#000000" style:text-underline-type="none"/>
    </style:style>
    <style:style style:name="T112" style:parent-style-name="Internetlink" style:family="text">
      <style:text-properties fo:color="#000000" style:text-underline-type="none"/>
    </style:style>
    <style:style style:name="P113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14" style:parent-style-name="Internetlink" style:family="text">
      <style:text-properties fo:color="#000000" style:text-underline-type="none"/>
    </style:style>
    <style:style style:name="T115" style:parent-style-name="Internetlink" style:family="text">
      <style:text-properties fo:font-style="italic" style:font-style-asian="italic" fo:color="#000000" style:text-underline-type="none"/>
    </style:style>
    <style:style style:name="T116" style:parent-style-name="Internetlink" style:family="text">
      <style:text-properties fo:font-style="italic" style:font-style-asian="italic" fo:color="#000000" style:text-underline-type="none"/>
    </style:style>
    <style:style style:name="T117" style:parent-style-name="Internetlink" style:family="text">
      <style:text-properties fo:color="#000000" style:text-underline-type="none"/>
    </style:style>
    <style:style style:name="T118" style:parent-style-name="Internetlink" style:family="text">
      <style:text-properties style:font-weight-complex="bold" fo:color="#000000" style:text-underline-type="none"/>
    </style:style>
    <style:style style:name="T119" style:parent-style-name="Internetlink" style:family="text">
      <style:text-properties fo:color="#000000" style:text-underline-type="none"/>
    </style:style>
    <style:style style:name="T120" style:parent-style-name="Internetlink" style:family="text">
      <style:text-properties fo:color="#000000" style:text-underline-type="none"/>
    </style:style>
    <style:style style:name="T121" style:parent-style-name="Internetlink" style:family="text">
      <style:text-properties style:font-weight-complex="bold" fo:color="#000000" style:text-underline-type="none"/>
    </style:style>
    <style:style style:name="T122" style:parent-style-name="Internetlink" style:family="text">
      <style:text-properties fo:color="#000000" style:text-underline-type="none"/>
    </style:style>
    <style:style style:name="T123" style:parent-style-name="Internetlink" style:family="text">
      <style:text-properties fo:font-style="italic" style:font-style-asian="italic" fo:color="#000000" style:text-underline-type="none"/>
    </style:style>
    <style:style style:name="T124" style:parent-style-name="Internetlink" style:family="text">
      <style:text-properties fo:color="#000000" style:text-underline-type="none"/>
    </style:style>
    <style:style style:name="T125" style:parent-style-name="Internetlink" style:family="text">
      <style:text-properties fo:color="#111111" fo:background-color="#FFFFFF" style:text-underline-type="none"/>
    </style:style>
    <style:style style:name="T126" style:parent-style-name="Internetlink" style:family="text">
      <style:text-properties fo:font-style="italic" style:font-style-asian="italic" style:font-style-complex="italic" fo:color="#111111" fo:background-color="#FFFFFF" style:text-underline-type="none"/>
    </style:style>
    <style:style style:name="T127" style:parent-style-name="Internetlink" style:family="text">
      <style:text-properties fo:font-style="italic" style:font-style-asian="italic" style:font-style-complex="italic" fo:color="#111111" fo:background-color="#FFFFFF" style:text-underline-type="none"/>
    </style:style>
    <style:style style:name="T128" style:parent-style-name="Internetlink" style:family="text">
      <style:text-properties fo:color="#111111" fo:background-color="#FFFFFF" style:text-underline-type="none"/>
    </style:style>
    <style:style style:name="T129" style:parent-style-name="Internetlink" style:family="text">
      <style:text-properties fo:font-style="italic" style:font-style-asian="italic" style:font-style-complex="italic" fo:color="#111111" fo:background-color="#FFFFFF" style:text-underline-type="none"/>
    </style:style>
    <style:style style:name="T130" style:parent-style-name="Internetlink" style:family="text">
      <style:text-properties fo:color="#111111" fo:background-color="#FFFFFF" style:text-underline-type="none"/>
    </style:style>
    <style:style style:name="P131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32" style:parent-style-name="Internetlink" style:family="text">
      <style:text-properties fo:color="#111111" style:text-underline-type="none"/>
    </style:style>
    <style:style style:name="T133" style:parent-style-name="Internetlink" style:family="text">
      <style:text-properties fo:color="#111111" style:text-underline-type="none"/>
    </style:style>
    <style:style style:name="T134" style:parent-style-name="Internetlink" style:family="text">
      <style:text-properties fo:color="#111111" style:text-underline-type="none"/>
    </style:style>
    <style:style style:name="P135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36" style:parent-style-name="Internetlink" style:family="text">
      <style:text-properties fo:color="#000000" style:text-underline-type="none"/>
    </style:style>
    <style:style style:name="P137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38" style:parent-style-name="Internetlink" style:family="text">
      <style:text-properties fo:color="#000000" style:text-underline-type="none"/>
    </style:style>
    <style:style style:name="T139" style:parent-style-name="Internetlink" style:family="text">
      <style:text-properties fo:color="#000000" style:text-underline-type="none"/>
    </style:style>
    <style:style style:name="T140" style:parent-style-name="Internetlink" style:family="text">
      <style:text-properties fo:color="#000000" style:text-underline-type="none"/>
    </style:style>
    <style:style style:name="P141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P142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43" style:parent-style-name="Основнойшрифтабзаца" style:family="text">
      <style:text-properties fo:font-weight="bold" style:font-weight-asian="bold" fo:color="#000000"/>
    </style:style>
    <style:style style:name="P144" style:parent-style-name="Standard" style:family="paragraph">
      <style:paragraph-properties fo:text-align="justify" fo:line-height="150%" fo:text-indent="0.4923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50" style:parent-style-name="ОбычныйИнтернет" style:family="paragraph">
      <style:paragraph-properties fo:text-align="justify" fo:margin-top="0in" fo:margin-bottom="0in" fo:line-height="150%" fo:text-indent="0.4923in" fo:background-color="#FFFFFF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font-style="italic" style:font-style-asian="italic" style:font-style-complex="italic" fo:color="#000000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4" style:parent-style-name="Основнойшрифтабзаца" style:family="text">
      <style:text-properties fo:font-style="italic" style:font-style-asian="italic" style:font-style-complex="italic" fo:color="#00000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font-weight="bold" style:font-weight-asian="bold" style:font-weight-complex="bold"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font-style="italic" style:font-style-asian="italic" style:font-style-complex="italic" fo:color="#000000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font-style="italic" style:font-style-asian="italic" style:font-style-complex="italic" fo:color="#000000"/>
    </style:style>
    <style:style style:name="T161" style:parent-style-name="Основнойшрифтабзаца" style:family="text">
      <style:text-properties fo:color="#000000"/>
    </style:style>
    <style:style style:name="P162" style:parent-style-name="Standard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Научная статья, подготовленная к публикации<text:s/></text:p>
      <text:p text:style-name="P2">Взаимодействие сурдопедагога и учителя-логопеда <text:s/>в работе</text:p>
      <text:p text:style-name="P3">с детьми с нарушениями слуха.</text:p>
      <text:p text:style-name="P4"/>
      <text:p text:style-name="P5">ФИЛАТОВА ОЛЬГА НИКОЛАЕВНА</text:p>
      <text:p text:style-name="P6">Высшая квалификационная <text:s/>категория</text:p>
      <text:p text:style-name="P7">Учитель-логопед (сурдопедагог)</text:p>
      <text:p text:style-name="P8"><text:s/>Муниципальное бюджетное</text:p>
      <text:p text:style-name="P9"><text:span text:style-name="T10">общеобразовательное учреждение</text:span></text:p>
      <text:p text:style-name="P11"><text:span text:style-name="T12">средняя общеобразов</text:span><text:span text:style-name="T13">ательная школа № 2</text:span></text:p>
      <text:p text:style-name="P14">п. Нарышкино</text:p>
      <text:p text:style-name="P15"><text:a xlink:href="mailto:wolf_22_87@mail.ru" office:target-frame-name="_top" xlink:show="replace"><text:span text:style-name="T16">wolf</text:span></text:a><text:a xlink:href="mailto:wolf_22_87@mail.ru" office:target-frame-name="_top" xlink:show="replace"><text:span text:style-name="T17">_22_87@</text:span></text:a><text:a xlink:href="mailto:wolf_22_87@mail.ru" office:target-frame-name="_top" xlink:show="replace"><text:span text:style-name="T18">mail</text:span></text:a><text:a xlink:href="mailto:wolf_22_87@mail.ru" office:target-frame-name="_top" xlink:show="replace"><text:span text:style-name="T19">.</text:span></text:a><text:a xlink:href="mailto:wolf_22_87@mail.ru" office:target-frame-name="_top" xlink:show="replace"><text:span text:style-name="T20">ru</text:span></text:a></text:p>
      <text:p text:style-name="P21"/>
      <text:p text:style-name="P22"><text:span text:style-name="T23">Аннотация:</text:span><text:span text:style-name="T24"><text:s/>В статье раскрыты особенности взаимодействия в работе двух специалистов (сурдопедагога и учителя-логопеда) по коррекции речи детей с нарушениями слуха в дошкольной организации общеразвивающего вида.</text:span></text:p>
      <text:p text:style-name="P25"/>
      <text:p text:style-name="P26"><text:span text:style-name="T27">Ключевые слова:</text:span><text:span text:style-name="T28"><text:s text:c="2"/></text:span><text:span text:style-name="T29">инклюзивное образование дети с ОВЗ, социализация, коррекция, кохлеарная имплантация, интегрированное занятие, направления коррекционной работы.</text:span></text:p>
      <text:p text:style-name="P30"/>
      <text:p text:style-name="P31"><text:span text:style-name="T32">Действующее законодательство позволяет </text:span><text:span text:style-name="T33">организовать</text:span><text:span text:style-name="T34"> обучение и воспитание </text:span><text:span text:style-name="T35">детей</text:span><text:span text:style-name="T36"> с ограниченными возможностями здоровья в дошкольных </text:span><text:span text:style-name="T37">образовательных учреждениях</text:span><text:span text:style-name="T38">, не являющихся<text:s/></text:span><text:span text:style-name="T39">коррекционными</text:span><text:span text:style-name="T40">.</text:span></text:p>
      <text:p text:style-name="P41"><text:span text:style-name="T42">К сожалению, в таких ДОУ остаются проблемы в кадровом обеспечении при комплексном сопровождении </text:span><text:span text:style-name="T43">детей с ОВЗ</text:span><text:span text:style-name="T44">. Помощь детям с ограниченными возможностями здоровья должны оказывать узкие специалисты: педагоги-психологи, учителя-дефектологи, ло</text:span><text:span text:style-name="T45">гопеды, врачи-специалисты, социальные работники, сурдопедагог.</text:span></text:p>
      <text:p text:style-name="P46"><text:span text:style-name="T47">Несмотря на ряд проблем, наше учреждение</text:span><text:span text:style-name="T48"> </text:span><text:span text:style-name="T49">организовывает</text:span><text:span text:style-name="T50"> </text:span><text:span text:style-name="T51">обучение и воспитание</text:span><text:span text:style-name="T52"> </text:span><text:span text:style-name="T53">детей</text:span><text:span text:style-name="T54"> </text:span><text:span text:style-name="T55">с ограниченными возможностями здоровья.</text:span></text:p>
      <text:p text:style-name="P56"><text:span text:style-name="T57">Наблюдается тенденция увеличения количества детей с ограниченными воз</text:span><text:span text:style-name="T58">можностями здоровья. В связи с введением в общеобразовательную школу (детский сад) системы инклюзивного образования поступает разный контингент детей. Среди которых, есть и слабослышащие дети и дети после кохлеарной имплантации.</text:span></text:p>
      <text:p text:style-name="P59"><text:span text:style-name="T60">Как известно, врожденные и<text:s/></text:span><text:span text:style-name="T61">приобретенные наели и задачи всех коррекционных служб. Нарушения слуха всегда ведут к нарушениям речи, а они осложняют процесс социализации, взаимодействия ребенка с окружающим миром. Только при правильной и своевременной коррекции речевого развития неслыш</text:span><text:span text:style-name="T62">ащий или плохо слышащий ребенок сможет правильно научиться говорить, читать и писать.</text:span></text:p>
      <text:p text:style-name="P63"><text:span text:style-name="T64">Специфика коррекционной работы со слабослышащими детьми состоит из взаимодействия и преемственности в работе все специалистов только при единстве требований педагогов мож</text:span><text:span text:style-name="T65">но преодолеть имеющиеся нарушения у ребенка.</text:span></text:p>
      <text:soft-page-break/>
      <text:p text:style-name="P66"><text:span text:style-name="T67">Хочется показать опыт взаимодействия двух специалистов: сурдопедагога и учителя-логопеда в группе совместного обучения и воспитания ребенка с нарушением слуха и нормально развивающими детьми.</text:span></text:p>
      <text:p text:style-name="P68"><text:span text:style-name="T69">В логопедии разрабо</text:span><text:span text:style-name="T70">таны эффективные формы работы с детьми по коррекции звукопроизношения и развитию всех компонентов речи: лексики, грамматики, связной речи, фонематических процессов, а сурдопедагог владеет системой работы по развитию слухового внимания и восприятия, развити</text:span><text:span text:style-name="T71">ю речеслуховой памяти.</text:span></text:p>
      <text:p text:style-name="P72"><text:span text:style-name="T73">В связи с этим целью взаимодействия было разработать комплексное тематическое планирование коррекционной работы, где отразить цели и задачи всех коррекционных служб.</text:span></text:p>
      <text:p text:style-name="P74"><text:span text:style-name="T75">Были определены направления коррекционной работы<text:s/></text:span><text:span text:style-name="T76">взаимодействие двух специалистов:</text:span></text:p>
      <text:p text:style-name="P77"><text:span text:style-name="T78">- диагностическая работа;</text:span></text:p>
      <text:p text:style-name="P79"><text:span text:style-name="T80">- диагностическая работа;</text:span></text:p>
      <text:p text:style-name="P81"><text:span text:style-name="T82">- информационно-консультативная работа со всеми участниками образовательного процесса (педагоги, родители, педагог-психолог).</text:span></text:p>
      <text:p text:style-name="P83"><text:span text:style-name="T84">Для выработки правильной стратегии в коррекц</text:span><text:span text:style-name="T85">ионной работе специалисты совместно проводят обследование ребенка. Методом наблюдения за его общением со сверстниками, методом анкетирования и опроса родителей, педагогов групп.</text:span></text:p>
      <text:p text:style-name="P86"><text:span text:style-name="T87">Сурдопедагог при обследовании делает акцент на состояние слухового восприятия<text:s/></text:span><text:span text:style-name="T88">ребенка, а учитель-логопед проводит традиционное логопедическую диагностику, исследуя такие компоненты речи как: фонетика, лексика, грамматика, синтаксис.</text:span></text:p>
      <text:p text:style-name="P89"><text:span text:style-name="T90">На основе полученных данных в результате обследования разрабатывается план коррекционной работы,пишет</text:span><text:span text:style-name="T91">ся адаптированная образовательная <text:s/>программа специалиста и строится индивидуальный образовательный маршрут.</text:span></text:p>
      <text:p text:style-name="P92"><text:span text:style-name="T93">При планировании содержания коррекционной работы сурдопедагог большое внимание уделяет этапу в работе по развитию слухового воспирятия,<text:s/></text:span><text:span text:style-name="T94">различению и опознаванию на слух речевых и неречевых звуков, совершенствованию умения отличать слова, словосочетания, короткую фразу, предложение, текст.</text:span></text:p>
      <text:p text:style-name="P95"><text:span text:style-name="T96">Учитель-логопед в своей работе делает акцент на развитие произносительной стороны речи (вызывание, пос</text:span><text:span text:style-name="T97">тановка и автоматизация звуков), накопление активного словаря, развитию умения использовать фразовую речь, совершенствованию грамматического строя речи.</text:span></text:p>
      <text:p text:style-name="P98"><text:span text:style-name="T99">Методы и приемы логопедической работы с детьми , имеющие <text:s/>нарушения слуха имеют свою специфику. Это свя</text:span><text:span text:style-name="T100">зано с тем, что развитие речи у таких детей имеет ряд особенностей, из-за её затруднения и неполноценного восприятия на слух.</text:span></text:p>
      <text:soft-page-break/>
      <text:p text:style-name="P101"><text:span text:style-name="T102">На всех этапах обучения устная речь остается ведущей, но вспомогательным средством имеет зрительное восприятие речи. Для детей ста</text:span><text:span text:style-name="T103">ршего дошкольного возраста с нарушением слуха самой доступной формой речи является письменная.</text:span></text:p>
      <text:p text:style-name="P104"><text:span text:style-name="T105">Для правильного глобального восприятия слова и предложения сурдопедагогу необходимо использовать различные методы и приемы по развитию значения слова, так как у<text:s/></text:span><text:span text:style-name="T106"><text:s/>детей с нарушением слуха отмечается суженность понимания семантики слов, а многие не понимают переносного смысла выражения.</text:span></text:p>
      <text:p text:style-name="P107"><text:span text:style-name="T108">Важным аспектом тесного взаимодействия в работе <text:s/>учителя-логопеда и сурдопедагога является создание в группе слухо-речевой среды. О</text:span><text:span text:style-name="T109">на предполагает постоянное общение ребенка со сверстниками, предъявление единых требований к речи.</text:span></text:p>
      <text:p text:style-name="P110"><text:span text:style-name="T111">Рассматривая третье направление во взаимодействии в работе этих специалистов необходимо отметить, что логопед учит формам контроля за произношением, а сурдоп</text:span><text:span text:style-name="T112">едагог дает консультации по работе со звукоусиливающей аппаратурой.<text:s/></text:span></text:p>
      <text:p text:style-name="P113"><text:span text:style-name="T114">Также используются разнообразные формы включения родителей в образовательный процесс: индивидуальные консультации, мастер-классы и семинары<text:s/></text:span><text:span text:style-name="T115">(«Если в семье неслышащий малыш», «Пальчиковая г</text:span><text:span text:style-name="T116">имнастика для развития речи детей с особыми образовательными потребностями», «Как использовать кинезиологию в домашних играх при закреплении звуков»).<text:s/></text:span><text:span text:style-name="T117">Включение родителей в качестве равных партнеров в </text:span><text:span text:style-name="T118">образовательный</text:span><text:span text:style-name="T119"> процесс предполагает также использовани</text:span><text:span text:style-name="T120">е </text:span><text:span text:style-name="T121">специальных</text:span><text:span text:style-name="T122">  игр и упражнений <text:s/>по проведению занятий с ребенком дома, информационных листов.<text:s/></text:span><text:span text:style-name="T123">(игры: «Услышь и покажи», «Кто внимательнее», «Солдатик и резиновая кукла»)</text:span><text:span text:style-name="T124"><text:s/></text:span><text:span text:style-name="T125">В уголках для родителей ДОУ размещаю консультации на темы: </text:span><text:span text:style-name="T126">«Дети должны учиться вмест</text:span><text:span text:style-name="T127">е!»</text:span><text:span text:style-name="T128">,</text:span><text:span text:style-name="T129">«Каждый ребенок особенный, все дети равны!»</text:span><text:span text:style-name="T130"> с целью информирования родителей о проблемах и правах детей –инвалидов.</text:span></text:p>
      <text:p text:style-name="P131"><text:span text:style-name="T132">Такое сотрудничество со специалистами помогает родителям применять полученные знания и умения в работе со своими детьми дома и принять ребёнка таким, какой он ес</text:span><text:span text:style-name="T133">ть – во всех его проявлениях</text:span><text:span text:style-name="T134">.</text:span></text:p>
      <text:p text:style-name="P135"><text:span text:style-name="T136">Ежедневно обсуждаются <text:s/>результаты проведенных занятий, организуются взаимопосещения и косплексные интегрированные занятия.</text:span></text:p>
      <text:p text:style-name="P137"><text:span text:style-name="T138">Таким образом, коррекция речи у детей с нарушениями слуха – это процесс, в котором логопедическое и <text:s/>деф</text:span><text:span text:style-name="T139">ектологическое (сурдопедагог) воздействие должно сочетаться. В результате получается неразрывная цепочка специального педагогического влияния, результатом которого является правильная речь и развитие всех познавательных процессов, а также полноценное включ</text:span><text:span text:style-name="T140">ение ребенка в жизнь общества.</text:span></text:p>
      <text:p text:style-name="P141"/>
      <text:p text:style-name="P142"><text:span text:style-name="T143">Список литературы:</text:span></text:p>
      <text:soft-page-break/>
      <text:p text:style-name="P144"><text:span text:style-name="T145">1. Бородин М. В. Особенности </text:span><text:span text:style-name="T146">образовательного пространства в инклюзивном</text:span><text:span text:style-name="T147"> детском саду [Электронный ресурс]. –Режим </text:span><text:span text:style-name="T148">доступа</text:span><text:span text:style-name="T149">: http://inclusion.vzaimodeystvie.ru/stati/inclusive-kindergarten/</text:span></text:p>
      <text:p text:style-name="P150"><text:span text:style-name="T151">2. Назарова Н. М. Интегрированное </text:span><text:span text:style-name="T152">(</text:span><text:span text:style-name="T153">инклюзивное</text:span><text:span text:style-name="T154">)</text:span><text:span text:style-name="T155"> </text:span><text:span text:style-name="T156">образование</text:span><text:span text:style-name="T157">: генезис и проблемы внедрения» // Научно-методический журнал </text:span><text:span text:style-name="T158">«Коррекционная педагогика»</text:span><text:span text:style-name="T159">. – 2010. – №4 </text:span><text:span text:style-name="T160">(40)</text:span><text:span text:style-name="T161">. – С. 15-26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94in" fo:margin-left="0.7875in" fo:margin-bottom="0.78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ман</dc:creator>
    <meta:creation-date>2021-09-29T17:22:00Z</meta:creation-date>
    <dc:date>2021-10-13T12:54:00Z</dc:date>
    <meta:template xlink:href="Normal" xlink:type="simple"/>
    <meta:editing-cycles>7</meta:editing-cycles>
    <meta:editing-duration>PT3960S</meta:editing-duration>
    <meta:document-statistic meta:page-count="4" meta:paragraph-count="15" meta:word-count="1145" meta:character-count="7662" meta:row-count="54" meta:non-whitespace-character-count="6532"/>
  </office:meta>
</office:document-meta>
</file>