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.0694in" fo:background-color="#FFFFFF"/>
      <style:text-properties fo:hyphenate="true"/>
    </style:style>
    <style:style style:name="T2" style:parent-style-name="Основнойшрифтабзаца" style:family="text">
      <style:text-properties style:font-name-complex="Times New Roman" fo:font-weight="bold" style:font-weight-asian="bold" style:font-weight-complex="bold" fo:color="#1A1A1A" fo:font-size="18pt" style:font-size-asian="18pt" style:font-size-complex="18pt" fo:background-color="#FFFFFF" fo:language="ru" fo:country="RU"/>
    </style:style>
    <style:style style:name="P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style:vertical-align="auto" fo:margin-bottom="0.0694in" fo:background-color="#FFFFFF"/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fo:widows="2" fo:orphans="2" style:vertical-align="auto" fo:margin-bottom="0.0694in" fo:background-color="#FFFFFF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widows="2" fo:orphans="2" style:vertical-align="auto" fo:margin-bottom="0.0694in" fo:background-color="#FFFFFF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fo:widows="2" fo:orphans="2" fo:text-align="center" style:vertical-align="auto" fo:margin-bottom="0.0694in" fo:background-color="#FFFFFF"/>
      <style:text-properties style:font-name-asian="Times New Roman" style:font-name-complex="Times New Roman" fo:color="#1E20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style:vertical-align="auto" fo:margin-bottom="0.0694in" fo:background-color="#FFFFFF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style:vertical-align="auto" fo:margin-bottom="0.0694in" fo:background-color="#FFFFFF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widows="2" fo:orphans="2" style:vertical-align="auto" fo:margin-bottom="0.0694in" fo:background-color="#FFFFFF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widows="2" fo:orphans="2" style:vertical-align="auto" fo:margin-bottom="0.0694in" fo:background-color="#FFFFFF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widows="2" fo:orphans="2" style:vertical-align="auto" fo:margin-bottom="0.0694in" fo:background-color="#FFFFFF"/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5" style:parent-style-name="Обычный" style:list-style-name="LFO1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6" style:parent-style-name="Обычный" style:list-style-name="LFO1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style:vertical-align="auto" fo:margin-bottom="0.0694in" fo:background-color="#FFFFFF"/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fo:widows="2" fo:orphans="2" style:vertical-align="auto" fo:margin-bottom="0.0694in" fo:background-color="#FFFFFF"/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1" style:parent-style-name="Обычный" style:family="paragraph">
      <style:paragraph-properties fo:widows="2" fo:orphans="2" style:vertical-align="auto" fo:margin-bottom="0.0694in" fo:background-color="#FFFFFF"/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8" style:parent-style-name="Обычный" style:family="paragraph">
      <style:paragraph-properties fo:widows="2" fo:orphans="2" style:vertical-align="auto" fo:margin-bottom="0.0694in" fo:background-color="#FFFFFF"/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widows="2" fo:orphans="2" style:vertical-align="auto" fo:margin-bottom="0.0694in" fo:background-color="#FFFFFF"/>
      <style:text-properties style:font-name-asian="Times New Roman" style:font-name-complex="Times New Roman" fo:color="#1E20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style:vertical-align="auto" fo:margin-bottom="0.0694in" fo:background-color="#FFFFFF"/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fo:widows="2" fo:orphans="2" style:vertical-align="auto" fo:margin-bottom="0.0694in" fo:background-color="#FFFFFF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widows="2" fo:orphans="2" style:vertical-align="auto" fo:margin-bottom="0.0694in" fo:background-color="#FFFFFF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fo:widows="2" fo:orphans="2" style:vertical-align="auto" fo:margin-bottom="0.0694in" fo:background-color="#FFFFFF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widows="2" fo:orphans="2" style:vertical-align="auto" fo:margin-bottom="0.0694in" fo:background-color="#FFFFFF"/>
      <style:text-properties fo:hyphenate="true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fo:widows="2" fo:orphans="2" style:vertical-align="auto" fo:margin-bottom="0.0694in" fo:background-color="#FFFFFF"/>
      <style:text-properties style:font-name-asian="Times New Roman" style:font-name-complex="Times New Roman" fo:color="#1E20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2" style:parent-style-name="Обычный" style:family="paragraph">
      <style:paragraph-properties fo:widows="2" fo:orphans="2" style:vertical-align="auto" fo:margin-bottom="0.0694in" fo:background-color="#FFFFFF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2" style:parent-style-name="Обычный" style:family="paragraph">
      <style:paragraph-properties fo:widows="2" fo:orphans="2" style:vertical-align="auto" fo:margin-bottom="0.0694in" fo:background-color="#FFFFFF"/>
      <style:text-properties fo:hyphenate="true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8" style:parent-style-name="Обычный" style:family="paragraph">
      <style:paragraph-properties fo:widows="2" fo:orphans="2" style:vertical-align="auto" fo:margin-bottom="0.0694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9" style:parent-style-name="Обычный" style:list-style-name="LFO2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0" style:parent-style-name="Обычный" style:list-style-name="LFO2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1" style:parent-style-name="Обычный" style:family="paragraph">
      <style:paragraph-properties fo:widows="2" fo:orphans="2" fo:text-align="justify" style:vertical-align="auto" fo:margin-top="0.0694in" fo:margin-bottom="0.0694in" fo:text-indent="0.2083in" fo:background-color="#FFFFFF"/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4" style:parent-style-name="Обычный" style:family="paragraph">
      <style:paragraph-properties fo:widows="2" fo:orphans="2" fo:text-align="justify" style:vertical-align="auto" fo:margin-top="0.0694in" fo:margin-bottom="0.0694in" fo:text-indent="0.2083in" fo:background-color="#FFFFFF"/>
      <style:text-properties fo:hyphenate="true"/>
    </style:style>
    <style:style style:name="T1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6" style:parent-style-name="Обычный" style:family="paragraph">
      <style:paragraph-properties fo:widows="2" fo:orphans="2" fo:text-align="justify" style:vertical-align="auto" fo:margin-top="0.0694in" fo:margin-bottom="0.0694in" fo:text-indent="0.2083in" fo:background-color="#FFFFFF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font-style-complex="italic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2" style:parent-style-name="Обычный" style:family="paragraph">
      <style:paragraph-properties fo:widows="2" fo:orphans="2" fo:text-align="justify" style:vertical-align="auto" fo:margin-top="0.0694in" fo:margin-bottom="0.0694in" fo:text-indent="0.2083in" fo:background-color="#FFFFFF"/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font-style-complex="italic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6" style:parent-style-name="Обычный" style:family="paragraph">
      <style:paragraph-properties fo:widows="2" fo:orphans="2" fo:text-align="justify" style:vertical-align="auto" fo:margin-top="0.0694in" fo:margin-bottom="0.0694in" fo:text-indent="0.2083in" fo:background-color="#FFFFFF"/>
      <style:text-properties fo:hyphenate="true"/>
    </style:style>
    <style:style style:name="T167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6" style:parent-style-name="Обычный" style:family="paragraph">
      <style:paragraph-properties fo:widows="2" fo:orphans="2" fo:text-align="justify" style:vertical-align="auto" fo:margin-top="0.0694in" fo:margin-bottom="0.0694in" fo:text-indent="0.2083in" fo:background-color="#FFFFFF"/>
      <style:text-properties fo:hyphenate="true"/>
    </style:style>
    <style:style style:name="T177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font-style-complex="italic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9" style:parent-style-name="Обычный" style:family="paragraph">
      <style:paragraph-properties fo:widows="2" fo:orphans="2" fo:text-align="justify" style:vertical-align="auto" fo:margin-top="0.0694in" fo:margin-bottom="0.0694in" fo:text-indent="0.2083in" fo:background-color="#FFFFFF"/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5" style:parent-style-name="Обычный" style:family="paragraph">
      <style:paragraph-properties fo:widows="2" fo:orphans="2" fo:text-align="justify" style:vertical-align="auto" fo:margin-top="0.0694in" fo:margin-bottom="0.0694in" fo:text-indent="0.2083in" fo:background-color="#FFFFFF"/>
      <style:text-properties fo:hyphenate="true"/>
    </style:style>
    <style:style style:name="T186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style:font-style-complex="italic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8" style:parent-style-name="Обычный" style:family="paragraph">
      <style:paragraph-properties fo:widows="2" fo:orphans="2" fo:text-align="justify" style:vertical-align="auto" fo:margin-top="0.0694in" fo:margin-bottom="0.0694in" fo:text-indent="0.2083in" fo:background-color="#FFFFFF"/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4" style:parent-style-name="Обычный" style:family="paragraph">
      <style:paragraph-properties fo:widows="2" fo:orphans="2" fo:text-align="justify" style:vertical-align="auto" fo:margin-top="0.0694in" fo:margin-bottom="0.0694in" fo:text-indent="0.2083in" fo:background-color="#FFFFFF"/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style:font-style-complex="italic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7" style:parent-style-name="Обычный" style:family="paragraph">
      <style:paragraph-properties fo:widows="2" fo:orphans="2" fo:text-align="justify" style:vertical-align="auto" fo:margin-top="0.0694in" fo:margin-bottom="0.0694in" fo:text-indent="0.2083in" fo:background-color="#FFFFFF"/>
      <style:text-properties fo:hyphenate="true"/>
    </style:style>
    <style:style style:name="T198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4" style:parent-style-name="Обычный" style:family="paragraph">
      <style:paragraph-properties fo:widows="2" fo:orphans="2" fo:text-align="justify" style:vertical-align="auto" fo:margin-top="0.0694in" fo:margin-bottom="0.0694in" fo:text-indent="0.2083in" fo:background-color="#FFFFFF"/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style:font-style-complex="italic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7" style:parent-style-name="Обычный" style:family="paragraph">
      <style:paragraph-properties fo:widows="2" fo:orphans="2" fo:text-align="justify" style:vertical-align="auto" fo:margin-top="0.0694in" fo:margin-bottom="0.0694in" fo:text-indent="0.2083in" fo:background-color="#FFFFFF"/>
      <style:text-properties fo:hyphenate="true"/>
    </style:style>
    <style:style style:name="T208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6" style:parent-style-name="Обычный" style:family="paragraph">
      <style:paragraph-properties fo:widows="2" fo:orphans="2" fo:text-align="justify" style:vertical-align="auto" fo:margin-top="0.0694in" fo:margin-bottom="0.0694in" fo:text-indent="0.2083in" fo:background-color="#FFFFFF"/>
      <style:text-properties fo:hyphenate="true"/>
    </style:style>
    <style:style style:name="T217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style:font-style-complex="italic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9" style:parent-style-name="Обычный" style:family="paragraph">
      <style:paragraph-properties fo:widows="2" fo:orphans="2" fo:text-align="justify" style:vertical-align="auto" fo:margin-top="0.0694in" fo:margin-bottom="0.0694in" fo:text-indent="0.2083in" fo:background-color="#FFFFFF"/>
      <style:text-properties fo:hyphenate="true"/>
    </style:style>
    <style:style style:name="T220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1" style:parent-style-name="Обычный" style:family="paragraph">
      <style:paragraph-properties fo:widows="2" fo:orphans="2" fo:text-align="justify" style:vertical-align="auto" fo:margin-top="0.0694in" fo:margin-bottom="0.0694in" fo:text-indent="0.2083in" fo:background-color="#FFFFFF"/>
      <style:text-properties fo:hyphenate="true"/>
    </style:style>
    <style:style style:name="T232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5" style:parent-style-name="Обычный" style:family="paragraph">
      <style:paragraph-properties fo:widows="2" fo:orphans="2" fo:text-align="justify" style:vertical-align="auto" fo:margin-top="0.0694in" fo:margin-bottom="0.0694in" fo:text-indent="0.2083in" fo:background-color="#FFFFFF"/>
      <style:text-properties fo:hyphenate="true"/>
    </style:style>
    <style:style style:name="T236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5" style:parent-style-name="Обычный" style:family="paragraph">
      <style:paragraph-properties fo:widows="2" fo:orphans="2" fo:text-align="justify" style:vertical-align="auto" fo:margin-top="0.0694in" fo:margin-bottom="0.0694in" fo:text-indent="0.2083in" fo:background-color="#FFFFFF"/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6" style:parent-style-name="Обычный" style:family="paragraph">
      <style:paragraph-properties fo:widows="2" fo:orphans="2" fo:text-align="justify" style:vertical-align="auto" fo:margin-top="0.0694in" fo:margin-bottom="0.0694in" fo:text-indent="0.2083in" fo:background-color="#FFFFFF"/>
      <style:text-properties fo:hyphenate="true"/>
    </style:style>
    <style:style style:name="T247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2" style:parent-style-name="Обычный" style:family="paragraph">
      <style:paragraph-properties fo:widows="2" fo:orphans="2" fo:text-align="justify" style:vertical-align="auto" fo:margin-top="0.0694in" fo:margin-bottom="0.0694in" fo:text-indent="0.2083in" fo:background-color="#FFFFFF"/>
      <style:text-properties fo:hyphenate="true"/>
    </style:style>
    <style:style style:name="T253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8" style:parent-style-name="Обычный" style:family="paragraph">
      <style:paragraph-properties fo:widows="2" fo:orphans="2" fo:text-align="justify" style:vertical-align="auto" fo:margin-top="0.0694in" fo:margin-bottom="0.0694in" fo:text-indent="0.2083in" fo:background-color="#FFFFFF"/>
      <style:text-properties fo:hyphenate="true"/>
    </style:style>
    <style:style style:name="T259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4" style:parent-style-name="Обычный" style:family="paragraph">
      <style:paragraph-properties fo:widows="2" fo:orphans="2" fo:text-align="justify" style:vertical-align="auto" fo:margin-top="0.0694in" fo:margin-bottom="0.0694in" fo:text-indent="0.2083in" fo:background-color="#FFFFFF"/>
      <style:text-properties fo:hyphenate="true"/>
    </style:style>
    <style:style style:name="T265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8" style:parent-style-name="Обычный" style:family="paragraph">
      <style:paragraph-properties fo:widows="2" fo:orphans="2" fo:text-align="justify" style:vertical-align="auto" fo:margin-top="0.0694in" fo:margin-bottom="0.0694in" fo:text-indent="0.2083in" fo:background-color="#FFFFFF"/>
      <style:text-properties fo:hyphenate="true"/>
    </style:style>
    <style:style style:name="T269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style:font-style-complex="italic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1" style:parent-style-name="Обычный" style:family="paragraph">
      <style:paragraph-properties fo:widows="2" fo:orphans="2" fo:text-align="justify" style:vertical-align="auto" fo:margin-top="0.0694in" fo:margin-bottom="0.0694in" fo:text-indent="0.2083in" fo:background-color="#FFFFFF"/>
      <style:text-properties fo:hyphenate="true"/>
    </style:style>
    <style:style style:name="T272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fo:color="#38311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2" style:parent-style-name="Обычный" style:family="paragraph">
      <style:paragraph-properties fo:widows="2" fo:orphans="2" style:vertical-align="auto" fo:margin-bottom="0.0694in" fo:background-color="#FFFFFF"/>
      <style:text-properties fo:hyphenate="true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0" style:parent-style-name="Обычный" style:family="paragraph">
      <style:paragraph-properties fo:widows="2" fo:orphans="2" style:vertical-align="auto" fo:margin-bottom="0.0694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0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0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0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0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06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Развитие связной речи у детей дошкольного возраста.</text:span></text:p>
      <text:p text:style-name="P3">Речь – исторически сложившаяся форма общения людей посредством языковых конструкций, создаваемых на основе определённых правил.</text:p>
      <text:p text:style-name="P4"/>
      <text:p text:style-name="P5">Одним из основных показателей уровня развития умственных способностей ребенка можно считать богатство его речи. Любая деятельность человека требует не только понимания им слов родного языка, но и употребления их в речи; нужно уметь складывать слова-«кирпичики» в предложения согласно законам родного языка: изменять по числам, падежам, родам и т.д. (развитие грамматического стоя речи), нужно уметь спрашивать, отвечать, рассказывать (развитие связной речи).</text:p>
      <text:p text:style-name="Standard"><text:span text:style-name="T6"><text:s text:c="3"/></text:span><text:span text:style-name="T7">Формирование связной речи является одной из важнейших задач работы с дошкольниками. Практика показывает, что самостоятельно без специального обучения дети не могут овладеть таким сложным видом речевой деятельности, как контекстная, описательно-повествовательная речь, так как психологически она считается более сложной, чем разговорно-обиходная речь.</text:span></text:p>
      <text:p text:style-name="P8"><text:span text:style-name="T9"><text:s text:c="2"/>Речь дошкольника приобретает связность, если она наполнена смысловым с</text:span><text:span text:style-name="T10">о</text:span><text:span text:style-name="T11">держанием. А смысл появляется только в том случае, когда предложения п</text:span><text:span text:style-name="T12">о</text:span><text:span text:style-name="T13">строены с использованием соответствующих слов и с учетом правил граммат</text:span><text:span text:style-name="T14">и</text:span><text:span text:style-name="T15">ки.</text:span></text:p>
      <text:p text:style-name="P16"><text:span text:style-name="T17">За первым предложением следует второе, третье… Все вместе они раскрывают с</text:span><text:span text:style-name="T18">о</text:span><text:span text:style-name="T19">держание мыслей или намерений говорящего. Простая цепочка для взрослого человека. Но дошкольнику еще только предстоит научиться облекать потре</text:span><text:span text:style-name="T20">б</text:span><text:span text:style-name="T21">ность гов</text:span><text:span text:style-name="T22">о</text:span><text:span text:style-name="T23">рить в понятные словесные формы.</text:span></text:p>
      <text:p text:style-name="P24"><text:span text:style-name="T25">Связная речь – это форма устной речи, состоящая из последовательных логич</text:span><text:span text:style-name="T26">е</text:span><text:span text:style-name="T27">ских высказ</text:span><text:span text:style-name="T28">ы</text:span><text:span text:style-name="T29">ваний, в которых раскрывается содержание и смысл определенной мысли.</text:span></text:p>
      <text:p text:style-name="P30"><text:span text:style-name="T31">Развитие связной речи у детей дошкольного возраста – качественно новый этап. Научаясь логично и последовательно выражать свои мысли, дошкольник пр</text:span><text:span text:style-name="T32">и</text:span><text:span text:style-name="T33">обретает главное новоо</text:span><text:span text:style-name="T34">б</text:span><text:span text:style-name="T35">разование в речевом развитии.</text:span></text:p>
      <text:p text:style-name="P36">Стадии формирования связной речи</text:p>
      <text:p text:style-name="P37"><text:span text:style-name="T38">У ребенка формирование речи происходит поэтапно. . Особенности речевого развития д</text:span><text:span text:style-name="T39">о</text:span><text:span text:style-name="T40">школьников обусловлены доминирующим типом мышления.</text:span></text:p>
      <text:p text:style-name="P41"><text:span text:style-name="T42">В </text:span><text:span text:style-name="T43">3-4 года</text:span><text:span text:style-name="T44"> у ребенка развивается наглядно действенное мышление, и его реч</text:span><text:span text:style-name="T45">е</text:span><text:span text:style-name="T46">вая практика связана <text:s/>с <text:s/>конкретными предметами и ситуациями. Младший д</text:span><text:span text:style-name="T47">о</text:span><text:span text:style-name="T48">школьник говорит простыми словосочетаниями, используя неопределенные формы местоимений и наречий (там, тот).</text:span></text:p>
      <text:soft-page-break/>
      <text:p text:style-name="P49"><text:span text:style-name="T50">Связная речь появляется в общении с сверстниками и взрослыми, благодаря наполнению а</text:span><text:span text:style-name="T51">к</text:span><text:span text:style-name="T52">тивного словаря, начальному освоению «грамматического строя речи». Перед ребенком стоит задача, понятно излагать то, что его волнует и и</text:span><text:span text:style-name="T53">н</text:span><text:span text:style-name="T54">тересует. Только так реализуется комм</text:span><text:span text:style-name="T55">у</text:span><text:span text:style-name="T56">никативная функция речи.<text:s/></text:span></text:p>
      <text:p text:style-name="P57"><text:span text:style-name="T58">На смену отрывочным высказываниям приходят более развернутые предлож</text:span><text:span text:style-name="T59">е</text:span><text:span text:style-name="T60">ния.</text:span></text:p>
      <text:p text:style-name="P61"><text:span text:style-name="T62">Наступает период, когда можно выделить две формы связной речи у дошкол</text:span><text:span text:style-name="T63">ь</text:span><text:span text:style-name="T64">ников:</text:span></text:p>
      <text:list text:style-name="LFO1" text:continue-numbering="true">
        <text:list-item>
          <text:p text:style-name="P65">контекстная</text:p>
        </text:list-item>
        <text:list-item>
          <text:p text:style-name="P66">объяснительная.</text:p>
        </text:list-item>
      </text:list>
      <text:p text:style-name="P67"><text:span text:style-name="T68">Ребенок начинает составлять сложные предложения к <text:s/></text:span><text:span text:style-name="T69">5-ти годам</text:span><text:span text:style-name="T70">, которые звучат, как набор простых.<text:s/></text:span></text:p>
      <text:p text:style-name="P71"><text:span text:style-name="T72">В этом возрасте дошкольник хорошо описывает наглядные ситуации. Он и</text:span><text:span text:style-name="T73">с</text:span><text:span text:style-name="T74">пользует пр</text:span><text:span text:style-name="T75">а</text:span><text:span text:style-name="T76">вильное построение предложений и старается представить полную картину того, что он видел или о чем слышал. При этом дошкольник может «потерять» подлежащее или сказуемое, но его речь понятна в данном конте</text:span><text:span text:style-name="T77">к</text:span><text:span text:style-name="T78">сте. Поэтому такая речь называется связной ко</text:span><text:span text:style-name="T79">н</text:span><text:span text:style-name="T80">текстной.</text:span></text:p>
      <text:p text:style-name="P81"><text:span text:style-name="T82">Шестилетний ребенок</text:span><text:span text:style-name="T83"> в соответствии с нормами речевого развития должен активно использовать развернутые высказывания, применять языковые сре</text:span><text:span text:style-name="T84">д</text:span><text:span text:style-name="T85">ства, как то сравнение, эпитеты. С чем большинство детей успешно справляе</text:span><text:span text:style-name="T86">т</text:span><text:span text:style-name="T87">ся. Их разговоры пестрят придуманными историями.</text:span></text:p>
      <text:p text:style-name="P88"><text:span text:style-name="T89">Связная речь детей старшего дошкольного возраста опирается на образное мышление. Они представляют образы и описывают их характеристики, или вспоминают события и рассказывают подробности. Старшие дошкольники и</text:span><text:span text:style-name="T90">с</text:span><text:span text:style-name="T91">пользуют самую сложную форму связной речи – объяснительную. Характе</text:span><text:span text:style-name="T92">р</text:span><text:span text:style-name="T93">ными особенностями выступают логическое объединение всех частей сообщ</text:span><text:span text:style-name="T94">е</text:span><text:span text:style-name="T95">ния и отражение причинно-следственных связей.</text:span></text:p>
      <text:p text:style-name="P96">Диалог и монолог в связной речи дошкольников</text:p>
      <text:p text:style-name="P97"><text:span text:style-name="T98">Через две основные <text:s/>речевые формы <text:s/>реализуется овладение языком: диалог</text:span><text:span text:style-name="T99">и</text:span><text:span text:style-name="T100">ческую и мон</text:span><text:span text:style-name="T101">о</text:span><text:span text:style-name="T102">логическую.</text:span></text:p>
      <text:p text:style-name="P103"><text:span text:style-name="T104">Диалогическая речь в развитии ребенка первична. Детский словарь состоит из небольшого количества слов, а предложения имеют простейшую структуру. Дошкольник учится выр</text:span><text:span text:style-name="T105">а</text:span><text:span text:style-name="T106">жать просьбу тому, с кем у него протекает совместная деятельность, учится отвечать на в</text:span><text:span text:style-name="T107">о</text:span><text:span text:style-name="T108">просы, задавать их и воспринимать ответы.</text:span></text:p>
      <text:soft-page-break/>
      <text:p text:style-name="P109"><text:span text:style-name="T110">С взрослением ребенка диалоги становятся более длительными и логически связа</text:span><text:span text:style-name="T111">н</text:span><text:span text:style-name="T112">ными.<text:s/></text:span></text:p>
      <text:p text:style-name="P113"><text:span text:style-name="T114">Монологическая речь представляет собой более объемное и длительное выск</text:span><text:span text:style-name="T115">а</text:span><text:span text:style-name="T116">зывание. М</text:span><text:span text:style-name="T117">о</text:span><text:span text:style-name="T118">нолог подчинен логике, развернуто выражает мысль или мнение одного человека. Он может приобретать вид рассказа о каких-то событиях. Может описывать явления или предметы. Часто звучит как рассу</text:span><text:span text:style-name="T119">ж</text:span><text:span text:style-name="T120">дение или убеждение.</text:span></text:p>
      <text:p text:style-name="P121"><text:span text:style-name="T122">Значимость монологической речи для дошкольника заключается в том, что р</text:span><text:span text:style-name="T123">е</text:span><text:span text:style-name="T124">бенок учится придерживаться выбранной темы и логично выстраивать свое в</text:span><text:span text:style-name="T125">ы</text:span><text:span text:style-name="T126">сказывание. В монологе присутствует «связность мыслей», которая обеспеч</text:span><text:span text:style-name="T127">и</text:span><text:span text:style-name="T128">вает связность р</text:span><text:span text:style-name="T129">е</text:span><text:span text:style-name="T130">чи.</text:span></text:p>
      <text:p text:style-name="P131">Приемы для развития связной речи дошкольников</text:p>
      <text:p text:style-name="P132"><text:span text:style-name="T133">Взрослеющий ребенок <text:s/>старается лучше и глубже освоить родной язык. У д</text:span><text:span text:style-name="T134">о</text:span><text:span text:style-name="T135">школьника м появляется желание больше спрашивать и рассказывать, <text:s/>его мн</text:span><text:span text:style-name="T136">о</text:span><text:span text:style-name="T137">гое интересует. Возникает потребность воздействовать на собеседника, выск</text:span><text:span text:style-name="T138">а</text:span><text:span text:style-name="T139">зывать свое мнение, сп</text:span><text:span text:style-name="T140">о</text:span><text:span text:style-name="T141">рить.</text:span></text:p>
      <text:p text:style-name="P142"><text:span text:style-name="T143">Это значит, что актуальность развития связной речи дошкольников подкрепл</text:span><text:span text:style-name="T144">я</text:span><text:span text:style-name="T145">ется благодатными условиями — взрослый предлагает помощь ребенку научиться говорить логично и п</text:span><text:span text:style-name="T146">о</text:span><text:span text:style-name="T147">нятно, на что встречает живой отклик.</text:span></text:p>
      <text:p text:style-name="P148">К методам и приемам, стимулирующих развитие речи в дошкольном возрасте относятся:</text:p>
      <text:list text:style-name="LFO2" text:continue-numbering="true">
        <text:list-item>
          <text:p text:style-name="P149">пересказ</text:p>
        </text:list-item>
        <text:list-item>
          <text:p text:style-name="P150">рассказы с опорой на картинки</text:p>
        </text:list-item>
      </text:list>
      <text:p text:style-name="P151"><text:span text:style-name="T152">сочинение сказок и историй</text:span><text:span text:style-name="T153"><text:s/></text:span></text:p>
      <text:p text:style-name="P154"><text:span text:style-name="T155">Приёмы работы по формированию связной речи.</text:span></text:p>
      <text:p text:style-name="P156"><text:span text:style-name="T157"> 1. </text:span><text:span text:style-name="T158">Беседа с ребёнком</text:span><text:span text:style-name="T159"> с использованием красочных картинок, выразительной интонации, мимики, ж</text:span><text:span text:style-name="T160">е</text:span><text:span text:style-name="T161">стов.</text:span></text:p>
      <text:p text:style-name="P162"><text:span text:style-name="T163"> 2. </text:span><text:span text:style-name="T164">Чтение рассказов или сказок</text:span><text:span text:style-name="T165">.</text:span></text:p>
      <text:p text:style-name="P166"><text:span text:style-name="T167">Взрослый может задать вопросы по содержанию рассказа для выяснения п</text:span><text:span text:style-name="T168">о</text:span><text:span text:style-name="T169">нимания р</text:span><text:span text:style-name="T170">е</text:span><text:span text:style-name="T171">бёнком причинно-следственных связей (Почему это случилось? Кто в этом виноват? Правильно ли он поступил? и т.д.) О понимании смысла ра</text:span><text:span text:style-name="T172">с</text:span><text:span text:style-name="T173">сказа свидетел</text:span><text:span text:style-name="T174">ь</text:span><text:span text:style-name="T175">ствует также умение пересказать его своими словами.</text:span></text:p>
      <text:p text:style-name="P176"><text:span text:style-name="T177"> 3. </text:span><text:span text:style-name="T178">Беседа (диалог).</text:span></text:p>
      <text:soft-page-break/>
      <text:p text:style-name="P179"><text:span text:style-name="T180">Беседовать можно по различным темам: о книгах, фильмах, экскурсиях, а так же это могут быть бес</text:span><text:span text:style-name="T181">е</text:span><text:span text:style-name="T182">ды по картинкам. Ребёнка необходимо научить слушать собеседника не перебивая, следить за ходом его мысли. В беседе вопросы взрослого должны усложняться постепенно, как и ответы детей. Начинаем с конкретных вопросов, на которые можно дать один вариант короткого ответа, постепенно усложняя вопросы, и требуя более развёрнутые ответы. Это делае</text:span><text:span text:style-name="T183">т</text:span><text:span text:style-name="T184">ся с целью постепенного и незаметного для ребёнка перехода к монологической речи.</text:span></text:p>
      <text:p text:style-name="P185"><text:span text:style-name="T186">4. </text:span><text:span text:style-name="T187">Составление описательного рассказа.</text:span></text:p>
      <text:p text:style-name="P188"><text:span text:style-name="T189">Сначала описывать единичные предметы, а затем переходить к сравнител</text:span><text:span text:style-name="T190">ь</text:span><text:span text:style-name="T191">ным описаниям однородных предметов, учиться сравнивать животных, фрукты, овощи, дер</text:span><text:span text:style-name="T192">е</text:span><text:span text:style-name="T193">вья и т.д.</text:span></text:p>
      <text:p text:style-name="P194"><text:span text:style-name="T195">5.</text:span><text:span text:style-name="T196"> Составление рассказа по серии сюжетных картинок.</text:span></text:p>
      <text:p text:style-name="P197"><text:span text:style-name="T198">Количество сюжетных картинок в серии постепенно увеличивается, и опис</text:span><text:span text:style-name="T199">а</text:span><text:span text:style-name="T200">ние каждой картинки становится более подробным, состоящим из нескольких предлож</text:span><text:span text:style-name="T201">е</text:span><text:span text:style-name="T202">ний.</text:span><text:span text:style-name="T203"><text:line-break/>В итоге составления рассказов по сериям картинок ребёнок должен усвоить, что рассказы нужно строить в строгом соответствии с последовательностью расположения картинок, а не по принципу «Что первое вспомнилось, о том и говори».</text:span></text:p>
      <text:p text:style-name="P204"><text:span text:style-name="T205">6. </text:span><text:span text:style-name="T206">Составление рассказа по сюжетной картине.</text:span></text:p>
      <text:p text:style-name="P207"><text:span text:style-name="T208"> Необходимо предложить ребенку придумать название картины. Ребёнок должен научит</text:span><text:span text:style-name="T209">ь</text:span><text:span text:style-name="T210">ся понимать сам смысл изображенного на картине события и определять свое отношение к нему. Предварительно взрослый должен прод</text:span><text:span text:style-name="T211">у</text:span><text:span text:style-name="T212">мать содержание беседы по картине и хара</text:span><text:span text:style-name="T213">к</text:span><text:span text:style-name="T214">т</text:span><text:span text:style-name="T215">ер задаваемых ребёнку вопросов.</text:span></text:p>
      <text:p text:style-name="P216"><text:span text:style-name="T217">7.</text:span><text:span text:style-name="T218"> Пересказ.</text:span></text:p>
      <text:p text:style-name="P219"><text:span text:style-name="T220">В процессе работы над пересказом у ребёнка развиваются и совершенств</text:span><text:span text:style-name="T221">у</text:span><text:span text:style-name="T222">ются внимание и память, логическое мышление, активный словарь. Ребёнок з</text:span><text:span text:style-name="T223">а</text:span><text:span text:style-name="T224">поминает грамматически правильные обороты речи, образцы ее построения. Знакомство ребёнка с содержащейся в рассказах и сказках новой для него и</text:span><text:span text:style-name="T225">н</text:span><text:span text:style-name="T226">формацией расширяет круг его общих представлений и способствует сове</text:span><text:span text:style-name="T227">р</text:span><text:span text:style-name="T228">шенствованию его монологич</text:span><text:span text:style-name="T229">е</text:span><text:span text:style-name="T230">ской речи в целом.</text:span></text:p>
      <text:p text:style-name="P231"><text:span text:style-name="T232">При работе над пересказом конкретного текста сначала нужно выразительно прочитать или рассказать ребенку интересный и доступный ему по содержанию рассказ и затем спр</text:span><text:span text:style-name="T233">о</text:span><text:span text:style-name="T234">сить, понравился ли он ему.</text:span></text:p>
      <text:soft-page-break/>
      <text:p text:style-name="P235"><text:span text:style-name="T236">Можно так же задать несколько уточняющих вопросов по содержанию ра</text:span><text:span text:style-name="T237">с</text:span><text:span text:style-name="T238">сказа. Обязательно нужно объяснить ребенку значение незнакомых слов.    Важно обратить внимание на «красивые» обороты речи. Можно ра</text:span><text:span text:style-name="T239">с</text:span><text:span text:style-name="T240">смотреть иллюстрации. Перед повторным чтением рассказа предложите ребё</text:span><text:span text:style-name="T241">н</text:span><text:span text:style-name="T242">ку ещё раз внимательно его прослушать и постараться запомнить, а затем пер</text:span><text:span text:style-name="T243">е</text:span><text:span text:style-name="T244">сказать близко к оригиналу.</text:span></text:p>
      <text:p text:style-name="P245">Важно упражнять ребёнка и в других видах пересказа:</text:p>
      <text:p text:style-name="P246"><text:span text:style-name="T247"> - </text:span><text:span text:style-name="T248">Выборочный пересказ</text:span><text:span text:style-name="T249">. Предлагается пересказать не весь рассказ, а лишь опр</text:span><text:span text:style-name="T250">е</text:span><text:span text:style-name="T251">деленный его фрагмент.</text:span></text:p>
      <text:p text:style-name="P252"><text:span text:style-name="T253"> - </text:span><text:span text:style-name="T254">Краткий пересказ</text:span><text:span text:style-name="T255">. Предлагается, опустив менее существенные моменты и не исказив при этом общей сути рассказа, правильно передать его основное с</text:span><text:span text:style-name="T256">о</text:span><text:span text:style-name="T257">держание.</text:span></text:p>
      <text:p text:style-name="P258"><text:span text:style-name="T259"> - </text:span><text:span text:style-name="T260">Творческое рассказывание</text:span><text:span text:style-name="T261">. Ребенку необходимо дополнить прослушанный рассказ чем-то новым, внести в него что-то свое, проявив при этом элементы фантазии. Чаще всего пре</text:span><text:span text:style-name="T262">д</text:span><text:span text:style-name="T263">лагается придумать к рассказу начало или конец.</text:span></text:p>
      <text:p text:style-name="P264"><text:span text:style-name="T265"> - </text:span><text:span text:style-name="T266">Пересказ без опоры на наглядность</text:span><text:span text:style-name="T267">.</text:span></text:p>
      <text:p text:style-name="P268"><text:span text:style-name="T269">8. </text:span><text:span text:style-name="T270">Самостоятельное составление рассказа.</text:span></text:p>
      <text:p text:style-name="P271"><text:span text:style-name="T272">Переход к самостоятельному составлению рассказов должен быть достато</text:span><text:span text:style-name="T273">ч</text:span><text:span text:style-name="T274">но хорошо подготовлен всей предшествующей работой, если она проводилась системат</text:span><text:span text:style-name="T275">и</text:span><text:span text:style-name="T276">чески. Чаще всего это бывают рассказы из личного опыта ребёнка. Рассказ из личного опыта требует от ребёнка умения самостоятельно подб</text:span><text:span text:style-name="T277">и</text:span><text:span text:style-name="T278">рать нужные слова, правильно строить предложения, а также определять и удерж</text:span><text:span text:style-name="T279">и</text:span><text:span text:style-name="T280">вать в памяти всю последовательность событий.        Поэтому первые небол</text:span><text:span text:style-name="T281">ь</text:span><text:span text:style-name="T282">шие по объёму самостоятельные рассказы детей обязательно должны быть св</text:span><text:span text:style-name="T283">я</text:span><text:span text:style-name="T284">заны с наглядной ситуацией. Это «оживит» и дополнит нужный для составл</text:span><text:span text:style-name="T285">е</text:span><text:span text:style-name="T286">ния рассказа словарный запас ребёнка, создаст у него соответствующий вну</text:span><text:span text:style-name="T287">т</text:span><text:span text:style-name="T288">ренний настрой и позволит ему легче соблюдать последовательность в опис</text:span><text:span text:style-name="T289">а</text:span><text:span text:style-name="T290">ни</text:span><text:span text:style-name="T291">и недавно пережитых им событий.</text:span></text:p>
      <text:p text:style-name="P292"><text:span text:style-name="T293">Развитие связной речи детей дошкольного возраста происходит не только в специально организованных условиях, когда ребенка просят пересказать, оп</text:span><text:span text:style-name="T294">и</text:span><text:span text:style-name="T295">сать, прид</text:span><text:span text:style-name="T296">у</text:span><text:span text:style-name="T297">мать. Ежедневно дети в общении, игре используют контекстную и объяснительную речь, пополняют запас слов, что повышает их речевой ур</text:span><text:span text:style-name="T298">о</text:span><text:span text:style-name="T299">вень.</text:span></text:p>
      <text:p text:style-name="P300">Только в общении у дошкольника развивается способность рассуждать, последовательно выстраивать свою речь. Педагоги и родители учат детей планировать, структурировать свои рассказы. Таким образом, в процессе<text:s/><text:soft-page-break/>овладения дошкольниками сложным навыков монологической речи участие<text:s/>старших обязательно.</text:p>
      <text:p text:style-name="P301">Алексеева, М.М. Методика развития речи и обучения родному языку дошкольников: Учеб.пособие для студ. высш. и сред, пед. учеб. заведений. – 3-е изд., стереотип / М.М. Алексеева, Б.И. Яшина – М.: Издательский центр «Академия», 2000 – 400 с.</text:p>
      <text:p text:style-name="P302">Большева, Т.В. Учимся по сказке. Развитие мышления дошкольников с помощью мнемотехники / Т.В. Большева. – С.-П.: «ДЕТСТВО-ПРЕСС», 2001.</text:p>
      <text:p text:style-name="P303">Венгер, Л.А. Домашняя школа / Л.А. Венгер – М.: Знание, 1994.</text:p>
      <text:p text:style-name="P304">Выготский, Л.С. Педагогическая психология / Л.С. Выготский / Под ред. В.В. Давыдова. – М.: Педагогика, 2001. – 480 с.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ima_Lena</dc:creator>
    <meta:creation-date>2009-04-16T11:32:00Z</meta:creation-date>
    <dc:date>2022-03-14T17:37:00Z</dc:date>
    <meta:template xlink:href="Normal.dotm" xlink:type="simple"/>
    <meta:editing-cycles>9</meta:editing-cycles>
    <meta:editing-duration>PT3720S</meta:editing-duration>
    <meta:user-defined meta:name="Info 1"/>
    <meta:user-defined meta:name="Info 2"/>
    <meta:user-defined meta:name="Info 3"/>
    <meta:user-defined meta:name="Info 4"/>
    <meta:document-statistic meta:page-count="6" meta:paragraph-count="21" meta:word-count="1638" meta:character-count="10959" meta:row-count="77" meta:non-whitespace-character-count="9342"/>
  </office:meta>
</office:document-meta>
</file>