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  <style:text-properties fo:font-weight="bold" style:font-weight-asian="bold" fo:color="#000000" fo:font-size="16pt" style:font-size-asian="16pt" style:font-size-complex="16pt"/>
    </style:style>
    <style:style style:name="P2" style:parent-style-name="Обычныйвеб" style:family="paragraph">
      <style:paragraph-properties fo:text-align="center" fo:margin-top="0in" fo:margin-bottom="0in" fo:background-color="#FFFFFF"/>
    </style:style>
    <style:style style:name="T3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P6" style:parent-style-name="Обычныйвеб" style:family="paragraph">
      <style:paragraph-properties fo:margin-top="0in" fo:margin-bottom="0in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margin-top="0in" fo:margin-bottom="0in" fo:background-color="#FFFFFF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Обычныйвеб" style:family="paragraph">
      <style:paragraph-properties fo:margin-top="0in" fo:margin-bottom="0in" fo:background-color="#FFFFFF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margin-top="0in" fo:margin-bottom="0in" fo:background-color="#FFFFFF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margin-top="0in" fo:margin-bottom="0in" fo:background-color="#FFFFFF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margin-top="0in" fo:margin-bottom="0in" fo:background-color="#FFFFFF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4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margin-top="0in" fo:margin-bottom="0in" fo:background-color="#FFFFFF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2" style:parent-style-name="Обычныйвеб" style:family="paragraph">
      <style:paragraph-properties fo:margin-top="0in" fo:margin-bottom="0in" fo:background-color="#FFFFFF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4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margin-top="0in" fo:margin-bottom="0in" fo:background-color="#FFFFFF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margin-top="0in" fo:margin-bottom="0in" fo:background-color="#FFFFFF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Обычныйвеб" style:family="paragraph">
      <style:paragraph-properties fo:margin-top="0in" fo:margin-bottom="0in" fo:background-color="#FFFFFF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Обычныйвеб" style:family="paragraph">
      <style:paragraph-properties fo:margin-top="0in" fo:margin-bottom="0in" fo:background-color="#FFFFFF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Обычныйвеб" style:family="paragraph">
      <style:paragraph-properties fo:margin-top="0in" fo:margin-bottom="0in" fo:background-color="#FFFFFF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7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68" style:parent-style-name="c4" style:family="paragraph">
      <style:paragraph-properties fo:margin-top="0in" fo:margin-bottom="0in" fo:background-color="#FFFFFF"/>
    </style:style>
    <style:style style:name="T69" style:parent-style-name="c5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c4" style:family="paragraph">
      <style:paragraph-properties fo:margin-top="0in" fo:margin-bottom="0in" fo:background-color="#FFFFFF"/>
    </style:style>
    <style:style style:name="T71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2" style:parent-style-name="c6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3" style:parent-style-name="c6" style:family="text">
      <style:text-properties fo:color="#000000" fo:font-size="14pt" style:font-size-asian="14pt" style:font-size-complex="14pt"/>
    </style:style>
    <style:style style:name="P74" style:parent-style-name="c4" style:family="paragraph">
      <style:paragraph-properties fo:margin-top="0in" fo:margin-bottom="0in" fo:background-color="#FFFFFF"/>
    </style:style>
    <style:style style:name="T75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6" style:parent-style-name="c6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77" style:parent-style-name="c0" style:family="paragraph">
      <style:paragraph-properties fo:text-align="justify" fo:margin-top="0in" fo:margin-bottom="0in" fo:background-color="#FFFFFF"/>
    </style:style>
    <style:style style:name="T78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9" style:parent-style-name="c6" style:family="text">
      <style:text-properties fo:color="#000000" fo:font-size="14pt" style:font-size-asian="14pt" style:font-size-complex="14pt"/>
    </style:style>
    <style:style style:name="T80" style:parent-style-name="c6" style:family="text">
      <style:text-properties fo:color="#000000" fo:font-size="14pt" style:font-size-asian="14pt" style:font-size-complex="14pt"/>
    </style:style>
    <style:style style:name="P81" style:parent-style-name="c4" style:family="paragraph">
      <style:paragraph-properties fo:margin-top="0in" fo:margin-bottom="0in" fo:background-color="#FFFFFF"/>
    </style:style>
    <style:style style:name="T82" style:parent-style-name="c6" style:family="text">
      <style:text-properties fo:color="#000000" fo:font-size="14pt" style:font-size-asian="14pt" style:font-size-complex="14pt"/>
    </style:style>
    <style:style style:name="T83" style:parent-style-name="c6" style:family="text">
      <style:text-properties fo:color="#666666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6" style:parent-style-name="c6" style:family="text">
      <style:text-properties fo:color="#000000" fo:font-size="14pt" style:font-size-asian="14pt" style:font-size-complex="14pt"/>
    </style:style>
    <style:style style:name="P87" style:parent-style-name="c4" style:family="paragraph">
      <style:paragraph-properties fo:margin-top="0in" fo:margin-bottom="0in" fo:background-color="#FFFFFF"/>
    </style:style>
    <style:style style:name="T88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9" style:parent-style-name="c1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0" style:parent-style-name="c6" style:family="text">
      <style:text-properties fo:color="#000000" fo:font-size="14pt" style:font-size-asian="14pt" style:font-size-complex="14pt"/>
    </style:style>
    <style:style style:name="P91" style:parent-style-name="c4" style:family="paragraph">
      <style:paragraph-properties fo:margin-top="0in" fo:margin-bottom="0in" fo:background-color="#FFFFFF"/>
    </style:style>
    <style:style style:name="T92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3" style:parent-style-name="c6" style:family="text">
      <style:text-properties fo:color="#000000" fo:font-size="14pt" style:font-size-asian="14pt" style:font-size-complex="14pt"/>
    </style:style>
    <style:style style:name="P94" style:parent-style-name="c4" style:family="paragraph">
      <style:paragraph-properties fo:margin-top="0in" fo:margin-bottom="0in" fo:background-color="#FFFFFF"/>
    </style:style>
    <style:style style:name="T95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6" style:parent-style-name="c6" style:family="text">
      <style:text-properties fo:color="#000000" fo:font-size="14pt" style:font-size-asian="14pt" style:font-size-complex="14pt"/>
    </style:style>
    <style:style style:name="T97" style:parent-style-name="c6" style:family="text">
      <style:text-properties fo:color="#000000" fo:font-size="14pt" style:font-size-asian="14pt" style:font-size-complex="14pt"/>
    </style:style>
    <style:style style:name="P98" style:parent-style-name="c4" style:family="paragraph">
      <style:paragraph-properties fo:margin-top="0in" fo:margin-bottom="0in" fo:background-color="#FFFFFF"/>
    </style:style>
    <style:style style:name="T99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0" style:parent-style-name="c6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P102" style:parent-style-name="c4" style:family="paragraph">
      <style:paragraph-properties fo:margin-top="0in" fo:margin-bottom="0in" fo:background-color="#FFFFFF"/>
    </style:style>
    <style:style style:name="T103" style:parent-style-name="c5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c0" style:family="paragraph">
      <style:paragraph-properties fo:text-align="justify" fo:margin-top="0in" fo:margin-bottom="0in" fo:background-color="#FFFFFF"/>
    </style:style>
    <style:style style:name="T105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6" style:parent-style-name="c6" style:family="text">
      <style:text-properties fo:color="#000000" fo:font-size="14pt" style:font-size-asian="14pt" style:font-size-complex="14pt"/>
    </style:style>
    <style:style style:name="P107" style:parent-style-name="c0" style:family="paragraph">
      <style:paragraph-properties fo:text-align="justify" fo:margin-top="0in" fo:margin-bottom="0in" fo:background-color="#FFFFFF"/>
    </style:style>
    <style:style style:name="T108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9" style:parent-style-name="c1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0" style:parent-style-name="c6" style:family="text">
      <style:text-properties fo:color="#000000" fo:font-size="14pt" style:font-size-asian="14pt" style:font-size-complex="14pt"/>
    </style:style>
    <style:style style:name="P111" style:parent-style-name="c0" style:family="paragraph">
      <style:paragraph-properties fo:text-align="justify" fo:margin-top="0in" fo:margin-bottom="0in" fo:background-color="#FFFFFF"/>
    </style:style>
    <style:style style:name="T112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3" style:parent-style-name="c6" style:family="text">
      <style:text-properties fo:color="#000000" fo:font-size="14pt" style:font-size-asian="14pt" style:font-size-complex="14pt"/>
    </style:style>
    <style:style style:name="T114" style:parent-style-name="c6" style:family="text">
      <style:text-properties fo:color="#000000" fo:font-size="14pt" style:font-size-asian="14pt" style:font-size-complex="14pt"/>
    </style:style>
    <style:style style:name="P115" style:parent-style-name="c0" style:family="paragraph">
      <style:paragraph-properties fo:text-align="justify" fo:margin-top="0in" fo:margin-bottom="0in" fo:background-color="#FFFFFF"/>
    </style:style>
    <style:style style:name="T116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7" style:parent-style-name="c6" style:family="text">
      <style:text-properties fo:color="#000000" fo:font-size="14pt" style:font-size-asian="14pt" style:font-size-complex="14pt"/>
    </style:style>
    <style:style style:name="P118" style:parent-style-name="c0" style:family="paragraph">
      <style:paragraph-properties fo:text-align="justify" fo:margin-top="0in" fo:margin-bottom="0in" fo:background-color="#FFFFFF"/>
    </style:style>
    <style:style style:name="T119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0" style:parent-style-name="c1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1" style:parent-style-name="c6" style:family="text">
      <style:text-properties fo:color="#000000" fo:font-size="14pt" style:font-size-asian="14pt" style:font-size-complex="14pt"/>
    </style:style>
    <style:style style:name="P122" style:parent-style-name="c0" style:family="paragraph">
      <style:paragraph-properties fo:text-align="justify" fo:margin-top="0in" fo:margin-bottom="0in" fo:background-color="#FFFFFF"/>
    </style:style>
    <style:style style:name="T123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4" style:parent-style-name="c6" style:family="text">
      <style:text-properties fo:color="#000000" fo:font-size="14pt" style:font-size-asian="14pt" style:font-size-complex="14pt"/>
    </style:style>
    <style:style style:name="P125" style:parent-style-name="c0" style:family="paragraph">
      <style:paragraph-properties fo:text-align="justify" fo:margin-top="0in" fo:margin-bottom="0in" fo:background-color="#FFFFFF"/>
    </style:style>
    <style:style style:name="T126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7" style:parent-style-name="c6" style:family="text">
      <style:text-properties fo:color="#000000" fo:font-size="14pt" style:font-size-asian="14pt" style:font-size-complex="14pt"/>
    </style:style>
    <style:style style:name="P128" style:parent-style-name="c0" style:family="paragraph">
      <style:paragraph-properties fo:text-align="justify" fo:margin-top="0in" fo:margin-bottom="0in" fo:background-color="#FFFFFF"/>
    </style:style>
    <style:style style:name="T129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0" style:parent-style-name="c6" style:family="text">
      <style:text-properties fo:color="#000000" fo:font-size="14pt" style:font-size-asian="14pt" style:font-size-complex="14pt"/>
    </style:style>
    <style:style style:name="T131" style:parent-style-name="c6" style:family="text">
      <style:text-properties fo:color="#000000" fo:font-size="14pt" style:font-size-asian="14pt" style:font-size-complex="14pt"/>
    </style:style>
    <style:style style:name="P132" style:parent-style-name="c0" style:family="paragraph">
      <style:paragraph-properties fo:text-align="justify" fo:margin-top="0in" fo:margin-bottom="0in" fo:background-color="#FFFFFF"/>
    </style:style>
    <style:style style:name="T133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4" style:parent-style-name="c6" style:family="text">
      <style:text-properties fo:color="#000000" fo:font-size="14pt" style:font-size-asian="14pt" style:font-size-complex="14pt"/>
    </style:style>
    <style:style style:name="P135" style:parent-style-name="c0" style:family="paragraph">
      <style:paragraph-properties fo:text-align="justify" fo:margin-top="0in" fo:margin-bottom="0in" fo:background-color="#FFFFFF"/>
    </style:style>
    <style:style style:name="T136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7" style:parent-style-name="c1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38" style:parent-style-name="c6" style:family="text">
      <style:text-properties fo:color="#000000" fo:font-size="14pt" style:font-size-asian="14pt" style:font-size-complex="14pt"/>
    </style:style>
    <style:style style:name="P139" style:parent-style-name="c4" style:family="paragraph">
      <style:paragraph-properties fo:margin-top="0in" fo:margin-bottom="0in" fo:background-color="#FFFFFF"/>
    </style:style>
    <style:style style:name="T140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1" style:parent-style-name="c1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2" style:parent-style-name="c6" style:family="text">
      <style:text-properties fo:color="#000000" fo:font-size="14pt" style:font-size-asian="14pt" style:font-size-complex="14pt"/>
    </style:style>
    <style:style style:name="P143" style:parent-style-name="c0" style:family="paragraph">
      <style:paragraph-properties fo:text-align="justify" fo:margin-top="0in" fo:margin-bottom="0in" fo:background-color="#FFFFFF"/>
    </style:style>
    <style:style style:name="T144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5" style:parent-style-name="c6" style:family="text">
      <style:text-properties fo:color="#000000" fo:font-size="14pt" style:font-size-asian="14pt" style:font-size-complex="14pt"/>
    </style:style>
    <style:style style:name="T146" style:parent-style-name="c6" style:family="text">
      <style:text-properties fo:color="#000000" fo:font-size="14pt" style:font-size-asian="14pt" style:font-size-complex="14pt"/>
    </style:style>
    <style:style style:name="T147" style:parent-style-name="c6" style:family="text">
      <style:text-properties fo:color="#000000" fo:font-size="14pt" style:font-size-asian="14pt" style:font-size-complex="14pt"/>
    </style:style>
    <style:style style:name="T148" style:parent-style-name="c6" style:family="text">
      <style:text-properties fo:color="#000000" fo:font-size="14pt" style:font-size-asian="14pt" style:font-size-complex="14pt"/>
    </style:style>
    <style:style style:name="P149" style:parent-style-name="c4" style:family="paragraph">
      <style:paragraph-properties fo:margin-top="0in" fo:margin-bottom="0in" fo:background-color="#FFFFFF"/>
    </style:style>
    <style:style style:name="T150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1" style:parent-style-name="c6" style:family="text">
      <style:text-properties fo:color="#000000" fo:font-size="14pt" style:font-size-asian="14pt" style:font-size-complex="14pt"/>
    </style:style>
    <style:style style:name="P152" style:parent-style-name="c4" style:family="paragraph">
      <style:paragraph-properties fo:margin-top="0in" fo:margin-bottom="0in" fo:background-color="#FFFFFF"/>
    </style:style>
    <style:style style:name="T153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4" style:parent-style-name="c6" style:family="text">
      <style:text-properties fo:color="#000000" fo:font-size="14pt" style:font-size-asian="14pt" style:font-size-complex="14pt"/>
    </style:style>
    <style:style style:name="P155" style:parent-style-name="c0" style:family="paragraph">
      <style:paragraph-properties fo:text-align="justify" fo:margin-top="0in" fo:margin-bottom="0in" fo:background-color="#FFFFFF"/>
    </style:style>
    <style:style style:name="T156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7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8" style:parent-style-name="c6" style:family="text">
      <style:text-properties fo:color="#000000" fo:font-size="14pt" style:font-size-asian="14pt" style:font-size-complex="14pt"/>
    </style:style>
    <style:style style:name="P159" style:parent-style-name="c0" style:family="paragraph">
      <style:paragraph-properties fo:text-align="justify" fo:margin-top="0in" fo:margin-bottom="0in" fo:background-color="#FFFFFF"/>
    </style:style>
    <style:style style:name="T160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1" style:parent-style-name="c6" style:family="text">
      <style:text-properties fo:color="#000000" fo:font-size="14pt" style:font-size-asian="14pt" style:font-size-complex="14pt"/>
    </style:style>
    <style:style style:name="P162" style:parent-style-name="c0" style:family="paragraph">
      <style:paragraph-properties fo:text-align="justify" fo:margin-top="0in" fo:margin-bottom="0in" fo:background-color="#FFFFFF"/>
    </style:style>
    <style:style style:name="T163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4" style:parent-style-name="c6" style:family="text">
      <style:text-properties fo:color="#000000" fo:font-size="14pt" style:font-size-asian="14pt" style:font-size-complex="14pt"/>
    </style:style>
    <style:style style:name="T165" style:parent-style-name="c6" style:family="text">
      <style:text-properties fo:color="#000000" fo:font-size="14pt" style:font-size-asian="14pt" style:font-size-complex="14pt"/>
    </style:style>
    <style:style style:name="T166" style:parent-style-name="c6" style:family="text">
      <style:text-properties fo:color="#000000" fo:font-size="14pt" style:font-size-asian="14pt" style:font-size-complex="14pt"/>
    </style:style>
    <style:style style:name="P167" style:parent-style-name="c0" style:family="paragraph">
      <style:paragraph-properties fo:text-align="justify" fo:margin-top="0in" fo:margin-bottom="0in" fo:background-color="#FFFFFF"/>
    </style:style>
    <style:style style:name="T168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9" style:parent-style-name="c6" style:family="text">
      <style:text-properties fo:color="#000000" fo:font-size="14pt" style:font-size-asian="14pt" style:font-size-complex="14pt"/>
    </style:style>
    <style:style style:name="T170" style:parent-style-name="c6" style:family="text">
      <style:text-properties fo:color="#000000" fo:font-size="14pt" style:font-size-asian="14pt" style:font-size-complex="14pt"/>
    </style:style>
    <style:style style:name="T171" style:parent-style-name="c6" style:family="text">
      <style:text-properties fo:color="#000000" fo:font-size="14pt" style:font-size-asian="14pt" style:font-size-complex="14pt"/>
    </style:style>
    <style:style style:name="T172" style:parent-style-name="c6" style:family="text">
      <style:text-properties fo:color="#000000" fo:font-size="14pt" style:font-size-asian="14pt" style:font-size-complex="14pt"/>
    </style:style>
    <style:style style:name="P173" style:parent-style-name="Обычныйвеб" style:family="paragraph">
      <style:paragraph-properties fo:margin-top="0in" fo:margin-bottom="0in" fo:background-color="#FFFFFF"/>
    </style:style>
    <style:style style:name="T1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P18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81" style:parent-style-name="Обычныйвеб" style:family="paragraph">
      <style:paragraph-properties fo:margin-top="0in" fo:margin-bottom="0in" fo:background-color="#FFFFFF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P185" style:parent-style-name="Обычныйвеб" style:family="paragraph">
      <style:paragraph-properties fo:margin-top="0in" fo:margin-bottom="0in" fo:background-color="#FFFFFF"/>
    </style:style>
    <style:style style:name="T1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7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8" style:parent-style-name="c6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P191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9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93" style:parent-style-name="Обычныйвеб" style:family="paragraph">
      <style:paragraph-properties fo:margin-top="0in" fo:margin-bottom="0in" fo:background-color="#FFFFFF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P197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98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99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0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01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02" style:parent-style-name="Обычныйвеб" style:family="paragraph">
      <style:paragraph-properties fo:margin-top="0in" fo:margin-bottom="0in" fo:background-color="#FFFFFF"/>
    </style:style>
    <style:style style:name="T203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4" style:parent-style-name="c6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P207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08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09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1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4" style:parent-style-name="c0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15" style:parent-style-name="Обычныйвеб" style:family="paragraph">
      <style:paragraph-properties fo:margin-top="0in" fo:margin-bottom="0in" fo:background-color="#FFFFFF"/>
    </style:style>
    <style:style style:name="T2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17" style:parent-style-name="Обычныйвеб" style:family="paragraph">
      <style:paragraph-properties fo:margin-top="0in" fo:margin-bottom="0in" fo:background-color="#FFFFFF"/>
    </style:style>
    <style:style style:name="T218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9" style:parent-style-name="c6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P224" style:parent-style-name="Обычныйвеб" style:family="paragraph">
      <style:paragraph-properties fo:margin-top="0in" fo:margin-bottom="0in" fo:background-color="#FFFFFF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P228" style:parent-style-name="Обычныйвеб" style:family="paragraph">
      <style:paragraph-properties fo:margin-top="0in" fo:margin-bottom="0in" fo:background-color="#FFFFFF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31" style:parent-style-name="Обычныйвеб" style:family="paragraph">
      <style:paragraph-properties fo:margin-top="0in" fo:margin-bottom="0in" fo:background-color="#FFFFFF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P236" style:parent-style-name="Обычныйвеб" style:family="paragraph">
      <style:paragraph-properties fo:margin-top="0in" fo:margin-bottom="0in" fo:background-color="#FFFFFF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P243" style:parent-style-name="Обычныйвеб" style:family="paragraph">
      <style:paragraph-properties fo:margin-top="0in" fo:margin-bottom="0in" fo:background-color="#FFFFFF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P248" style:parent-style-name="Обычныйвеб" style:family="paragraph">
      <style:paragraph-properties fo:margin-top="0in" fo:margin-bottom="0in" fo:background-color="#FFFFFF"/>
    </style:style>
    <style:style style:name="T2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51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5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5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54" style:parent-style-name="Обычныйвеб" style:family="paragraph">
      <style:paragraph-properties fo:margin-top="0in" fo:margin-bottom="0in" fo:background-color="#FFFFFF"/>
    </style:style>
    <style:style style:name="T2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P257" style:parent-style-name="Обычныйвеб" style:family="paragraph">
      <style:paragraph-properties fo:margin-top="0in" fo:margin-bottom="0in" fo:background-color="#FFFFFF"/>
    </style:style>
    <style:style style:name="T25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P263" style:parent-style-name="Обычныйвеб" style:family="paragraph">
      <style:paragraph-properties fo:margin-top="0in" fo:margin-bottom="0in" fo:background-color="#FFFFFF"/>
    </style:style>
    <style:style style:name="T264" style:parent-style-name="c5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65" style:parent-style-name="c1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266" style:parent-style-name="c6" style:family="text">
      <style:text-properties fo:color="#000000" fo:font-size="14pt" style:font-size-asian="14pt" style:font-size-complex="14pt" fo:background-color="#FFFFFF"/>
    </style:style>
    <style:style style:name="P267" style:parent-style-name="Обычный" style:family="paragraph">
      <style:paragraph-properties fo:text-align="center"/>
      <style:text-properties fo:font-weight="bold" style:font-weight-asian="bold" fo:font-size="48pt" style:font-size-asian="48pt" style:font-size-complex="48pt" fo:language="ru" fo:country="RU"/>
    </style:style>
  </office:automatic-styles>
  <office:body>
    <office:text text:use-soft-page-breaks="true">
      <text:p text:style-name="P1">НОД рисование в подготовительной группе <text:s/>«Звездное небо»<text:s/></text:p>
      <text:p text:style-name="P2"><text:span text:style-name="T3">(н</text:span><text:span text:style-name="T4">е</text:span><text:span text:style-name="T5">традиционная техника)</text:span></text:p>
      <text:p text:style-name="P6"><text:span text:style-name="T7">Основное направление работы:</text:span><text:span text:style-name="T8"> художественно - эстетическое развитие. Пр</text:span><text:span text:style-name="T9">и</text:span><text:span text:style-name="T10">общение к изобразительному<text:s/></text:span><text:span text:style-name="T11">искусству и развитие детского художественного творчества.</text:span></text:p>
      <text:p text:style-name="P12"><text:span text:style-name="T13">Образовательная область:</text:span><text:span text:style-name="T14"> «Художественно - эстетическое развитие».</text:span></text:p>
      <text:p text:style-name="P15"><text:span text:style-name="T16">Цели</text:span><text:span text:style-name="T17">: знакомство с нетрадиционной техникой рисования. Использование н</text:span><text:span text:style-name="T18">е</text:span><text:span text:style-name="T19">традиционных способов рисования, в результате чего получаются<text:s/></text:span><text:span text:style-name="T20">удивител</text:span><text:span text:style-name="T21">ь</text:span><text:span text:style-name="T22">ные, волшебные, сказочные картины.</text:span></text:p>
      <text:p text:style-name="P23"><text:span text:style-name="T24">Задачи:</text:span></text:p>
      <text:p text:style-name="P25">-Закрепить знания детей о космосе,</text:p>
      <text:p text:style-name="P26"><text:span text:style-name="T27">- Познакомить их с «космической живописью» с использование нетрадицио</text:span><text:span text:style-name="T28">н</text:span><text:span text:style-name="T29">ных способов рисования: кусочки губки + гуашевые краски,</text:span></text:p>
      <text:p text:style-name="P30">- продолжать учить детей работать с акварельными красками.</text:p>
      <text:p text:style-name="P31"><text:span text:style-name="T32">- совершенствовать умение и навыки детей в свободном экспериментировании с изобразительным материалом. Развивать наблюдательность, воображение и фантазию.</text:span></text:p>
      <text:p text:style-name="P33">- способствовать развитию творческого воображения, творческого мышления, художественно-эстетических навыков, мелкой моторики, внимания;</text:p>
      <text:p text:style-name="P34">- развивать интерес к изобразительному творчеству.</text:p>
      <text:p text:style-name="P35">- воспитывать самостоятельность, аккуратность.</text:p>
      <text:p text:style-name="P36"><text:span text:style-name="T37">Интеграция образовательных областей:</text:span></text:p>
      <text:p text:style-name="P38">- «Художественно - эстетическое развитие»,</text:p>
      <text:p text:style-name="P39">- «Познавательное развитие»,</text:p>
      <text:p text:style-name="P40">- «Социально - коммуникативное развитие»</text:p>
      <text:p text:style-name="P41">-«Физическое развитие»</text:p>
      <text:p text:style-name="P42"><text:span text:style-name="T43">а, также видов деятельности:</text:span></text:p>
      <text:p text:style-name="P44">художественно-творческой, игровой, познавательно-исследовательской.</text:p>
      <text:p text:style-name="P45"><text:span text:style-name="T46">Словарная работа:</text:span><text:span text:style-name="T47"> звезда, планеты, космос, Вселенная, скафандр, иллюмин</text:span><text:span text:style-name="T48">а</text:span><text:span text:style-name="T49">тор.</text:span></text:p>
      <text:p text:style-name="P50"><text:span text:style-name="T51">Предварительная</text:span><text:span text:style-name="T52"><text:s/>работа: </text:span><text:span text:style-name="T53">наблюдения за дневным небом, наблюдения с род</text:span><text:span text:style-name="T54">и</text:span><text:span text:style-name="T55">телями за ночным небом, рассматривание иллюстраций, альбомов, слайдов, мультфильмов, фотографий о звёздах, о космосе, беседа о солнечной системе, о Вселенной, о первооткрывателях космоса. Рассматривани</text:span><text:span text:style-name="T56">е изображений на т</text:span><text:span text:style-name="T57">е</text:span><text:span text:style-name="T58">му «Космос», чтение стихотворений, чтение произведений о звёздах и космосе.</text:span></text:p>
      <text:p text:style-name="P59"><text:span text:style-name="T60">Демонстрационный материал:</text:span><text:span text:style-name="T61"> Иллюстрации звёздного неба, портрет Ю. А Гагарина <text:s/>и В.В. Терешковой, <text:s/>макет планет и солнца.</text:span></text:p>
      <text:p text:style-name="P62"><text:span text:style-name="T63">, стаканчики с водой, кисточки большая,<text:s/></text:span><text:span text:style-name="T64">губка, <text:s/>краски гуашь</text:span></text:p>
      <text:p text:style-name="P65"><text:span text:style-name="T66">Ход непосредственной - образовательной деятельности:</text:span></text:p>
      <text:p text:style-name="P67"/>
      <text:p text:style-name="P68"><text:span text:style-name="T69">Организационный момент.</text:span></text:p>
      <text:p text:style-name="P70"><text:span text:style-name="T71">Воспитатель</text:span><text:span text:style-name="T72">:</text:span><text:span text:style-name="T73">- Посмотрите друг на друга и улыбнитесь, подарите хорошее настроение.</text:span></text:p>
      <text:p text:style-name="P74"><text:span text:style-name="T75">Игра “Знакомство”</text:span><text:span text:style-name="T76"> </text:span></text:p>
      <text:soft-page-break/>
      <text:p text:style-name="P77"><text:span text:style-name="T78">Воспитатель:</text:span><text:span text:style-name="T79"> - У меня в руках мяч, мы будем его бросать,</text:span><text:span text:style-name="T80"><text:s/>называя себя и</text:span></text:p>
      <text:p text:style-name="P81"><text:span text:style-name="T82">говорить кем, вы мечтаете стать.</text:span><text:span text:style-name="T83"> </text:span><text:span text:style-name="T84"><text:line-break/></text:span><text:span text:style-name="T85">Воспитатель</text:span><text:span text:style-name="T86">:- Я начну первая.</text:span></text:p>
      <text:p text:style-name="P87"><text:span text:style-name="T88">Воспитатель:</text:span><text:span text:style-name="T89"> -</text:span><text:span text:style-name="T90"> Я – Елена Александровна, я так мечтала быть воспитателем и я им стала.</text:span></text:p>
      <text:p text:style-name="P91"><text:span text:style-name="T92">Воспитатель:</text:span><text:span text:style-name="T93">- А ты? (передает мяч рядом стоящему ребенку)</text:span></text:p>
      <text:p text:style-name="P94"><text:span text:style-name="T95">Дети:</text:span><text:span text:style-name="T96">-  Я – Илья, я мечтаю стать</text:span><text:span text:style-name="T97">……</text:span></text:p>
      <text:p text:style-name="P98"><text:span text:style-name="T99">Дети:</text:span><text:span text:style-name="T100">-  Я – Катя, я  мечтаю стать…..и т.д.</text:span><text:span text:style-name="T101"><text:line-break/></text:span></text:p>
      <text:p text:style-name="P102"><text:span text:style-name="T103"><text:s/>Основная часть.</text:span></text:p>
      <text:p text:style-name="P104"><text:span text:style-name="T105">Воспитатель</text:span><text:span text:style-name="T106">:- Да у вас у каждого есть своя мечта.</text:span></text:p>
      <text:p text:style-name="P107"><text:span text:style-name="T108">Воспитатель</text:span><text:span text:style-name="T109">:</text:span><text:span text:style-name="T110">- А вы помните, я вам рассказывала историю про маленького мальчика Юру, у которого была необычная мечта?</text:span></text:p>
      <text:p text:style-name="P111"><text:span text:style-name="T112">Воспитатель:</text:span><text:span text:style-name="T113">- О чем мечта</text:span><text:span text:style-name="T114">л Юра?</text:span></text:p>
      <text:p text:style-name="P115"><text:span text:style-name="T116">Дети:</text:span><text:span text:style-name="T117">- Юра мечтал стать космонавтом и увидеть звездное небо.</text:span></text:p>
      <text:p text:style-name="P118"><text:span text:style-name="T119">Воспитатель</text:span><text:span text:style-name="T120">:</text:span><text:span text:style-name="T121">- Сбылась его мечта?</text:span></text:p>
      <text:p text:style-name="P122"><text:span text:style-name="T123">Дети:</text:span><text:span text:style-name="T124">- Его мечта сбылась, он стал космонавтом.</text:span></text:p>
      <text:p text:style-name="P125"><text:span text:style-name="T126">Воспитатель:</text:span><text:span text:style-name="T127"> - Мальчики, а кто из вас хотел бы стать космонавтом, как Ю.А.Гагарин?</text:span></text:p>
      <text:p text:style-name="P128"><text:span text:style-name="T129">Воспитатель:</text:span><text:span text:style-name="T130">- А  каким<text:s/></text:span><text:span text:style-name="T131"> нужно быть, чтобы стать космонавтом?</text:span></text:p>
      <text:p text:style-name="P132"><text:span text:style-name="T133">Дети:</text:span><text:span text:style-name="T134">- Сильным, храбрым, смелым, трудолюбивым, умным.</text:span></text:p>
      <text:p text:style-name="P135"><text:span text:style-name="T136">Воспитатель:</text:span><text:span text:style-name="T137">-</text:span><text:span text:style-name="T138">  Но в космос летали не только мужчины,  вспомните, кто еще летал в космос?</text:span></text:p>
      <text:p text:style-name="P139"><text:span text:style-name="T140">Воспитатель:</text:span><text:span text:style-name="T141">-</text:span><text:span text:style-name="T142"> А хотите узнать?<text:s/></text:span></text:p>
      <text:p text:style-name="P143"><text:span text:style-name="T144">Воспитатель:</text:span><text:span text:style-name="T145"> - Космос покоряли не только<text:s/></text:span><text:span text:style-name="T146">мужчины, но и женщины. Пе</text:span><text:span text:style-name="T147">р</text:span><text:span text:style-name="T148">вая  женщина-космонавт была Валентина Владимировна Терешкова. Терешкова стала для всех  женщин примером для подражания.  (Фотография)</text:span></text:p>
      <text:p text:style-name="P149"><text:span text:style-name="T150">Воспитатель:</text:span><text:span text:style-name="T151"> - Девочки, а кто из вас хотел бы стать космонавтом?</text:span></text:p>
      <text:p text:style-name="P152"><text:span text:style-name="T153">Воспитатель:</text:span><text:span text:style-name="T154"> - Почему?</text:span></text:p>
      <text:p text:style-name="P155"><text:span text:style-name="T156">Воспитат</text:span><text:span text:style-name="T157">ель:</text:span><text:span text:style-name="T158">- А какой нужно быть, чтобы стать космонавтом?</text:span></text:p>
      <text:p text:style-name="P159"><text:span text:style-name="T160">Дети:</text:span><text:span text:style-name="T161">- Нужно быть сильной, храброй,  смелой, умной…</text:span></text:p>
      <text:p text:style-name="P162"><text:span text:style-name="T163">Воспитатель:-</text:span><text:span text:style-name="T164"> Но при этом она осталась нежной, заботливой, ласковой, люб</text:span><text:span text:style-name="T165">я</text:span><text:span text:style-name="T166">щей  мамой и женой.</text:span></text:p>
      <text:p text:style-name="P167"><text:span text:style-name="T168">Воспитатель:</text:span><text:span text:style-name="T169"> - Значит не только мальчики, мужчины могут быть</text:span><text:span text:style-name="T170"><text:s/>сильными, смелыми, храбрыми, но и девочки, женщины тоже могут быть сильными, хра</text:span><text:span text:style-name="T171">б</text:span><text:span text:style-name="T172">рыми, смелыми…</text:span></text:p>
      <text:p text:style-name="P173"><text:span text:style-name="T174">Воспитатель</text:span><text:span text:style-name="T175">: Я предлагаю вам отправиться сегодня в космическое путеш</text:span><text:span text:style-name="T176">е</text:span><text:span text:style-name="T177">ствие к звёздам. На чем мы отправимся в путешествие? (На космической рак</text:span><text:span text:style-name="T178">е</text:span><text:span text:style-name="T179">те.).</text:span></text:p>
      <text:p text:style-name="P180">- Что наденем, когда полетим в космос? (Скафандр, шлем, специальную обувь).</text:p>
      <text:p text:style-name="P181"><text:span text:style-name="T182">- Похлопайте себе. Всех зачисляю в отряд космонавтов. Давайте поиграем и п</text:span><text:span text:style-name="T183">о</text:span><text:span text:style-name="T184">считаем: Внимание! Приготовиться к полету. Обратный отсчет: 5, 4, 3.2, 1 — пуск!</text:span></text:p>
      <text:p text:style-name="P185"><text:span text:style-name="T186">Физкультминутка.</text:span><text:span text:style-name="T187">Воспитатель:-</text:span><text:span text:style-name="T188"> </text:span><text:span text:style-name="T189"><text:s/>А се</text:span><text:span text:style-name="T190">йчас мы с вами, дети улетаем на ракете - Маршируют по кругу.</text:span></text:p>
      <text:soft-page-break/>
      <text:p text:style-name="P191">На носки поднимись, а потом руки вниз - Поднимаются на носки, руки вверх, сложив ладошки. Руки вниз.</text:p>
      <text:p text:style-name="P192">- Раз, два – потянись, вот летит ракета ввысь - Поднимаются на носки, руки вверх, сложив ладошки, бегут на носочках в разные стороны.</text:p>
      <text:p text:style-name="P193"><text:span text:style-name="T194">Воспитатель: -Давайте посмотрим в иллюминатор. Перед нами - солнце и пл</text:span><text:span text:style-name="T195">а</text:span><text:span text:style-name="T196">неты. (рассматривают макет солнечной системы). Что вы видите? (звёзды, солнце, космические планеты).</text:span></text:p>
      <text:p text:style-name="P197">- Ребята, что находится в центре солнечной<text:s/>системы? (солнце).</text:p>
      <text:p text:style-name="P198">В просторе космическом воздуха нет.</text:p>
      <text:p text:style-name="P199">И кружат там девять различных планет,</text:p>
      <text:p text:style-name="P200">И солнце – звезда в самом центре системы</text:p>
      <text:p text:style-name="P201">И притяжением связаны все мы.</text:p>
      <text:p text:style-name="P202"><text:span text:style-name="T203">Воспитатель:-</text:span><text:span text:style-name="T204"> </text:span><text:span text:style-name="T205"><text:s/>Ребята, вокруг солнца вращается по своим орбитам 9 планет. Давайте все вместе</text:span><text:span text:style-name="T206"><text:s/>прочитаем стихотворение и вспомним как они называются.</text:span></text:p>
      <text:p text:style-name="P207">- По порядку все планеты назовет любой из нас:</text:p>
      <text:p text:style-name="P208">Раз – Меркурий, два – Венера,</text:p>
      <text:p text:style-name="P209">Три – Земля, четыре – Марс!</text:p>
      <text:p text:style-name="P210">Пять – Меркурий, шесть – Сатурн,</text:p>
      <text:p text:style-name="P211">Семь – Уран, восьмой – Нептун.</text:p>
      <text:p text:style-name="P212">И девятая планета — под<text:s/>названием Плутон!</text:p>
      <text:p text:style-name="P213">- Молодцы, ребята посчитали все планеты!</text:p>
      <text:p text:style-name="P214"/>
      <text:p text:style-name="P215"><text:span text:style-name="T216"><text:s/>Показ образца и самостоятельная дятельность</text:span></text:p>
      <text:p text:style-name="P217"><text:span text:style-name="T218">Воспитатель:-</text:span><text:span text:style-name="T219"> </text:span><text:span text:style-name="T220"><text:s text:c="2"/>Посмотрим на наше звёздное небо. Какие красивые звёзды р</text:span><text:span text:style-name="T221">я</text:span><text:span text:style-name="T222">дом с нами! - Я предлагаю нарисовать звёздное небо, но рисовать вы будете <text:s/>нео</text:span><text:span text:style-name="T223">бычным способом – губкой. Хотите? Присаживайтесь за столы.</text:span></text:p>
      <text:p text:style-name="P224"><text:span text:style-name="T225">1. У нас есть необходимый материал, для того чтобы сотворить нашу волше</text:span><text:span text:style-name="T226">б</text:span><text:span text:style-name="T227">ную картину.</text:span></text:p>
      <text:p text:style-name="P228"><text:span text:style-name="T229">2.<text:s/></text:span><text:span text:style-name="T230">Я   смачиваю лист бумаги водой, используя широкую  кисть</text:span></text:p>
      <text:p text:style-name="P231"><text:span text:style-name="T232">3. Затем губку окунаем в желтую краску и <text:s/>поверх рис</text:span><text:span text:style-name="T233">унка в разных местах прикладываем ее к листу. После, <text:s/>то же самое делаем с другими цветами (кра</text:span><text:span text:style-name="T234">с</text:span><text:span text:style-name="T235">ный, синий, зеленый, черный), пока не <text:s text:c="2"/>останется не закрашенных участков <text:s/>на листе.</text:span></text:p>
      <text:p text:style-name="P236"><text:span text:style-name="T237">4. <text:s/>Очередь дошла до гуаши белого цвета: она нам понадобится для изображ</text:span><text:span text:style-name="T238">е</text:span><text:span text:style-name="T239">ни</text:span><text:span text:style-name="T240">я звезд. Кисточку, смоченную водой, окунаем в белую краску, а затем пост</text:span><text:span text:style-name="T241">у</text:span><text:span text:style-name="T242">кивая по кисточке над <text:s/>нашим рисунком, будут появляться звезды</text:span></text:p>
      <text:p text:style-name="P243"><text:span text:style-name="T244">8. И вот наше «волшебное звёздное небо» ярко сияет над головой. Можно заг</text:span><text:span text:style-name="T245">а</text:span><text:span text:style-name="T246">дать желание, когда одна из наших звёздочек от</text:span><text:span text:style-name="T247">правится в полёт.</text:span></text:p>
      <text:p text:style-name="P248"><text:span text:style-name="T249">Самостоятельная продуктивная деятельность детей.</text:span></text:p>
      <text:p text:style-name="P250">За чудесами мы стремимся,</text:p>
      <text:p text:style-name="P251">Но нет чудесней ничего,</text:p>
      <text:p text:style-name="P252">Чем полетать и возвратиться</text:p>
      <text:p text:style-name="P253">Под крышу дома своего!:</text:p>
      <text:p text:style-name="P254"><text:span text:style-name="T255"><text:s/>Рефлексия:</text:span><text:span text:style-name="T256"> </text:span></text:p>
      <text:soft-page-break/>
      <text:p text:style-name="P257"><text:span text:style-name="T258">Детские работы размещаются на доске.<text:s/></text:span><text:span text:style-name="T259">Ребята рассматривают их и обменив</text:span><text:span text:style-name="T260">а</text:span><text:span text:style-name="T261">ютс</text:span><text:span text:style-name="T262">я впечатлениями. Высказываются, <text:s/>какой рисунок им понравился и почему. Что понравилось больше всего.</text:span></text:p>
      <text:p text:style-name="P263"><text:span text:style-name="T264">Воспитатель:</text:span><text:span text:style-name="T265">-</text:span><text:span text:style-name="T266"> Мальчики молодцы, девочки умницы, работы все разные, не похожие, у каждого получилось свое уникальное <text:s/>звездное небо!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5" style:display-name="c5" style:family="text" style:parent-style-name="Основнойшрифтабзаца"/>
    <style:style style:name="c6" style:display-name="c6" style:family="text" style:parent-style-name="Основнойшрифтабзаца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2-04-14T07:45:00Z</dc:date>
    <meta:print-date>2022-04-06T05:59:00Z</meta:print-date>
    <meta:template xlink:href="Normal.dotm" xlink:type="simple"/>
    <meta:editing-cycles>30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15" meta:character-count="6791" meta:row-count="48" meta:non-whitespace-character-count="5789"/>
  </office:meta>
</office:document-meta>
</file>