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use-window-font-color="true" style:font-name="Times New Roman"/>
    </style:style>
    <style:style style:name="P6" style:family="paragraph" style:parent-style-name="Heading_20_2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7" style:family="paragraph" style:parent-style-name="Heading_20_2">
      <style:paragraph-properties fo:margin-left="0cm" fo:margin-right="0cm" fo:margin-top="0cm" fo:margin-bottom="0cm" fo:line-height="150%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999d4" style:text-line-through-style="none" style:font-name="Helvetica Neue" fo:font-size="9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font-size="12pt" fo:letter-spacing="normal" fo:font-style="normal" fo:font-weight="normal"/>
    </style:style>
    <style:style style:name="T6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font-size="12pt" fo:letter-spacing="normal" fo:font-style="normal" fo:font-weight="normal" style:font-name-asian="Times New Roman2" style:font-name-complex="Times New Roman2"/>
    </style:style>
    <style:style style:name="T8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style:use-window-font-color="true" fo:font-size="12pt" fo:letter-spacing="normal" fo:font-style="normal" fo:font-weight="normal" style:font-name-asian="Times New Roman2" style:font-size-asian="12pt" style:font-name-complex="Times New Roman2" style:font-size-complex="12pt"/>
    </style:style>
    <style:style style:name="T10" style:family="text">
      <style:text-properties fo:font-variant="normal" fo:text-transform="none" style:use-window-font-color="true" fo:font-size="12pt" fo:letter-spacing="normal" fo:language="ru" fo:country="RU" fo:font-style="normal" fo:font-weight="normal" style:font-size-asian="12pt" style:font-size-complex="12pt"/>
    </style:style>
    <style:style style:name="T11" style:family="text">
      <style:text-properties fo:font-variant="normal" fo:text-transform="none" style:use-window-font-color="true" fo:font-size="12pt" fo:letter-spacing="normal" fo:language="en" fo:country="US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tab/>Уважаемые коллеги, хочу представить Вашему вниманию свой нестандартный приём запоминания английского алфавита, который я применяю в самом начале учебного года на уроках в 3-5 классах. </text:span></text:p>
      <text:p text:style-name="P4"><text:span text:style-name="T4"><text:tab/>Казалось бы, нет ничего проще, чем выучить наизусть названия 26-ти букв. Однако каждый год я сталкиваюсь с классами, будь то 3 или 5 класс, в которых ученики изучают английский язык, при этом либо путают названия букв, либо совсем их не знают.</text:span></text:p>
      <text:p text:style-name="P4"><text:span text:style-name="T4"><text:tab/>Проанализировав данную проблему, я пришла к выводу, что классической песни про алфавит, мелодия которой знакома каждому, недостаточно. Необходимо ввести нечто новое, что позволит систематизировать имеющиеся знания и поможет в решении данного вопроса. </text:span></text:p>
      <text:p text:style-name="P5"><text:span text:style-name="T6"><text:tab/>Современные дети владеют большим количеством информации. Они являются опытными пользователями сети Интернет, знают популярные названия торговых марок, поскольку приобретают товары или получают их в качестве подарков. Сложив все эти факты, мне пришла в голову идея подключить </text:span><text:span text:style-name="T5">когнитивный подход в обучении иностранному языку в решении вышеуказанной проблемы </text:span><text:span text:style-name="T7">─</text:span><text:span text:style-name="T5"> с</text:span><text:span text:style-name="T6">делать известные аббревиатуры и логотипы, которые встречаются повсеместно, опорой для запоминания английского алфавита. </text:span></text:p>
      <text:p text:style-name="P3"><text:span text:style-name="T8"><text:tab/>Работает это безотказно следующим образом </text:span><text:span text:style-name="T9">─ я предлагаю посмотреть детям на слайдах подборку самых популярных аббревиатур и логотипов. </text:span><text:span text:style-name="T8">(</text:span><text:span text:style-name="T10">Дополнительны</text:span><text:span text:style-name="T11">й </text:span><text:span text:style-name="T10">сопроводительный</text:span><text:span text:style-name="T8"> материал в виде презентации прилагается.) Ребёнок узнаёт когнитивное слово, например, </text:span><text:span text:style-name="T11">SMS, </text:span><text:span text:style-name="T10">он знает смысл этого слова и, опираясь на уже имеющийся опыт, называет слово по буквам. Здесь стоит подчеркнуть, что метод визуализации отлично помогает в анализе своего опыта и помогает справиться с поставленной задачей.</text:span></text:p>
      <text:p text:style-name="P3"><text:span text:style-name="T10"><text:tab/>Бывают случаи, когда ребёнок впервые сталкивается с предложенным графическим образом. На помощь ему приходят одноклассники, которые помогают произнести слово по буквам и объяснить его значение, исходя из своего личного опыта. </text:span></text:p>
      <text:p text:style-name="P3"><text:span text:style-name="T10"><text:tab/>Стоит несколько раз поработать с данной презентацией, закрепить полученные и уже имеющиеся знания, и п</text:span><text:span text:style-name="T2">роблемы с запоминанием названия букв больше не остаётся. Более того, у детей появляется желание самостоятельно найти дополнительные примеры аббревиатур. К примеру, дети больше всего разбираются в аббревиатурах компьютерных игр, имён (псевдонимов) популярных исполнителей и прочих актуальных на сегодняшний день для них вещей.</text:span></text:p>
      <text:p text:style-name="P3"><text:span text:style-name="T2"><text:tab/>Порой дети не могут сдержать порыв и выкрикивают слово, не дожидаясь ответа своего одноклассника. Это легко можно объяснить проявлением интереса, возможностью применить свои знания на практике и проявить себя на уроке.</text:span></text:p>
      <text:p text:style-name="P3"><text:soft-page-break/><text:span text:style-name="T2"><text:tab/>Дорогие коллеги, советую Вам воспользоваться моим приёмом на своих уроках и убедиться в том, что он действительно работает. <text:s text:c="4"/><text:line-break/></text:span></text:p>
      <text:h text:style-name="P6" text:outline-level="2"><text:span text:style-name="Strong_20_Emphasis"><text:span text:style-name="T1"/></text:span></text:h>
      <text:h text:style-name="P7" text:outline-level="2"><text:span text:style-name="Strong_20_Emphasis"><text:span text:style-name="T3"/>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fjrsyj edahdh</meta:initial-creator>
    <meta:creation-date>2021-10-30T00:22:14.69</meta:creation-date>
    <dc:date>2021-10-30T14:53:01.20</dc:date>
    <dc:creator>xfjrsyj edahdh</dc:creator>
    <meta:editing-duration>PT14H15M27S</meta:editing-duration>
    <meta:editing-cycles>18</meta:editing-cycles>
    <meta:generator>OpenOffice/4.1.10$Win32 OpenOffice.org_project/4110m2$Build-9807</meta:generator>
    <meta:document-statistic meta:table-count="0" meta:image-count="0" meta:object-count="0" meta:page-count="2" meta:paragraph-count="9" meta:word-count="357" meta:character-count="2647"/>
  </office:meta>
</office:document-meta>
</file>