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0" style:master-page-name="MP0" style:family="paragraph">
      <style:paragraph-properties fo:break-before="page" fo:text-align="center" style:line-height-at-least="0.2347in" fo:background-color="#FFFFFF"/>
    </style:style>
    <style:style style:name="T2" style:parent-style-name="c1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c0" style:family="paragraph">
      <style:paragraph-properties fo:text-align="center" style:line-height-at-least="0.2347in" fo:background-color="#FFFFFF"/>
    </style:style>
    <style:style style:name="T4" style:parent-style-name="c1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Обычный" style:family="paragraph">
      <style:paragraph-properties fo:widows="2" fo:orphans="2" style:vertical-align="auto" fo:margin-top="0.0694in" fo:margin-bottom="0.0694in" style:line-height-at-least="0.1902in"/>
      <style:text-properties fo:hyphenate="true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style:letter-kerning="false" style:language-asian="ru" style:country-asian="RU" style:language-complex="ar" style:country-complex="SA"/>
    </style:style>
    <style:style style:name="P7" style:parent-style-name="Обычный" style:list-style-name="LFO1" style:family="paragraph">
      <style:paragraph-properties fo:widows="2" fo:orphans="2" style:vertical-align="auto" fo:margin-top="0.0694in" fo:margin-bottom="0.0694in" style:line-height-at-least="0.1902in"/>
      <style:text-properties fo:hyphenate="true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A" style:letter-kerning="false" style:language-asian="ru" style:country-asian="RU" style:language-complex="ar" style:country-complex="SA"/>
    </style:style>
    <style:style style:name="P9" style:parent-style-name="Обычный" style:list-style-name="LFO1" style:family="paragraph">
      <style:paragraph-properties fo:widows="2" fo:orphans="2" style:vertical-align="auto" fo:margin-top="0.0694in" fo:margin-bottom="0.0694in" style:line-height-at-least="0.1902in"/>
      <style:text-properties fo:hyphenate="true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A" style:letter-kerning="false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A" style:letter-kerning="false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A" style:letter-kerning="false" style:language-asian="ru" style:country-asian="RU" style:language-complex="ar" style:country-complex="SA"/>
    </style:style>
    <style:style style:name="P13" style:parent-style-name="c0" style:family="paragraph">
      <style:paragraph-properties style:line-height-at-least="0.2347in" fo:background-color="#FFFFFF"/>
    </style:style>
    <style:style style:name="T14" style:parent-style-name="c1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c2" style:family="text">
      <style:text-properties fo:font-style="italic" style:font-style-asian="italic" style:font-style-complex="italic"/>
    </style:style>
    <style:style style:name="P16" style:parent-style-name="c0" style:family="paragraph">
      <style:paragraph-properties style:line-height-at-least="0.2347in" fo:background-color="#FFFFFF"/>
    </style:style>
    <style:style style:name="P17" style:parent-style-name="c0" style:family="paragraph">
      <style:paragraph-properties style:line-height-at-least="0.2347in" fo:background-color="#FFFFFF"/>
    </style:style>
    <style:style style:name="P18" style:parent-style-name="c0" style:family="paragraph">
      <style:paragraph-properties style:line-height-at-least="0.2347in" fo:background-color="#FFFFFF"/>
    </style:style>
    <style:style style:name="T19" style:parent-style-name="c1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c1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" style:parent-style-name="c2" style:family="text">
      <style:text-properties fo:font-style="italic" style:font-style-asian="italic" style:font-style-complex="italic"/>
    </style:style>
    <style:style style:name="P22" style:parent-style-name="c0" style:family="paragraph">
      <style:paragraph-properties style:line-height-at-least="0.2347in" fo:background-color="#FFFFFF"/>
    </style:style>
    <style:style style:name="P23" style:parent-style-name="c0" style:family="paragraph">
      <style:paragraph-properties style:line-height-at-least="0.2347in" fo:background-color="#FFFFFF"/>
    </style:style>
    <style:style style:name="T24" style:parent-style-name="c3" style:family="text">
      <style:text-properties fo:font-weight="bold" style:font-weight-asian="bold" style:font-weight-complex="bold"/>
    </style:style>
    <style:style style:name="T25" style:parent-style-name="c1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c1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c0" style:family="paragraph">
      <style:paragraph-properties style:line-height-at-least="0.2347in" fo:background-color="#FFFFFF"/>
    </style:style>
    <style:style style:name="T28" style:parent-style-name="c3" style:family="text">
      <style:text-properties fo:font-weight="bold" style:font-weight-asian="bold" style:font-weight-complex="bold"/>
    </style:style>
    <style:style style:name="T29" style:parent-style-name="c1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c1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c0" style:family="paragraph">
      <style:paragraph-properties style:line-height-at-least="0.2347in" fo:background-color="#FFFFFF"/>
    </style:style>
    <style:style style:name="T32" style:parent-style-name="c1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letter-kerning="false" style:language-complex="ar" style:country-complex="SA"/>
    </style:style>
    <style:style style:name="P34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Самостоятельная работа на тему:</text:span></text:p>
      <text:p text:style-name="P3"><text:span text:style-name="T4">«Имя существительное»</text:span></text:p>
      <text:p text:style-name="P5"><text:span text:style-name="T6">Цели:<text:s/></text:span></text:p>
      <text:list text:style-name="LFO1" text:continue-numbering="true">
        <text:list-item>
          <text:p text:style-name="P7"><text:span text:style-name="T8">Проверить знания, умения и навыки учащихся.</text:span></text:p>
        </text:list-item>
        <text:list-item>
          <text:p text:style-name="P9"><text:span text:style-name="T10">Учить ребят мыслить, анализировать и обобщать полученные знания, работать сам</text:span><text:span text:style-name="T11">о</text:span><text:span text:style-name="T12">стоятельно.</text:span></text:p>
        </text:list-item>
      </text:list>
      <text:p text:style-name="P13"><text:span text:style-name="T14">Задание 1.</text:span> <text:span text:style-name="T15">Допиши определение:</text:span></text:p>
      <text:p text:style-name="P16">Имя существительное – это____________________________ , которая обозначает ______________________ и отвечает на вопросы ____________________________ .</text:p>
      <text:p text:style-name="P17"/>
      <text:p text:style-name="P18"><text:span text:style-name="T19">Задание 2</text:span><text:span text:style-name="T20">.</text:span><text:span text:style-name="T21"> Прочитай слова. Выпиши по вопросам.</text:span></text:p>
      <text:p text:style-name="P22">Пенал, портфель, ученики, дорога, учитель, кошка, доска, небо, человек, люди, холод, ребёнок, брат, ванна, вкус, вода, Валя, глаз, год, гадюка, голова, городок, гриб, дедушка, день, ёж, дикобраз, дождь, подорожник, дочь, ель, журавль, зверь, котик, медведь, мёд</text:p>
      <text:p text:style-name="P23"><text:span text:style-name="T24">Кто?</text:span><text:span text:style-name="T25">_________________________________________________</text:span><text:span text:style-name="T26">________________________________________________________________________________________________________________________________________________________________________________</text:span></text:p>
      <text:p text:style-name="P27"><text:span text:style-name="T28">Что?</text:span><text:span text:style-name="T29">___________________________________________________________________________</text:span><text:span text:style-name="T30">______________________________________________________________________________________________________________________________________________________</text:span></text:p>
      <text:p text:style-name="P31"/>
      <text:p text:style-name="Обычныйвеб"><text:span text:style-name="T32">Задание 3.</text:span> <text:span text:style-name="apple-converted-space"> </text:span><text:span text:style-name="T33">Подчеркни одной чертой имена существительные:</text:span></text:p>
      <text:p text:style-name="P34">Серёжа сел на пароход –<text:s/></text:p>
      <text:p text:style-name="P35">Морскую вахту он несет.</text:p>
      <text:p text:style-name="P36">Андрюша ходит в силачах –<text:s/></text:p>
      <text:p text:style-name="P37">Рюкзак несёт он на плечах.</text:p>
      <text:p text:style-name="Standard"><text:span text:style-name="T38">Задание 4</text:span><text:span text:style-name="T39">. <text:s/>Выполните морфологический разбор имен существительных:</text:span></text:p>
      <text:p text:style-name="P40"/>
      <text:p text:style-name="Standard"><text:span text:style-name="T41">(на) горе3; (через) сердце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0" style:display-name="c0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1" style:display-name="c1" style:family="text" style:parent-style-name="Основнойшрифтабзаца"/>
    <style:style style:name="c2" style:display-name="c2" style:family="text" style:parent-style-name="Основнойшрифтабзаца"/>
    <style:style style:name="c3" style:display-name="c3" style:family="text" style:parent-style-name="Основнойшрифтабзаца"/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729in" fo:margin-bottom="0.7875in" fo:margin-right="0.3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K5</meta:initial-creator>
    <dc:creator>Татьяна</dc:creator>
    <meta:creation-date>2021-03-23T08:15:00Z</meta:creation-date>
    <dc:date>2021-03-23T08:15:00Z</dc:date>
    <meta:print-date>2019-01-17T09:1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школ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9" meta:character-count="1404" meta:row-count="9" meta:non-whitespace-character-count="1197"/>
  </office:meta>
</office:document-meta>
</file>