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Yandex Sans Text Web" svg:font-family="'Yandex Sans Text Web',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font-variant="normal" fo:text-transform="none" style:use-window-font-color="true" style:font-name="Times New Roman" fo:font-size="14pt" fo:letter-spacing="normal" fo:font-style="normal" fo:font-weight="bold" style:font-size-asian="14pt" style:font-size-complex="14pt"/>
    </style:style>
    <style:style style:name="P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style:line-height-at-least="0.582cm" fo:text-indent="0cm" style:auto-text-indent="false" fo:padding="0cm" fo:border="non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list-style-name="L5">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list-style-name="L4">
      <style:paragraph-properties fo:margin-left="0cm" fo:margin-right="0cm" fo:margin-top="0.265cm" fo:margin-bottom="0.212cm" style:line-height-at-least="0.582cm" fo:text-align="start" style:justify-single-word="false" fo:orphans="2" fo:widows="2" fo:text-indent="0cm" style:auto-text-indent="false" fo:padding="0cm" fo:border="none"/>
      <style:text-properties style:font-name="Times New Roman" fo:font-size="14pt" style:font-size-asian="14pt" style:font-size-complex="14pt"/>
    </style:style>
    <style:style style:name="P11" style:family="paragraph" style:parent-style-name="Text_20_body" style:list-style-name="L4">
      <style:paragraph-properties fo:margin-left="0cm" fo:margin-right="0cm" fo:margin-top="0.265cm" fo:margin-bottom="0.212cm" style:line-height-at-least="0.582cm" fo:text-indent="0cm" style:auto-text-indent="false" fo:padding="0cm" fo:border="none"/>
      <style:text-properties style:font-name="Times New Roman" fo:font-size="14pt" style:font-size-asian="14pt" style:font-size-complex="14pt"/>
    </style:style>
    <style:style style:name="P12" style:family="paragraph" style:parent-style-name="Text_20_body" style:list-style-name="L4">
      <style:paragraph-properties fo:margin-left="0cm" fo:margin-right="0cm" fo:margin-top="0.265cm" fo:margin-bottom="0.212cm" style:line-height-at-least="0.582cm" fo:text-align="start" style:justify-single-word="false" fo:orphans="2" fo:widows="2" fo:text-indent="0cm" style:auto-text-indent="false" fo:padding="0cm" fo:border="non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265cm" fo:margin-bottom="0.212cm" style:line-height-at-least="0.582cm"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14" style:family="paragraph" style:parent-style-name="Text_20_body">
      <style:paragraph-properties fo:margin-left="0cm" fo:margin-right="0cm" fo:margin-top="0.265cm" fo:margin-bottom="0.265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265cm" fo:margin-bottom="0.265cm" fo:text-align="justify"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265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265cm" fo:margin-bottom="0.265cm" fo:orphans="2" fo:widows="2" fo:text-indent="0cm" style:auto-text-indent="false"/>
      <style:text-properties fo:font-variant="normal" fo:text-transform="none" fo:color="#000000" style:font-name="Times New Roman" fo:font-size="14pt" fo:letter-spacing="normal" fo:font-style="normal" fo:font-weight="normal" style:font-name-asian="Yandex Sans Text Web" style:font-size-asian="14pt" style:font-style-asian="normal" style:font-weight-asian="normal" style:font-name-complex="Yandex Sans Text Web" style:font-size-complex="14pt" style:font-style-complex="normal" style:font-weight-complex="normal"/>
    </style:style>
    <style:style style:name="P18" style:family="paragraph" style:parent-style-name="Text_20_body">
      <style:paragraph-properties fo:margin-left="0cm" fo:margin-right="0cm" fo:margin-top="0.265cm" fo:margin-bottom="0.265cm" style:line-height-at-least="0.582cm"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9" style:family="paragraph" style:parent-style-name="Text_20_body">
      <style:paragraph-properties fo:margin-left="0cm" fo:margin-right="0cm" fo:margin-top="0.529cm" fo:margin-bottom="0cm" fo:line-height="100%" fo:text-align="start" style:justify-single-word="false" fo:orphans="2" fo:widows="2" fo:text-indent="0cm" style:auto-text-indent="false"/>
      <style:text-properties style:font-name="Times New Roman" fo:font-size="14pt" style:font-size-asian="14pt" style:font-size-complex="14pt"/>
    </style:style>
    <style:style style:name="P20" style:family="paragraph" style:parent-style-name="Text_20_body" style:list-style-name="L4" style:master-page-name="">
      <style:paragraph-properties fo:margin-left="-0.291cm" fo:margin-right="0cm" fo:margin-top="0.265cm" fo:margin-bottom="0.212cm" style:line-height-at-least="0.582cm" fo:text-indent="0cm" style:auto-text-indent="false" style:page-number="auto" fo:padding="0cm" fo:border="none"/>
      <style:text-properties style:font-name="Times New Roman" fo:font-size="14pt" style:font-size-asian="14pt" style:font-size-complex="14pt"/>
    </style:style>
    <style:style style:name="P21" style:family="paragraph" style:parent-style-name="Text_20_body">
      <style:paragraph-properties fo:margin-left="0.423cm" fo:margin-right="0cm" fo:margin-top="0cm" fo:margin-bottom="0.212cm" style:line-height-at-least="0.582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423cm" fo:margin-right="0cm" fo:margin-top="0cm" fo:margin-bottom="0.212cm" style:line-height-at-least="0.582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423cm" fo:margin-right="0cm" fo:margin-top="0.265cm" fo:margin-bottom="0.212cm" style:line-height-at-least="0.582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028cm" fo:margin-right="0cm" fo:margin-top="0cm" fo:margin-bottom="0.212cm" fo:line-height="100%" fo:text-align="justify" style:justify-single-word="false" fo:orphans="2" fo:widows="2" fo:text-indent="0cm" style:auto-text-indent="false" fo:padding="0cm" fo:border="none" style:writing-mode="lr-tb"/>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00%" fo:text-align="start" style:justify-single-word="false"/>
      <style:text-properties style:use-window-font-color="true" style:font-name="Times New Roman" fo:font-size="14pt" style:font-size-asian="14pt" style:font-size-complex="14pt"/>
    </style:style>
    <style:style style:name="P27"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28" style:family="paragraph" style:parent-style-name="Standard">
      <style:paragraph-properties fo:line-height="10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Standard">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size-complex="14pt"/>
    </style:style>
    <style:style style:name="P30"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line-through-style="none" style:font-name="apple-system" fo:font-size="9.75pt" fo:letter-spacing="normal" fo:font-style="normal" style:text-underline-style="none" fo:font-weight="normal" style:text-blinking="false" style:font-size-asian="14pt" style:font-size-complex="14pt"/>
    </style:style>
    <style:style style:name="P3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16.921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Standard" style:master-page-name="">
      <style:paragraph-properties fo:margin-left="0cm" fo:margin-right="0cm" fo:margin-top="0cm" fo:margin-bottom="0cm" fo:text-align="start"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4"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style:font-size-asian="14pt" style:font-size-complex="14pt"/>
    </style:style>
    <style:style style:name="P35" style:family="paragraph" style:parent-style-name="Heading_20_2">
      <style:paragraph-properties fo:margin-left="0cm" fo:margin-right="0cm" fo:margin-top="0.847cm" fo:margin-bottom="0.423cm" style:line-height-at-least="0.794cm"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36" style:family="paragraph" style:parent-style-name="Table_20_Contents" style:list-style-name="L1">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7"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style:font-size-asian="14pt" style:font-size-complex="14pt"/>
    </style:style>
    <style:style style:name="P38" style:family="paragraph" style:parent-style-name="Table_20_Contents" style:list-style-name="L1">
      <style:paragraph-properties fo:margin-top="0cm" fo:margin-bottom="0cm" fo:line-height="100%" fo:text-align="justify" style:justify-single-word="false"/>
      <style:text-properties style:use-window-font-color="true" style:font-name="Times New Roman" fo:font-size="14pt" style:font-size-asian="14pt" style:font-size-complex="14pt"/>
    </style:style>
    <style:style style:name="P39" style:family="paragraph" style:parent-style-name="Heading_20_1">
      <style:text-properties fo:font-variant="normal" fo:text-transform="none" fo:color="#000000" style:font-name="Times New Roman" fo:font-size="14pt" fo:letter-spacing="normal" fo:font-style="normal" fo:font-weight="bold"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text-outline="false" style:text-line-through-style="none" fo:font-style="normal" fo:text-shadow="none" style:text-underline-style="none" fo:font-weight="normal" style:font-name-asian="Arial Black" style:font-style-asian="normal" style:font-weight-asian="normal" style:font-name-complex="Arial Black" style:font-style-complex="normal" style:font-weight-complex="normal" style:text-emphasize="none" style:text-overline-style="none" style:text-overline-color="font-color"/>
    </style:style>
    <style:style style:name="T3" style:family="text">
      <style:text-properties style:text-outline="false" style:text-line-through-style="none" fo:font-style="normal" fo:text-shadow="none" style:text-underline-style="none" fo:font-weight="normal" style:font-name-asian="Microsoft YaHei1" style:font-style-asian="normal" style:font-weight-asian="normal" style:font-name-complex="Microsoft YaHei1" style:font-style-complex="normal" style:font-weight-complex="normal" style:text-emphasize="none" style:text-overline-style="none" style:text-overline-color="font-color"/>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text-line-through-style="none" style:font-name="apple-system" fo:font-size="9.75pt" fo:letter-spacing="normal" fo:font-style="normal" style:text-underline-style="none" fo:font-weight="normal" style:text-blinking="false"/>
    </style:style>
    <style:style style:name="T7" style:family="text">
      <style:text-properties fo:font-variant="normal" fo:text-transform="none" fo:color="#000000" style:text-line-through-style="none" fo:letter-spacing="normal" fo:font-style="normal" style:text-underline-style="none" fo:font-weight="normal" style:text-blinking="false"/>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color="#006cf0" style:text-line-through-style="none" fo:letter-spacing="normal" fo:font-style="normal" style:text-underline-style="none" fo:font-weight="normal" style:text-blinking="false"/>
    </style:style>
    <style:style style:name="T10" style:family="text">
      <style:text-properties style:use-window-font-color="true"/>
    </style:style>
    <style:style style:name="T11" style:family="text">
      <style:text-properties fo:font-weight="bold"/>
    </style:style>
    <style:style style:name="T12" style:family="text">
      <style:text-properties style:text-line-through-style="none" style:text-underline-style="none" style:text-blinking="false"/>
    </style:style>
    <style:style style:name="T13" style:family="text">
      <style:text-properties style:text-line-through-style="none" style:text-underline-style="none" fo:font-weight="bold" style:text-blinking="false"/>
    </style:style>
    <style:style style:name="T14" style:family="text">
      <style:text-properties fo:color="#000000" style:text-line-through-style="none" style:text-underline-style="none" style:text-blinking="false"/>
    </style:style>
    <style:style style:name="T15" style:family="text">
      <style:text-properties fo:font-style="normal" fo:font-weight="normal"/>
    </style:style>
    <style:style style:name="T16"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астер-класс для учителей начальных классов по теме:</text:p>
      <text:p text:style-name="P25"><text:s/><text:span text:style-name="T1">«Яндекс.Учебник как средство реализации ФГОС»</text:span></text:p>
      <text:p text:style-name="P37">Цель мастер – класса: повышение профессиональной компетентности педагогов в использовании цифровых образовательных ресурсов.(слайд 1)</text:p>
      <text:p text:style-name="P37">Задачи:</text:p>
      <text:list xml:id="list5226485986708992585" text:style-name="L1">
        <text:list-item>
          <text:p text:style-name="P38">ознакомить участников мастер-класса с возможностями использования в образовательном процессе цифрового образовательного ресурса Яндекс.Учебник;</text:p>
        </text:list-item>
        <text:list-item>
          <text:p text:style-name="P38">раскрыть педагогический потенциал педагога в информационно-образовательной среде;</text:p>
        </text:list-item>
        <text:list-item>
          <text:p text:style-name="P36">создать условия для активного взаимодействия участников мастер-класса между собой.</text:p>
        </text:list-item>
      </text:list>
      <text:p text:style-name="P26"/>
      <text:p text:style-name="P27"><text:tab/>В феврале 2019 года на курсах повышения квалификации я первый раз услышала об образовательной платформе Яндекс. Учебник, нашла в Интернете информацию о ней, отнеслась к платформе сначала скептически, так как в нашей школе недостаточно компьютеров, чтобы организовать обучение в Яндекс.Учебник — это сервис с занятиями и видеоуроками для начальной и средней школы с автоматической проверкой ответов.(слайд 2, 3)<text:span text:style-name="T2">Начала <text:s/>знакомство с сервисом с раздела Быстрый старт. Из </text:span><text:span text:style-name="T3">него я узнала, как подключить учеников к Яндекс.Учебнику и как подготовить и выдать первый урок. </text:span></text:p>
      <text:p text:style-name="P27"><text:s/><text:span text:style-name="T5">Сначала я зарегистрировалась на платформе и зарегистрировала своих учеников. Следует отметить, что это сделать было совершенно несложно, на платформе хороший путеводитель, который помогает новичку, подсказывает каждый шаг</text:span>, потом благополучно «забыла» про Яндекс. <text:s/>Учебник (слайд 4, 5 ), продолжала работать в Учи.ру., с 2016 года по настоящее время мои ученики работают на этой площадке. В ноябре 2019 мне посчастливилось побывать в УлГТУ на региональном обучающем семинаре Яндекс.Учебник, где нас познакомили с содержанием этого цифрового образовательного ресурса, с возможностями его использования, и, конечно, с людьми, которые создают эту образовательную площадку, <text:s/>с Лурье Е.В. , учителя городских школ делились опытом работы в Яндекс.Учебник. <text:span text:style-name="T8">Впечатления были настолько сильные, что класс в этом сервисе я создала сразу. Бесплатно, бессрочно,без ограничения времени, в Учи.ру. не всё бесплатно,очень просто.Это меня <text:s/>и подкупило.<text:line-break/><text:tab/>Готовясь к урокам, я трачу уйму времени на поиск дополнительного материала для урока - тех самых раздаточных карточек, ярких примеров и образцов заданий. Всегда хочется что-то новенькое, интересное найти. Так вот, в Яндекс.Учебнике все это есть, да еще и все разбито по разделам, темам, подтемам, подобрано так, что поиск нужной карточки не вызывает проблем и использовать эти интерактивные карточки можно почти на любом этапе урока.<text:line-break/><text:tab/>Я могу сама, учитывая степень обученности класса, возможности и особенности моих детей, отбирать материал. </text:span><text:span text:style-name="T5">Я увидела, что платформа предлагает готовые занятия, также есть возможность учителю собрать занятие </text:span><text:soft-page-break/><text:span text:style-name="T5">из предлагаемых платформой карточек. Я выбрала одно из готовых занятий и выдала его всем учащимся. Следует отметить, что учитель устанавливает дату и время, когда ученики могут приступить к решению карточек. Также учитель по своему усмотрению устанавливает дату и время выполнения задания, например, «выполнить до 08.00 следующего понедельника». Затем я распечатала и раздала учащимся данные, необходимые для входа на платформу: логин и код. Учащиеся приступили к выполнению заданий. (слайд 6, 7)</text:span></text:p>
      <text:p text:style-name="P27"><text:span text:style-name="T5"><text:tab/>Я попросила родителей в группе класса оставить свои комментарии по выполнению заданий: понравилось ли ребёнку работать на платформе, насколько легко он разобрался, с какими трудностями столкнулся. Последовали положительные отзывы: задания понравились детям, было интересно, дети выразили желание выполнять больше карточек.</text:span><text:span text:style-name="T4"> </text:span><text:span text:style-name="T5">После этого я объяснила родителям, что допустимое время работы за компьютером младшего школьника – 15 минут, этим пренебрегать нельзя в целях сохранения здоровья детей.</text:span><text:span text:style-name="T4"> </text:span><text:span text:style-name="T5">Я начала каждый день выдавать учащимся занятия в допустимом количестве (одно-два занятия в день), ученики с удовольствием включились в работу. </text:span></text:p>
      <text:p text:style-name="P27"><text:span text:style-name="T5"><text:tab/>После того, как учащиеся решили несколько карточек, мне на электронную почту пришёл «Сертификат учителю-инноватору» от платформы «Яндекс. Учебник». Данный сертификат я распечатала.</text:span><text:span text:style-name="T8"> </text:span></text:p>
      <text:p text:style-name="P27"><text:span text:style-name="T8"><text:tab/>И вот уже с ноября 2019 года мой класс активно использует Яндекс.Учебник в образовательном процессе.</text:span><text:span text:style-name="T5">Очень удобно для учителя, что с платформой есть обратная связь. После выполнения задания мне на электронную почту приходит статистика, которая сообщает, как ученики справились с заданием: процент учащихся, выполнивших задания, результативность выполнения, количество попыток, сделанных учащимися при выполнении заданий, а также информацию о том, кто из учащихся совсем не приступил к занятию.</text:span><text:span text:style-name="T8">Прошло 6 месяцев, и я могу подвести некоторые итоги.<text:line-break/><text:tab/></text:span><text:span text:style-name="T5">Яндекс. Учебник относится к электронным образовательным ресурсам по предметным областям. </text:span></text:p>
      <text:p text:style-name="P28"><text:tab/>Яндекс. Учебник — это библиотека, которая содержит более 35 000 интерактивных карточек с заданиями по русскому языку и математике. Совсем недавно на платформе добавился ещё один предмет – окружающий мир.</text:p>
      <text:p text:style-name="P28"><text:tab/><text:span text:style-name="T10">Детям интересно работать, все задания они выполняют в игровой форме. Русский язык включает такие разделы: морфемика, лексика, морфология, синтаксис, фонетика, правописание.(слайд 8).</text:span></text:p>
      <text:p text:style-name="P2">Математика имеет следующие разделы: натуральные числа и действия с ними, доли и дроби, текстовые задачи, величины, работу с информацией.(слайд 9)</text:p>
      <text:p text:style-name="P2">Все задания очень интересны ,красочны, хорошо разработаны. Далее рассмотрим на примере предмета Русский язык. (слайд 10, 11) Учитель имеет возможность следить за рейтингом каждого ребёнка. Это можно видеть в результате выполнения каждого урока. (слайд 12)</text:p>
      <text:p text:style-name="P31">Итак, подводя итоги, перечислю возможности, которые предоставляет платформа «Яндекс. Учебник»:</text:p>
      <text:p text:style-name="P4"><text:span text:style-name="T11">Успеваемость по занятиям</text:span>— отношение суммы баллов ученика за <text:soft-page-break/>выполнение заданий одного занятия к максимальной сумме баллов, которые можно получить за это занятие (выражена в процентах);</text:p>
      <text:p text:style-name="P4"><text:bookmark text:name="legend__ul_l3s_4hr_tgb1"/><text:bookmark text:name="legend__lesson1"/><text:span text:style-name="T11">Средняя успеваемость</text:span>— отношение суммы баллов ученика за прохождение курса к максимальной сумме баллов за этот курс (выражена в процентах);</text:p>
      <text:list xml:id="list5135753233114014275" text:style-name="L4">
        <text:list-item>
          <text:p text:style-name="P11"><text:bookmark text:name="legend__mean1"/><draw:frame draw:style-name="fr1" draw:name="Графический объект1" text:anchor-type="as-char" svg:width="0.45cm" svg:height="0.45cm" draw:z-index="0"><draw:image xlink:href="https://yastatic.net/doccenter/images/support.yandex.ru/ru/education-teachers/freeze/KLOZUWPWVRv76CHjlvsGrd8FOpg.png" xlink:type="simple" xlink:show="embed" xlink:actuate="onLoad"/></draw:frame> — количество заданий, выполненных верно;</text:p>
        </text:list-item>
        <text:list-item>
          <text:p text:style-name="P11"><draw:frame draw:style-name="fr1" draw:name="Графический объект2" text:anchor-type="as-char" svg:width="0.45cm" svg:height="0.45cm" draw:z-index="1"><draw:image xlink:href="https://yastatic.net/doccenter/images/support.yandex.ru/ru/education-teachers/freeze/rVCDKTHI0GZrrYU5vWVRTsLWJWc.png" xlink:type="simple" xlink:show="embed" xlink:actuate="onLoad"/></draw:frame><text:bookmark text:name="legend__image_m3s_4hr_tgb1"/> — количество заданий, выполненных неверно;</text:p>
        </text:list-item>
        <text:list-item>
          <text:p text:style-name="P11"><draw:frame draw:style-name="fr1" draw:name="Графический объект3" text:anchor-type="as-char" svg:width="0.45cm" svg:height="0.45cm" draw:z-index="2"><draw:image xlink:href="https://yastatic.net/doccenter/images/support.yandex.ru/ru/education-teachers/freeze/IJ0aenc_FxCRlh6BS1xk2w08Go4.png" xlink:type="simple" xlink:show="embed" xlink:actuate="onLoad"/></draw:frame><text:bookmark text:name="legend__image_n3s_4hr_tgb1"/> — количество невыполненных заданий;</text:p>
        </text:list-item>
        <text:list-item>
          <text:p text:style-name="P20"><draw:frame draw:style-name="fr1" draw:name="Графический объект4" text:anchor-type="as-char" svg:width="0.45cm" svg:height="0.45cm" draw:z-index="3"><draw:image xlink:href="https://yastatic.net/doccenter/images/support.yandex.ru/ru/education-teachers/freeze/XSNOwp1hDpJI8mvNBO2N3Kk0QJc.png" xlink:type="simple" xlink:show="embed" xlink:actuate="onLoad"/></draw:frame><text:bookmark text:name="legend__image_o3s_4hr_tgb1"/> — количество полученных золотых медалей;</text:p>
        </text:list-item>
        <text:list-item>
          <text:p text:style-name="P11"><draw:frame draw:style-name="fr1" draw:name="Графический объект5" text:anchor-type="as-char" svg:width="0.45cm" svg:height="0.45cm" draw:z-index="4"><draw:image xlink:href="https://yastatic.net/doccenter/images/support.yandex.ru/ru/education-teachers/freeze/1GpDHz_ecNiXgS8HnMamAgCNOoU.png" xlink:type="simple" xlink:show="embed" xlink:actuate="onLoad"/></draw:frame><text:bookmark text:name="legend__image_lc3_s3r_tgb1"/> — количество полученных серебряных медалей;</text:p>
        </text:list-item>
        <text:list-item>
          <text:p text:style-name="P10"><text:span text:style-name="T6"><draw:frame draw:style-name="fr1" draw:name="Графический объект6" text:anchor-type="as-char" svg:width="0.45cm" svg:height="0.45cm" draw:z-index="5"><draw:image xlink:href="https://yastatic.net/doccenter/images/support.yandex.ru/ru/education-teachers/freeze/Lc7txsUrd_7AzXNoQJTC6lbkOQU.png" xlink:type="simple" xlink:show="embed" xlink:actuate="onLoad"/></draw:frame></text:span><text:bookmark text:name="legend__image_oc5_s3r_tgb1"/><text:span text:style-name="T6"> — количество полученных бронзовых медалей.</text:span></text:p>
          <text:p text:style-name="P12">Принцип присуждения медалей</text:p>
        </text:list-item>
      </text:list>
      <text:p text:style-name="P14">Медали выдаются отдельно за каждое занятие (их видит только учитель). Все ученики, выполнившие задания занятия, упорядочиваются по следующим критериям:<text:bookmark text:name="principle__ul_mpc_fnr_tgb1"/> количество верно решенных заданий; число использованных попыток. На первом месте оказывается ученик, который решил максимальное количество заданий за минимальное число попыток. Он получает золотую медаль. Ученики на втором и третьем местах получают серебряную и бронзовую медали соответственно.Ученики могут решать задания в разное время и медали перераспределяются по мере того, как это происходит. Тройка лидеров считается окончательной, когда все ученики выполнили задания занятия.</text:p>
      <text:p text:style-name="P15"><text:bookmark text:name="ariaid-title51"/>Сортировка</text:p>
      <text:p text:style-name="P14">Вы можете отсортировать данных журнала успеваемости по следующим столбцам: <draw:frame draw:style-name="fr1" draw:name="Графический объект7" text:anchor-type="as-char" svg:width="0.45cm" svg:height="0.45cm" draw:z-index="6"><draw:image xlink:href="https://yastatic.net/doccenter/images/support.yandex.ru/ru/education-teachers/freeze/KLOZUWPWVRv76CHjlvsGrd8FOpg.png" xlink:type="simple" xlink:show="embed" xlink:actuate="onLoad"/></draw:frame><text:bookmark text:name="sorting__image_wh5_1kr_tgb1"/>, <draw:frame draw:style-name="fr1" draw:name="Графический объект8" text:anchor-type="as-char" svg:width="0.45cm" svg:height="0.45cm" draw:z-index="7"><draw:image xlink:href="https://yastatic.net/doccenter/images/support.yandex.ru/ru/education-teachers/freeze/rVCDKTHI0GZrrYU5vWVRTsLWJWc.png" xlink:type="simple" xlink:show="embed" xlink:actuate="onLoad"/></draw:frame><text:bookmark text:name="sorting__image_xh5_1kr_tgb1"/>, <draw:frame draw:style-name="fr1" draw:name="Графический объект9" text:anchor-type="as-char" svg:width="0.45cm" svg:height="0.45cm" draw:z-index="8"><draw:image xlink:href="https://yastatic.net/doccenter/images/support.yandex.ru/ru/education-teachers/freeze/IJ0aenc_FxCRlh6BS1xk2w08Go4.png" xlink:type="simple" xlink:show="embed" xlink:actuate="onLoad"/></draw:frame><text:bookmark text:name="sorting__image_yh5_1kr_tgb1"/>, <draw:frame draw:style-name="fr1" draw:name="Графический объект10" text:anchor-type="as-char" svg:width="0.45cm" svg:height="0.45cm" draw:z-index="9"><draw:image xlink:href="https://yastatic.net/doccenter/images/support.yandex.ru/ru/education-teachers/freeze/XSNOwp1hDpJI8mvNBO2N3Kk0QJc.png" xlink:type="simple" xlink:show="embed" xlink:actuate="onLoad"/></draw:frame><text:bookmark text:name="sorting__image_zh5_1kr_tgb1"/>, <draw:frame draw:style-name="fr1" draw:name="Графический объект11" text:anchor-type="as-char" svg:width="0.45cm" svg:height="0.45cm" draw:z-index="10"><draw:image xlink:href="https://yastatic.net/doccenter/images/support.yandex.ru/ru/education-teachers/freeze/1GpDHz_ecNiXgS8HnMamAgCNOoU.png" xlink:type="simple" xlink:show="embed" xlink:actuate="onLoad"/></draw:frame><text:bookmark text:name="sorting__image_a35_1kr_tgb1"/>, <draw:frame draw:style-name="fr1" draw:name="Графический объект12" text:anchor-type="as-char" svg:width="0.45cm" svg:height="0.45cm" draw:z-index="11"><draw:image xlink:href="https://yastatic.net/doccenter/images/support.yandex.ru/ru/education-teachers/freeze/Lc7txsUrd_7AzXNoQJTC6lbkOQU.png" xlink:type="simple" xlink:show="embed" xlink:actuate="onLoad"/></draw:frame><text:bookmark text:name="sorting__image_b35_1kr_tgb1"/>, <text:span text:style-name="T11">Средняя успеваемость</text:span>.</text:p>
      <text:h text:style-name="P39" text:outline-level="1"><text:bookmark text:name="ariaid-title11"/>Успеваемость ученика за год</text:h>
      <text:p text:style-name="P16">Вы можете просматривать данные об успеваемости каждого ученика, изучающего курс — приводится усредненная информация об успеваемости ученика, сравнение с другими учениками, успешность решения каждого задания курса, время решения задания и использованное количество попыток.</text:p>
      <text:p text:style-name="P13"><text:bookmark text:name="ariaid-title21"/>Перейти к успеваемости ученика</text:p>
      <text:p text:style-name="P21"><text:bookmark text:name="go__ol_fsv_pfw_tgb1"/>В правом верхнем углу нажмите название класса.</text:p>
      <text:p text:style-name="P23">В выпадающем списке выберите класс.</text:p>
      <text:p text:style-name="P21"><text:soft-page-break/>Выберите предмет.</text:p>
      <text:p text:style-name="P22"><text:span text:style-name="T12">Над списком занятий выберите </text:span><text:span text:style-name="T13">Статистика за год</text:span><text:span text:style-name="T12">.</text:span></text:p>
      <text:h text:style-name="P35" text:outline-level="2">Диаграмма успеваемости</text:h>
      <text:p text:style-name="P18">На странице с успеваемостью ученика отображается диаграмма, где каждый столбец соответствует отдельному занятию. Над ней отображается средняя успеваемость ученика по предмету.</text:p>
      <text:p text:style-name="P17">Чтобы узнать название занятия и дату его проведения, наведите курсор мыши на столбец. Во всплывающем окне отображается информация об успеваемости ученика на занятии в сравнении с успеваемостью других учеников на этом занятии.</text:p>
      <text:h text:style-name="P35" text:outline-level="2"><text:bookmark text:name="ariaid-title411"/>Успешность решения заданий</text:h>
      <text:p text:style-name="P2"><text:span text:style-name="T14">Под диаграммой отображаются результаты решения карточек на всех занятиях. Чтобы увидеть подробную информацию, наведите курсор мыши на карточку</text:span>Учитель видит статистику по каждому ребёнку, по всему классу. Он видит, как занимается ученик на каждом уроке. Учитель может использовать задания для проведения контрольной работы или для домашней работы. Сервис самостоятельно проверяет ответы учащихся и формирует отчет о проделанной работе. Это значительно облегчает работу учителя по разработке заданий контрольных работ и проверке домашних заданий. Просматривая выполнение заданий, учитель сразу видит, где были допущены ошибки, и уже может планировать последующие задания с учётом пробелов. Очень удобно здесь строить индивидуальную работу с учащимися. Можно подбирать задания и для сильных учащихся, и для слабых. (cлайд 13, 14)</text:p>
      <text:p text:style-name="P28"><text:span text:style-name="T10"><text:tab/>Также, благодаря удобности сервиса Яндекс.Учебника, учитель может посмотреть, где и в каких заданиях ученик допустил ошибки. Здесь мы видим даже количество времени, потраченное учеником на выполнение работы (слайд 15)</text:span>Учитель выбирает из этой библиотеки карточки с заданиями, которые требуются ему для отработки определенной темы, и создает из них подборку — «занятие». Дети заходят на сайт Яндекс. Учебника, выполняют эти задания. Система мгновенно выдает обратную связь ребенку и одновременно показывает результат решения учителю.Задания доступны учителям бесплатно, независимо от количества учеников и используемого материала.<text:span text:style-name="T10"> Статистика мне в помощь. Вижу, что кто-то предпочитает русский язык, а кто-то - математику, а кому-то нравятся оба предмета, они не пропустили ни один день. Молодцы, ребята!</text:span></text:p>
      <text:p text:style-name="P27"><text:span text:style-name="T5"><text:tab/>Карточки Яндекс. Учебника можно использовать на уроке или в качестве домашнего задания. <text:tab/>Яндекс. Учебник прост в использовании с технической </text:span><text:soft-page-break/><text:span text:style-name="T5">точки зрения. Работа с ним не требует сложного оборудования или отдельного программного обеспечения: достаточно компьютера, ноутбука или планшета с подключением к интернету. </text:span><text:span text:style-name="T8"><text:s/>К счастью, в моем классе компьютер или планшет есть в каждой семье. У каждого ученика свой телефон с выходом в интернет. Если бы не было, пришлось бы поломать голову... Как вы думаете, коллеги, что можно было бы в таком случае предпринять?Если компьютер не лично купленный ребенку (такое у меня в классе тоже присутствует), то необходимо договориться с членами семьи, что вот в такое-то время компьютер будет занят, составить расписание и т.д.</text:span></text:p>
      <text:p text:style-name="P32">В зависимости от технических условий школы учитель может использовать Яндекс. Учебник наиболее удобным для него образом:</text:p>
      <text:p text:style-name="P5">— <text:span text:style-name="T15">в классе выводить карточки на экран;<text:line-break/>— в классе выдавать задания детям на устройства для индивидуального решения или решения в парах/группах;<text:line-break/>— в классе для проведения контрольных и проверочных работ;<text:line-break/>— в качестве домашнего задания.</text:span></text:p>
      <text:p text:style-name="P6">Независимо от выбранного варианта работы с Яндекс. Учебником, основной алгоритм состоит из следующих этапов: (слайд 16)</text:p>
      <text:list xml:id="list8822471204004385210" text:style-name="L5">
        <text:list-item>
          <text:p text:style-name="P7">Учитель выбирает нужный предмет.</text:p>
        </text:list-item>
        <text:list-item>
          <text:p text:style-name="P7">Создает занятие из 3–8 карточек — с учетом, что работа с ними не должна занимать у ученика больше 15 минут.</text:p>
        </text:list-item>
        <text:list-item>
          <text:p text:style-name="P7">Указывает название занятия и выбирает, когда и кому — всему классу или отдельным ученикам — будет выдано занятие.</text:p>
        </text:list-item>
        <text:list-item>
          <text:p text:style-name="P7">Выдает занятие.</text:p>
        </text:list-item>
        <text:list-item>
          <text:p text:style-name="P7">Ученики решают занятие.</text:p>
        </text:list-item>
        <text:list-item>
          <text:p text:style-name="P7">В журнале отображается результат решения.</text:p>
        </text:list-item>
      </text:list>
      <text:p text:style-name="P29"><text:line-break/> <text:line-break/><text:tab/>Мне кажется «Яндекс.Учебник» - это идеальный сервис с заданиями для каникул, чтобы повторить и закрепить знания. Мы все переживаем, что за столько дней праздников детям будет тяжело собрать себя "в кучу" и войти в следующую четверть, не потеряв багаж знаний, полученный ранее. Сомневаюсь, что я смогла бы заставить на каникулах что-то решать или писать в тетради, а задания в «Яндекс.Учебник» делаются быстро, проверяются сразу и больше похожи на игру. Некоторые ученики воспринимает эти задания больше как развлечение, а не как домашние уроки. А мне нравится, что ребенок самостоятельно может быть занят полезным делом. Здорово, что современные технологии позволяют так разнообразить задания для школьников. </text:p>
      <text:p text:style-name="P24"><text:tab/>Могу отозваться об этом ресурсе только в восторженной форме! Использую дистанционные задания один раз в неделю. По выходным. Задания выполняют почти все ученики (за исключением 1-2). Использую установленное время выполнения задания. Конечно, Вы правы! Использование этого сервиса намного облегчает работу учителя! А сколько там вариантов заданий! Планирую работу с Яндекс.Учебником и дальше!</text:p>
      <text:p text:style-name="P33"><text:soft-page-break/>Что Яндекс. Учебник дает учителю<text:span text:style-name="T16"> (слайд 24)</text:span></text:p>
      <text:p text:style-name="P6">1.Бесплатный аналог рабочих тетрадей.<text:line-break/>Не нужно искать задания в нескольких пособиях, что-то выписывать или копировать. Все нужные материалы собраны в одном месте и доступны бесплатно. Если учитель когда-либо готовил для детей карточки, чтобы выдать на уроке, то Яндекс. Учебник — это те же самые карточки, только в цифровом виде, с автоматической проверкой и обратной связью ребенку. Среди нескольких тысяч карточек точно найдутся нужные для конкретного урока.</text:p>
      <text:p text:style-name="P6">2.Дополнение к любому УМК.<text:line-break/>Материалы Яндекс. Учебник не привязаны к конкретному УМК, учитель сможет подобрать задания к любой программе.</text:p>
      <text:p text:style-name="P6">3. Экономия времени на проверку заданий и подготовку к урокам.<text:line-break/>Не нужно проверять тетради, а при подготовке урока не нужно использовать множество бумажных источников — достаточно одного цифрового.</text:p>
      <text:p text:style-name="P6">4. Подробная статистика по каждому ребенку и всему классу.<text:line-break/>На экране со статистикой по решенным карточкам сразу видны как задания, которые вызвали трудности у всего класса и требуют совместного разбора, так и проблемы, которые возникли у конкретного ребенка и с которыми ему нужна помощь.</text:p>
      <text:p text:style-name="P6">5. Поддержка индивидуальных траекторий внутри одного класса.<text:line-break/>Это достигается благодаря двум функциям: подробной статистике и возможности выдавать отдельное занятие конкретному ребенку.</text:p>
      <text:p text:style-name="P9">Что Яндекс. Учебник дает ученику <text:span text:style-name="T16">(слайд 25)</text:span></text:p>
      <text:p text:style-name="P6">1. Красиво оформленные и увлекательные онлайн-задания, которые детям интересно решать.</text:p>
      <text:p text:style-name="P6">2.Право на ошибку.<text:line-break/>Дети знают, что не обязаны решить верно с первого раза, и что у них есть дополнительные попытки. Благодаря этому у детей снижается тревожность. По данным исследований нейропсихологов, чем ниже уровень стресса, тем лучше работает мозг.</text:p>
      <text:p text:style-name="P6">3.Мгновенная обратная связь.<text:line-break/>Результат видно сразу, не нужно ждать, когда задание проверят взрослые. Обратная связь поступает сразу в момент ошибки, и поэтому максимально эффективна.</text:p>
      <text:p text:style-name="P6">4. Способ легко наверстать пропущенные уроки во время болезни или в период восстановления.</text:p>
      <text:p text:style-name="P6">5.Формирование навыка обучения в цифровой среде,а также навыка использования цифровых устройств с пользой, а не только для развлечения.</text:p>
      <text:p text:style-name="P6">6.Дети чувствуют себя взрослыми:есть задание, которое они выполняют на компьютере — совсем как родители.</text:p>
      <text:p text:style-name="P8">7.Многим детям даже в начальной школе цифровая среда уже привычна и знакома. А те дети, которые мало работали с компьютером, получают важные навыки компьютерной грамотности.</text:p>
      <text:p text:style-name="P8"><text:tab/>Яндекс. Учебник не заменяет учебник, а лишь дополняет его разнообразными дидактическими материалами.</text:p>
      <text:p text:style-name="P31"><text:soft-page-break/><text:tab/>Яндекс. Учебник можно использовать для подготовки учащихся к ВПР.</text:p>
      <text:p text:style-name="P3"><text:s/>На сайте представлены цепочки заданий по темам, знание которых необходимо для выполнения ВПР. Тема изучается от простого к сложному с минимальными приращениями. В Яндекс. Учебнике есть задания, в которых используются формулировки, близкие к формулировкам ВПР. </text:p>
      <text:p text:style-name="P2"><text:tab/>Что мы узнали:</text:p>
      <text:p text:style-name="P2"><text:tab/>Яндекс.Учебник- качественный образовательный продукт. Он объединяет методику преподавания и современные технологии. Яндекс .Учебник помогает в работе учителям, облегчая их труд, упрощает взаимодействие с учениками и их родителями и ,самое главное, раскрывает потенциал каждого ребёнка.</text:p>
      <text:p text:style-name="P2"><text:tab/>В «Яндекс.Учебнике» собрано огромное количество заданий по русскому языку и математике для учеников начальных классов разной степени сложности, которые соответствуют школьной программе. Все задания разработаны на основе примерных программ по учебным предметам и соответствуют ФГОС начального общего образования. Здесь имеются задания, как для отработки навыков, так и для проверки знаний.</text:p>
      <text:p text:style-name="P2"><text:tab/>Платформа доступна, легка в использовании и совершенно бесплатна. Учитель имеет возможность выбирать задания по своему усмотрению, а ученики могут их выполнять как в классе, так и дома. Задания из Яндекс.Учебника можно использовать при работе на компьютерах в классе, в групповой и фронтальной работе, для домашних упражнений . Данные электронные учебники, на мой взгляд, помогут учителю разнообразить урок, пробудить интерес у школьников к изучаемому материалу и сформировать положительную мотивацию к учению. Обращение к ним будет служить для учителя неким отвлекающим манёвром, помогающим понять степень осмысления учебного материала. Если учитель использует на уроке разнообразные материалы, в том числе и из сети Интернет, то это способствует более прочному усвоению учебной программы. </text:p>
      <text:p text:style-name="P2">Итак, чем же Яндекс.Учебник помогает учителю?</text:p>
      <text:p text:style-name="P2">Во-первых, экономит время учителя при подготовке к урокам и проверке заданий.</text:p>
      <text:p text:style-name="P2">Во-вторых, сервис удобен для индивидуальной работы.</text:p>
      <text:p text:style-name="P2">В-третьих, это хорошее дополнение к любому учебнику.</text:p>
      <text:p text:style-name="P2">В-четвёртых, здесь ведётся статистика по каждому ученику.</text:p>
      <text:p text:style-name="P2">Яндекс.Учебник прост в применении. </text:p>
      <text:p text:style-name="P2">Что даёт Яндекс.Учебник ученику?</text:p>
      <text:p text:style-name="P2">Интересные и разноуровневые задания, с разной категорией детей. (слайд 27)</text:p>
      <text:p text:style-name="P2">Здесь ребёнок имеет право исправить ошибку. Можно использовать несколько попыток.</text:p>
      <text:p text:style-name="P2"><text:soft-page-break/>Задания ученик может получать дистанционно. Легче наверстать пропущенные уроки, если ученик заболел.</text:p>
      <text:p text:style-name="P2">Результат виден сразу. Ему интересно работать. </text:p>
      <text:p text:style-name="P2">Уважаемые учителя начальных классов!</text:p>
      <text:p text:style-name="P2">Работайте на Яндекс.Учебнике!</text:p>
      <text:p text:style-name="P2">Пользуйтесь этим сервисом с заданиями по русскому языку и математике. Это облегчит вашу работу и сэкономит время, которого нам так не хватает.</text:p>
      <text:p text:style-name="P2">Ученикам очень нравится работать на Яндекс.Учебнике.</text:p>
      <text:p text:style-name="P34"><text:span text:style-name="T5"><text:tab/>Для проведения видеоуроков <text:s/>во время карантина я выбрала Яндекс.Учебник. Мои ученики (4-й класс) весь год работают с данной платформой. Видеоуроки у меня получаются, но ещё есть чему учиться. Хотелось бы, чтобы видеоурок можно было потом просмотреть в записи. Очень обрадовалась, что появился раздел «Окружающий мир». С нетерпением жду раздел «Литературное чтение».Считаю, что Яндекс.Учебник – идеальный вариант для проведения дистанционных уроков в начальной школе. Главное, чтобы не подвёл Интернет. <text:s/>Х</text:span><text:span text:style-name="T7">отелось бы, чтобы доработали функцию демонстрации экрана, чтобы при работе с презентацией в полном окне сохранялось окошко чата с учениками.</text:span></text:p>
      <text:p text:style-name="P19"><text:span text:style-name="T7">Почему проводить видеоуроки в Яндекс.Учебнике так удобно?</text:span><text:span text:style-name="T9"><text:line-break/><text:line-break/></text:span><text:span text:style-name="T7">Во-первых, в отличие от других сервисов видеосвязи, трансляции в Учебнике созданы с учетом школьных реалий: на этой платформе учитель видит раздел с классами и списком своих учеников, может запланировать видеотрансляции и составить расписание уроков.<text:line-break/><text:line-break/>Во-вторых, трансляция идёт только в одну сторону ― от учителя к детям. Это освобождает педагога от необходимости модерировать дискуссию и позволяет избежать ситуаций, когда несколько учеников пытаются говорить одновременно или отвлекаются на камеру. Кроме того, такой формат позволяет экономить домашний интернет-трафик и учителю, и ученикам.<text:line-break/><text:line-break/>В-третьих, платформа Яндекс.Учебника уже знаком многим детям и не требует от учеников особой технической подготовки. Сервис полностью безопасен и не содержит рекламы.</text:span></text:p>
      <text:p text:style-name="P30">Литература:</text:p>
      <text:p text:style-name="P30"><text:a xlink:type="simple" xlink:href="https://yandex.ru/support/education-teachers/start.html" text:style-name="Internet_20_link" text:visited-style-name="Visited_20_Internet_20_Link">https://yandex.ru/support/education-teachers/start.html</text:a> </text:p>
      <text:p text:style-name="P30"><text:a xlink:type="simple" xlink:href="https://education.yandex.ru/" text:style-name="Internet_20_link" text:visited-style-name="Visited_20_Internet_20_Link">https://education.yandex.ru/</text:a></text:p>
      <text:p text:style-name="P30"><text:a xlink:type="simple" xlink:href="https://education.yandex.ru/instructions/teachers/index.html" text:style-name="Internet_20_link" text:visited-style-name="Visited_20_Internet_20_Link">https://education.yandex.ru/instructions/teachers/index.html</text:a></text:p>
      <text:p text:style-name="P30"><text:a xlink:type="simple" xlink:href="https://vk.com/yandexeducation" text:style-name="Internet_20_link" text:visited-style-name="Visited_20_Internet_20_Link">https://vk.com/yandexeducation</text:a></text:p>
      <text:p text:style-name="P30"><text:a xlink:type="simple" xlink:href="https://nsportal.ru/sites/default/files/2019/05/28/yandeks_uchebnik_na_vystuplenie.ppt" text:style-name="Internet_20_link" text:visited-style-name="Visited_20_Internet_20_Link">https://nsportal.ru/sites/default/files/2019/05/28/yandeks_uchebnik_na_vystuplenie.ppt</text:a></text:p>
      <text:p text:style-name="P30"><text:a xlink:type="simple" xlink:href="https://it.tularegion.ru/press_center/media/chto-takoe-yandeks-uchebnik-chem-i-komu-on-budet-polezen/?special_version=Y" text:style-name="Internet_20_link" text:visited-style-name="Visited_20_Internet_20_Link">https://it.tularegion.ru/press_center/media/chto-takoe-yandeks-uchebnik-chem-i-komu-on-budet-polezen/?special_version=Y</text: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Yandex Sans Text Web" svg:font-family="'Yandex Sans Text Web',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19:29:58.53</meta:creation-date>
    <meta:document-statistic meta:table-count="0" meta:image-count="12" meta:object-count="0" meta:page-count="8" meta:paragraph-count="99" meta:word-count="2554" meta:character-count="19175"/>
    <dc:date>2020-11-05T19:30:46.44</dc:date>
    <meta:editing-duration>PT48S</meta:editing-duration>
    <meta:editing-cycles>1</meta:editing-cycles>
    <meta:generator>OpenOffice/4.1.3$Win32 OpenOffice.org_project/413m1$Build-9783</meta:generator>
  </office:meta>
</office:document-meta>
</file>