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style:text-autospace="none" fo:text-align="center" fo:margin-bottom="0in" fo:line-height="100%" fo:text-indent="0.4923in"/>
      <style:text-properties style:font-name="Times New Roman" fo:font-weight="bold" style:font-weight-asian="bold" fo:font-size="14pt" style:font-size-asian="14pt" style:font-size-complex="14pt"/>
    </style:style>
    <style:style style:name="P2"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5" style:parent-style-name="Обычный" style:family="paragraph">
      <style:paragraph-properties style:text-autospace="none" fo:text-align="justify" fo:margin-bottom="0in" fo:line-height="100%" fo:text-indent="0.4923in"/>
    </style:style>
    <style:style style:name="T6" style:parent-style-name="Основнойшрифтабзаца" style:family="text">
      <style:text-properties style:font-name="Times New Roman" fo:font-size="14pt" style:font-size-asian="14pt" style:font-size-complex="14pt"/>
    </style:style>
    <style:style style:name="T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2" style:parent-style-name="Обычный" style:family="paragraph">
      <style:paragraph-properties style:text-autospace="none" fo:text-align="justify" fo:margin-bottom="0in" fo:line-height="100%" fo:text-indent="0.4923in"/>
    </style:style>
    <style:style style:name="T1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 style:parent-style-name="Основнойшрифтабзаца" style:family="text">
      <style:text-properties style:font-name="Times New Roman" fo:font-size="14pt" style:font-size-asian="14pt" style:font-size-complex="14pt"/>
    </style:style>
    <style:style style:name="T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8"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19"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0"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1"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2"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3"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4"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5"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6"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7"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8"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29"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0"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1"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2"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3"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4"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5"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6"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7"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8"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39"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0"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1"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2"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3"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4"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45" style:parent-style-name="Обычный" style:family="paragraph">
      <style:paragraph-properties style:text-autospace="none" fo:text-align="justify" fo:margin-bottom="0in" fo:line-height="100%"/>
      <style:text-properties style:font-name="Times New Roman" fo:font-size="14pt" style:font-size-asian="14pt" style:font-size-complex="14pt"/>
    </style:style>
    <style:style style:name="P46" style:parent-style-name="Обычный" style:family="paragraph">
      <style:paragraph-properties style:text-autospace="none" fo:text-align="justify" fo:margin-bottom="0in" fo:line-height="100%"/>
      <style:text-properties style:font-name="Times New Roman" fo:font-weight="bold" style:font-weight-asian="bold" fo:font-size="14pt" style:font-size-asian="14pt" style:font-size-complex="14pt"/>
    </style:style>
    <style:style style:name="P47" style:parent-style-name="Обычный" style:family="paragraph">
      <style:paragraph-properties style:text-autospace="none" fo:text-align="justify" fo:margin-bottom="0in" fo:line-height="100%"/>
      <style:text-properties style:font-name="Times New Roman" fo:font-size="14pt" style:font-size-asian="14pt" style:font-size-complex="14pt"/>
    </style:style>
    <style:style style:name="P48" style:parent-style-name="Абзацсписка" style:family="paragraph">
      <style:paragraph-properties style:text-autospace="none" fo:text-align="justify" fo:margin-bottom="0in" fo:line-height="100%"/>
      <style:text-properties style:font-name="Times New Roman" fo:font-size="14pt" style:font-size-asian="14pt" style:font-size-complex="14pt"/>
    </style:style>
    <style:style style:name="P49" style:parent-style-name="Абзацсписка" style:family="paragraph">
      <style:paragraph-properties style:text-autospace="none" fo:text-align="justify" fo:margin-bottom="0in" fo:line-height="100%"/>
      <style:text-properties style:font-name="Times New Roman" fo:font-size="14pt" style:font-size-asian="14pt" style:font-size-complex="14pt"/>
    </style:style>
    <style:style style:name="P50" style:parent-style-name="Абзацсписка" style:family="paragraph">
      <style:paragraph-properties style:text-autospace="none" fo:text-align="justify" fo:margin-bottom="0in" fo:line-height="100%"/>
      <style:text-properties style:font-name="Times New Roman" fo:font-size="14pt" style:font-size-asian="14pt" style:font-size-complex="14pt"/>
    </style:style>
    <style:style style:name="P51" style:parent-style-name="Абзацсписка" style:family="paragraph">
      <style:paragraph-properties style:text-autospace="none" fo:text-align="justify" fo:margin-bottom="0in" fo:line-height="100%"/>
      <style:text-properties style:font-name="Times New Roman" fo:font-size="14pt" style:font-size-asian="14pt" style:font-size-complex="14pt"/>
    </style:style>
    <style:style style:name="P52" style:parent-style-name="Абзацсписка" style:family="paragraph">
      <style:paragraph-properties style:text-autospace="none" fo:text-align="justify" fo:margin-bottom="0in" fo:line-height="100%"/>
      <style:text-properties style:font-name="Times New Roman" fo:font-size="14pt" style:font-size-asian="14pt" style:font-size-complex="14pt"/>
    </style:style>
    <style:style style:name="P53" style:parent-style-name="Абзацсписка" style:family="paragraph">
      <style:paragraph-properties style:text-autospace="none" fo:text-align="justify" fo:margin-bottom="0in" fo:line-height="100%"/>
      <style:text-properties style:font-name="Times New Roman" fo:font-size="14pt" style:font-size-asian="14pt" style:font-size-complex="14pt"/>
    </style:style>
    <style:style style:name="P54" style:parent-style-name="Обычный" style:family="paragraph">
      <style:paragraph-properties style:text-autospace="none" fo:text-align="justify" fo:margin-bottom="0in" fo:line-height="100%" fo:margin-left="0.25in">
        <style:tab-stops/>
      </style:paragraph-properties>
    </style:style>
    <style:style style:name="T55" style:parent-style-name="Основнойшрифтабзаца" style:family="text">
      <style:text-properties fo:font-weight="bold" style:font-weight-asian="bold" fo:color="#000000" fo:font-size="14pt" style:font-size-asian="14pt" style:font-size-complex="14pt" fo:background-color="#FFFFFF"/>
    </style:style>
    <style:style style:name="T56" style:parent-style-name="Основнойшрифтабзаца" style:family="text">
      <style:text-properties fo:color="#000000" fo:font-size="14pt" style:font-size-asian="14pt" style:font-size-complex="14pt" fo:background-color="#FFFFFF"/>
    </style:style>
    <style:style style:name="P57" style:parent-style-name="Обычный" style:family="paragraph">
      <style:paragraph-properties style:text-autospace="none" fo:text-align="justify" fo:margin-bottom="0in" fo:line-height="100%" fo:margin-left="0.25in">
        <style:tab-stops/>
      </style:paragraph-properties>
    </style:style>
    <style:style style:name="T58" style:parent-style-name="Основнойшрифтабзаца" style:family="text">
      <style:text-properties style:font-name="Times New Roman" fo:font-weight="bold" style:font-weight-asian="bold"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fo:color="#000000" fo:font-size="14pt" style:font-size-asian="14pt" style:font-size-complex="14pt" fo:background-color="#FFFFFF"/>
    </style:style>
    <style:style style:name="T61" style:parent-style-name="Основнойшрифтабзаца" style:family="text">
      <style:text-properties fo:color="#000000" fo:font-size="14pt" style:font-size-asian="14pt" style:font-size-complex="14pt" fo:background-color="#FFFFFF"/>
    </style:style>
    <style:style style:name="P62" style:parent-style-name="Обычный" style:family="paragraph">
      <style:paragraph-properties style:text-autospace="none" fo:text-align="justify" fo:margin-bottom="0in" fo:line-height="100%"/>
      <style:text-properties style:font-name="Times New Roman" fo:font-size="14pt" style:font-size-asian="14pt" style:font-size-complex="14pt"/>
    </style:style>
    <style:style style:name="P63"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64"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65"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66"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style:style style:name="P67" style:parent-style-name="Обычный" style:family="paragraph">
      <style:paragraph-properties style:text-autospace="none" fo:text-align="justify" fo:margin-bottom="0in" fo:line-height="100%" fo:text-indent="0.4923in"/>
      <style:text-properties style:font-name="Times New Roman" fo:font-size="14pt" style:font-size-asian="14pt" style:font-size-complex="14pt"/>
    </style:style>
  </office:automatic-styles>
  <office:body>
    <office:text text:use-soft-page-breaks="true">
      <text:p text:style-name="P1">Статья «Педагог глазами ребенка с ограниченными возможностями заболеваний».</text:p>
      <text:p text:style-name="P2"/>
      <text:p text:style-name="P3">Думаю, что никто не станет возражать против того факта, что речь имеет огромное значение в общем развитии ребенка, в<text:s/>становлении его успешной личности, его будущего. Ведь развитие речи – это самое важное приобретение ребенка в дошкольном возрасте.</text:p>
      <text:p text:style-name="P4">Речь. Что может быть проще и одновременно с этим сложнее для маленького ребёнка? Это тайна не только детской психологии, но<text:s/>и педагогики.<text:s/></text:p>
      <text:p text:style-name="P5"><text:span text:style-name="T6">Ещё<text:s/></text:span><text:span text:style-name="T7">К.</text:span><text:span text:style-name="T8"><text:s/></text:span><text:span text:style-name="T9">Д.</text:span><text:span text:style-name="T10"><text:s/></text:span><text:span text:style-name="T11">Ушинский отмечал, что родное слово - это основа любого умственного развития и сокровищница наших знаний. Чем быстрее ребёнок овладеет ею, тем будет легче приспосабливаться к жизни, быстрее достигнет успехов в учении.<text:s/></text:span></text:p>
      <text:p text:style-name="P12"><text:span text:style-name="T13">Конечно, развит</text:span><text:span text:style-name="T14">ие речи – это долгий и кропотливый труд. А что, если твои воспитанники – это дети с ограниченными возможностями здоровья?</text:span><text:span text:style-name="T15"><text:s/>Взрослея, эти дети<text:s/></text:span><text:span text:style-name="T16">покидают рамки узких семейных отношений, <text:s text:c="2"/>включаются в общение с более широким кругом людей, в особенности, со све</text:span><text:span text:style-name="T17">рстниками. К сожалению, не всегда дети с ОВЗ полноценно овладевают средствами общения.<text:s/></text:span></text:p>
      <text:p text:style-name="P18">Именно поэтому мой практический педагогический опыт работы с детьми с ОВЗ представляет собой целую науку, которая является частью увлекательной профессии. Моя профессия<text:s/>уникальна тем, что приходится постоянно наблюдать за детьми, индивидуально оценивать их возможности, раскрывать их способности.</text:p>
      <text:p text:style-name="P19">Каждый ребенок – это, прежде всего, <text:s/>уникальность и неповторимость. Мы стремимся создать все условия для их развития, сделать их мир ярче и разнообразнее. И вместе с тем радуемся вместе с ними этому миру. Именно радость заставляет задумываться над их восприятием этого огромного мира. Дети, как маленькие росточки, тянутся ко всему новому и неизведанному. <text:s/>Причем это стремление настолько искреннее <text:s/>и эмоциональное, что ему могут позавидовать даже взрослые.<text:s/></text:p>
      <text:p text:style-name="P20">Мир глазами детей – это мир веселых и озорных игр, а воспитатель в этом мире – путеводная звезда, которая направляет каждого из них по индивидуальной траектории развития. В любом<text:s/>мире <text:s/>- <text:s/>в сказочном<text:s/>или<text:s/><text:s/>в настоящем - существуют свои правила, которых ребенок должен придерживаться, чтобы успешно пройти процесс социализации.</text:p>
      <text:p text:style-name="P21">Попробуем представить мир ребенка с ОВЗ? Этот мир не так уж прост, как нам кажется. Дети, имеющие нарушения речи, больше остальных стремятся к общению и больше чем другие нуждаются в нем.<text:s/></text:p>
      <text:p text:style-name="P22">Как я замечаю, среди них очень много творческих личностей, эмоционально ранимых. И пусть они не говорят или говорят крайне мало, но их богатый внутренний мир можно раскрыть<text:s/>с помощью творческой деятельности – рисунка или поделки.<text:s/></text:p>
      <text:soft-page-break/>
      <text:p text:style-name="P23">На мой взгляд, дети с ОВЗ больше чем их сверстники требуют формирования правосознания. Ведь кому как не им приходится ощущать на себе взгляды окружающих: порой сочувствующие, порою осуждающие.<text:s/></text:p>
      <text:p text:style-name="P24">Но<text:s/>как сформировать правосознание у дошкольника? Как привить ему понимание, что такое хорошо, а что такое плохо?</text:p>
      <text:p text:style-name="P25">Конечно же, это можно реализовать только через сказочные сюжеты, которые еще больше разнообразят их фантазию и внутренний мир. Казалось бы, что может нести в себе сказка, кроме волшебства?<text:s/></text:p>
      <text:p text:style-name="P26">На самом деле сказка – это воплощение мудрости наших предков. И любую сказку можно заново перечитать, но уже по-новому, через проектную деятельность.</text:p>
      <text:p text:style-name="P27">Так, веселый Колобок реализует свое право на жизнь, пробегая мимо зайца, волка и медведя. Не успел он свернуть с тропинки, как за ним следом <text:s/>торопятся <text:s/>построить свои домики три поросенка, ведь они тоже спасаются от опасности, как и колобок.</text:p>
      <text:p text:style-name="P28">Но если вам и удалось спасти жизнь, то это еще не значит, что не надо в дальнейшем заботиться о своем здоровье. И, конечно же, на помощь к нам приходит доктор Айболит, который дает ценные советы, реализуя право на укрепление здоровья.</text:p>
      <text:p text:style-name="P29">А как же укреплять свое здоровье, не имея собственного домика? Маленькие зверушки должны жить в<text:s/>домике, чтобы быть здоровыми, чтобы их не застали снег, дождь и холодный ветер. И вот мы встречаемся с многоэтажным зданием – теремком, где под одной крышей живут и медведь, и лиса, и мышка, и каждый имеет право на свой уголок в этом доме.</text:p>
      <text:p text:style-name="P30">В этом большом доме можно затеряться, поэтому любой из ребят должен знать свое спальное место, свое имя и уметь откликаться. Определить важность своего имени нам помогают такие сказки, как «Золушка» и «Дюймовочка».</text:p>
      <text:p text:style-name="P31">В современной жизни мало иметь красивое и запоминающееся<text:s/>имя, надо много знать, реализуя свое право на образование. И, конечно же, к нам на помощь спешит веселый и любопытный Буратино, который интересуется всем, что происходит вокруг него, а в конечном счёте приходит <text:s/>в школу, чтобы получить знания.</text:p>
      <text:p text:style-name="P32">Получив образование, <text:s/>мы смело можем отправиться на работу. Вот и <text:s/>в сознании детей мы начинаем формировать право на труд, используя сказочный сюжет «Золушки».<text:s/></text:p>
      <text:p text:style-name="P33">Именно последнее, на мой взгляд, способно <text:s/>не только благотворно повлиять на развитие психической сферы ребёнка, но и привить любовь и понимание важности труда. К последнему наиболее легко подобрать пословицы из русского фольклора, что позволяет им ощущать себя частью единой нации, несмотря на ограничения по здоровью.</text:p>
      <text:p text:style-name="P34">В других сказках мы можем найти примеры жизненной стойкости персонажей, которая так важна для детей с ОВЗ. Для этого можно использовать литературные произведения «Серая шейка» или «Стойкий оловянный солдатик».<text:s/></text:p>
      <text:p text:style-name="P35">Конечно, <text:s/>мне, как человеку ответственному за их развитие, не безразличны изменения, которые будут происходить в личностной сфере.</text:p>
      <text:p text:style-name="P36">Замечаю, что нравственно-правовые чувства детей стали более глубокие, усилился интерес к сказкам, проявилось желание и умение их слушать, понимать смысл. Дети начинают разглядывать персонажей, пытаются обыгрывать<text:s/>их действия и диалоги. Вот где проявляется их фантазия, и вот что стимулирует их правильную речь. И это великолепно! В такие моменты понимаешь, что не зря выбрала эту профессию.</text:p>
      <text:p text:style-name="P37">А если удалось развить эмоциональную отзывчивость, если дети научились отличать добро от зла, понимать, что такое хорошо и плохо, можно и нельзя, то это, на мой взгляд, самая высшая ценность, к которой можно стремиться в своей профессии.</text:p>
      <text:p text:style-name="P38"><text:s/>Но не только происходят изменения в их внутреннем мире, изменяется и отношение к окружающим. Дети с уважением начинают относиться к близким, окружающим людям, природе. В ответ же они получают благосклонность.<text:s/></text:p>
      <text:p text:style-name="P39">Ребята раскрепощаются, становятся <text:s/>менее застенчивыми при выборе роли в сказке. Кто-то хочет изображать колобка, а кто-то с удовольствием играет роль волка или медведя, изображая повадки этих животных.</text:p>
      <text:p text:style-name="P40">Проекты с участием детей не только благотворно сказываются на творческом воображении, умении ставить цели и решать проблемы, но и способствуют познавательной активности.<text:s/></text:p>
      <text:p text:style-name="P41">Дети начинают тянуться ко всему новому, останавливая свое внимание. Мне это как раз и нужно. <text:s/>Когда они сосредоточены на чем-то, то можно вести с ними любую работу, в том числе и логопедическую. Вижу порой, как им нелегко дается каждое слово, но как они рады, когда, наконец, получается. Да, пусть где-то с маленьким дефектиком, но для нас это уже прогресс.</text:p>
      <text:p text:style-name="P42">В их глазах, кажется, скрыта искорка, которая может разжечь целое пламя. И важно поймать эту искорку, которая <text:s/>будет движущей силой в их нелегком процессе познания этого большого<text:s/>и удивительного мира. Разве мы не помним, что когда были маленькими, то этот мир нам казался больше. Деревья больше, дома выше, а значит и впечатления от этого намного глубже. Наверно поэтому у нас самих до сих пор свежи некоторые воспоминания о собственном детстве.</text:p>
      <text:p text:style-name="P43">Каждый день, я отмечаю для себя их успехи. Это очень важно и для меня, так как придает мне уверенности в себе. Дети чувствуют мое расположение духа и тянутся ко мне, воспринимая меня за определенный источник знаний, источник поддержки. При этом<text:s/>всегда поражает их откровенность и эмоциональность. Если это радость, то радость искренняя, которая исходит из глубин души. Отмечу, что не всегда она ярко выражена, что является особенностью их поведения. Тем не менее, по отдельным чертам лица, по манере<text:s/>двигаться, можно рассмотреть, что творится в их маленьком сердце, то есть чему оно радуется или чем встревожено.</text:p>
      <text:p text:style-name="P44">Всегда храню в своей душе веру в их светлое будущее, которое в том числе зависит и от моей работы. Они мне все как родные, а я для них почти вторая мамочка. Возможно, от этого их маленькие ручонки тянутся каждый раз ко мне, как <text:s/>родной, <text:s/>и порой вызывают слезы умиления.<text:s/></text:p>
      <text:p text:style-name="P45"/>
      <text:p text:style-name="P46">Литература.</text:p>
      <text:p text:style-name="P47"/>
      <text:list text:style-name="LFO1" text:continue-numbering="true">
        <text:list-item>
          <text:p text:style-name="P48">Игнатьева С.И. Развитие речи с помощью сказок у дошкольников с ОНР 5-6 лет.</text:p>
        </text:list-item>
        <text:list-item>
          <text:p text:style-name="P49">Глухов В.П. Формирование связной речи<text:s/>у детей дошкольного возраста с общим речевым недоразвитием. М.:АРКТИ, 2002.-144 с.</text:p>
        </text:list-item>
        <text:list-item>
          <text:p text:style-name="P50">Васькова О.Ф., Политыкина А.А. Сказка как средство развития речи детей дошкольного возраста. – Спб: ДЕТСТВО - ПРЕСС, 2005 – 109 с.</text:p>
        </text:list-item>
        <text:list-item>
          <text:p text:style-name="P51">Зинкевич-Евсигнеева Т.Д. «Путь к волшебству». Теория и практика сказкотерапии. Спб. 1998.</text:p>
        </text:list-item>
        <text:list-item>
          <text:p text:style-name="P52">Набойкина Е.А. Сказки и игры с «особым» ребенком. Издательство: Речь, 2006, 144 с.</text:p>
        </text:list-item>
        <text:list-item>
          <text:p text:style-name="P53">Пушкарева А.С. Игра как средство формирования речи детей с ОВЗ.</text:p>
        </text:list-item>
      </text:list>
      <text:p text:style-name="P54"><text:span text:style-name="T55">7.</text:span><text:span text:style-name="T56"><text:s text:c="2"/>Конвенция ООН о правах ребёнка (1991 г.)</text:span></text:p>
      <text:p text:style-name="P57"><text:span text:style-name="T58">8</text:span><text:span text:style-name="T59">.<text:s/></text:span><text:span text:style-name="T60">Защита прав<text:s/></text:span><text:span text:style-name="T61">и достоинства маленького ребёнка (пособие для работников ДОУ). - М.: «Просвещение», 2006.</text:span></text:p>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isenko Irina</meta:initial-creator>
    <dc:creator>Дашуля</dc:creator>
    <meta:creation-date>2019-11-17T03:06:00Z</meta:creation-date>
    <dc:date>2019-11-17T03:59:00Z</dc:date>
    <meta:template xlink:href="Normal" xlink:type="simple"/>
    <meta:editing-cycles>3</meta:editing-cycles>
    <meta:editing-duration>PT180S</meta:editing-duration>
    <meta:document-statistic meta:page-count="4" meta:paragraph-count="17" meta:word-count="1341" meta:character-count="8974" meta:row-count="63" meta:non-whitespace-character-count="7650"/>
  </office:meta>
</office:document-meta>
</file>