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yandex-sans" svg:font-family="yandex-san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table:align="left"/>
    </style:style>
    <style:style style:name="Таблица1.A" style:family="table-column">
      <style:table-column-properties style:column-width="2.676cm"/>
    </style:style>
    <style:style style:name="Таблица1.B" style:family="table-column">
      <style:table-column-properties style:column-width="7.061cm"/>
    </style:style>
    <style:style style:name="Таблица1.C" style:family="table-column">
      <style:table-column-properties style:column-width="7.264cm"/>
    </style:style>
    <style:style style:name="Таблица1.A1" style:family="table-cell">
      <style:table-cell-properties style:vertical-align="middle" style:border-line-width-left="0.002cm 0.088cm 0.002cm" style:border-line-width-top="0.002cm 0.088cm 0.002cm" style:border-line-width-bottom="0.002cm 0.088cm 0.002cm" fo:padding="0.265cm" fo:border-left="0.092cm double #808080" fo:border-right="none" fo:border-top="0.092cm double #808080" fo:border-bottom="0.092cm double #808080"/>
    </style:style>
    <style:style style:name="Таблица1.C1" style:family="table-cell">
      <style:table-cell-properties style:vertical-align="middle" style:border-line-width="0.002cm 0.088cm 0.002cm" fo:padding="0.265cm" fo:border="0.092cm double #808080"/>
    </style:style>
    <style:style style:name="Таблица1.A2" style:family="table-cell">
      <style:table-cell-properties style:vertical-align="middle" style:border-line-width-left="0.002cm 0.088cm 0.002cm" style:border-line-width-bottom="0.002cm 0.088cm 0.002cm" fo:padding="0.265cm" fo:border-left="0.092cm double #808080" fo:border-right="none" fo:border-top="none" fo:border-bottom="0.092cm double #808080"/>
    </style:style>
    <style:style style:name="Таблица1.C2" style:family="table-cell">
      <style:table-cell-properties style:vertical-align="middle" style:border-line-width-left="0.002cm 0.088cm 0.002cm" style:border-line-width-right="0.002cm 0.088cm 0.002cm" style:border-line-width-bottom="0.002cm 0.088cm 0.002cm" fo:padding="0.265cm" fo:border-left="0.092cm double #808080" fo:border-right="0.092cm double #808080" fo:border-top="none" fo:border-bottom="0.092cm double #808080"/>
    </style:style>
    <style:style style:name="P1" style:family="paragraph" style:parent-style-name="Text_20_body">
      <style:paragraph-properties fo:margin-left="0cm" fo:margin-right="0cm" fo:margin-top="0.159cm" fo:margin-bottom="0.159cm" style:line-height-at-least="0.556cm" fo:text-align="start" style:justify-single-word="false" fo:orphans="2" fo:widows="2" fo:text-indent="0cm" style:auto-text-indent="false" fo:padding="0cm" fo:border="none"/>
    </style:style>
    <style:style style:name="P2" style:family="paragraph" style:parent-style-name="Text_20_body">
      <style:paragraph-properties fo:margin-left="0cm" fo:margin-right="0cm" fo:margin-top="0.159cm" fo:margin-bottom="0.159cm" style:line-height-at-least="0.556cm" fo:text-align="center" style:justify-single-word="false" fo:orphans="2" fo:widows="2" fo:text-indent="0cm" style:auto-text-indent="false" fo:padding="0cm" fo:border="none"/>
    </style:style>
    <style:style style:name="P3" style:family="paragraph" style:parent-style-name="Text_20_body">
      <style:paragraph-properties fo:margin-left="0cm" fo:margin-right="0cm" fo:margin-top="0.159cm" fo:margin-bottom="0.159cm" style:line-height-at-least="0.556cm" fo:text-align="start" style:justify-single-word="false" fo:orphans="2" fo:widows="2" fo:text-indent="0cm" style:auto-text-indent="false" fo:padding="0cm" fo:border="none"/>
      <style:text-properties fo:font-variant="normal" fo:text-transform="none" fo:color="#000000" style:font-name="Times New Roman" fo:font-size="14pt" fo:letter-spacing="normal" style:font-size-asian="14pt" style:font-size-complex="14pt"/>
    </style:style>
    <style:style style:name="P4" style:family="paragraph" style:parent-style-name="Text_20_body">
      <style:paragraph-properties fo:margin-left="0cm" fo:margin-right="0cm" fo:margin-top="0.159cm" fo:margin-bottom="0.159cm" style:line-height-at-least="0.556cm" fo:text-align="end" style:justify-single-word="false" fo:orphans="2" fo:widows="2" fo:text-indent="0cm" style:auto-text-indent="false" fo:padding="0cm" fo:border="none"/>
      <style:text-properties fo:font-variant="normal" fo:text-transform="none" fo:color="#000000" style:font-name="Times New Roman" fo:font-size="14pt" fo:letter-spacing="normal" style:font-size-asian="14pt" style:font-size-complex="14pt"/>
    </style:style>
    <style:style style:name="P5" style:family="paragraph" style:parent-style-name="Text_20_body">
      <style:paragraph-properties fo:margin-left="0cm" fo:margin-right="0cm" fo:margin-top="0.159cm" fo:margin-bottom="0.159cm" style:line-height-at-least="0.556cm" fo:text-align="end"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6" style:family="paragraph" style:parent-style-name="Text_20_body">
      <style:paragraph-properties fo:margin-left="0cm" fo:margin-right="0cm" fo:margin-top="0.159cm" fo:margin-bottom="0.159cm" style:line-height-at-least="0.556cm" fo:text-align="start"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7" style:family="paragraph" style:parent-style-name="Text_20_body">
      <style:paragraph-properties fo:margin-left="0cm" fo:margin-right="0cm" fo:margin-top="0.159cm" fo:margin-bottom="0.159cm" style:line-height-at-least="0.556cm" fo:text-align="start"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P8" style:family="paragraph" style:parent-style-name="Text_20_body">
      <style:paragraph-properties fo:margin-left="0cm" fo:margin-right="0cm" fo:margin-top="0.159cm" fo:margin-bottom="0.159cm" style:line-height-at-least="0.556cm" fo:text-align="center"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bold" style:font-size-asian="14pt" style:font-size-complex="14pt"/>
    </style:style>
    <style:style style:name="P9" style:family="paragraph" style:parent-style-name="Text_20_body">
      <style:paragraph-properties fo:margin-left="0cm" fo:margin-right="0cm" fo:margin-top="0.159cm" fo:margin-bottom="0.159cm" style:line-height-at-least="0.556cm" fo:text-align="start" style:justify-single-word="false" fo:orphans="2" fo:widows="2" fo:text-indent="0cm" style:auto-text-indent="false" fo:padding="0cm" fo:border="none"/>
      <style:text-properties style:font-name="Times New Roman" fo:font-size="14pt" style:font-size-asian="14pt" style:font-size-complex="14pt"/>
    </style:style>
    <style:style style:name="P10" style:family="paragraph" style:parent-style-name="Standard">
      <style:paragraph-properties fo:margin-left="0cm" fo:margin-right="0cm" fo:margin-top="0.159cm" fo:margin-bottom="0.159cm" style:line-height-at-least="0.556cm" fo:text-align="center"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P11" style:family="paragraph" style:parent-style-name="Table_20_Contents">
      <style:paragraph-properties fo:margin-left="0cm" fo:margin-right="0cm" fo:margin-top="0.159cm" fo:margin-bottom="0.159cm" style:line-height-at-least="0.556cm" fo:text-align="start" style:justify-single-word="false" fo:text-indent="0cm" style:auto-text-indent="false" fo:padding="0cm" fo:border="none"/>
      <style:text-properties fo:font-variant="normal" fo:text-transform="none" fo:color="#000000" style:font-name="Times New Roman" fo:font-size="14pt" fo:font-style="normal" fo:font-weight="normal" style:font-size-asian="14pt" style:font-size-complex="14pt"/>
    </style:style>
    <style:style style:name="P12" style:family="paragraph" style:parent-style-name="Text_20_body">
      <style:paragraph-properties fo:margin-left="0cm" fo:margin-right="0cm" fo:margin-top="0cm" fo:margin-bottom="0cm" style:line-height-at-least="0.503cm" fo:text-align="center"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 fo:font-size="14pt" fo:letter-spacing="normal" fo:font-style="normal" fo:font-weight="bold" style:font-size-asian="14pt" style:font-size-complex="14pt"/>
    </style:style>
    <style:style style:name="P13" style:family="paragraph" style:parent-style-name="Text_20_body">
      <style:paragraph-properties fo:margin-left="0cm" fo:margin-right="0cm" fo:margin-top="0cm" fo:margin-bottom="0.265cm" fo:text-align="justify" style:justify-single-word="false" fo:orphans="2" fo:widows="2" fo:text-indent="0cm" style:auto-text-indent="false"/>
      <style:text-properties fo:font-variant="normal" fo:text-transform="none" fo:color="#000000" style:font-name="Times New Roman" fo:font-size="14pt" fo:letter-spacing="normal" fo:font-style="italic" style:text-underline-style="solid" style:text-underline-width="auto" style:text-underline-color="font-color" fo:font-weight="normal" style:font-size-asian="14pt" style:font-size-complex="14pt"/>
    </style:style>
    <style:style style:name="P14" style:family="paragraph" style:parent-style-name="Text_20_body">
      <style:paragraph-properties fo:margin-left="0cm" fo:margin-right="0cm" fo:margin-top="0cm" fo:margin-bottom="0.265cm"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15"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16"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P17" style:family="paragraph" style:parent-style-name="Standard">
      <style:paragraph-properties fo:margin-left="0cm" fo:margin-right="0cm" fo:text-align="center" style:justify-single-word="false" fo:orphans="2" fo:widows="2" fo:text-indent="0cm" style:auto-text-indent="false"/>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P18" style:family="paragraph" style:parent-style-name="Text_20_body">
      <style:text-properties fo:color="#000000" style:font-name="Times New Roman" fo:font-size="14pt" style:font-size-asian="14pt" style:font-size-complex="14pt"/>
    </style:style>
    <style:style style:name="P19" style:family="paragraph" style:parent-style-name="Standard">
      <style:text-properties style:font-name="Times New Roman" fo:font-size="14pt" style:font-size-asian="14pt" style:font-size-complex="14pt"/>
    </style:style>
    <style:style style:name="P20" style:family="paragraph" style:parent-style-name="Standard">
      <style:text-properties style:font-name="Times New Roman" fo:font-size="14pt" fo:font-weight="bold" style:font-size-asian="14pt" style:font-weight-asian="bold" style:font-size-complex="14pt" style:font-weight-complex="bold"/>
    </style:style>
    <style:style style:name="P21" style:family="paragraph" style:parent-style-name="Table_20_Contents">
      <style:paragraph-properties fo:text-align="start" style:justify-single-word="false" fo:padding="0.053cm" fo:border="0.002cm solid #b9c2cb"/>
      <style:text-properties fo:color="#000000" style:font-name="Times New Roman" fo:font-size="14pt" style:font-size-asian="14pt" style:font-size-complex="14pt"/>
    </style:style>
    <style:style style:name="P22" style:family="paragraph" style:parent-style-name="Table_20_Contents">
      <style:paragraph-properties fo:margin-top="0cm" fo:margin-bottom="0.499cm" fo:text-align="start" style:justify-single-word="false" fo:padding="0.053cm" fo:border="0.002cm solid #b9c2cb"/>
      <style:text-properties fo:color="#000000" style:font-name="Times New Roman" fo:font-size="14pt" style:font-size-asian="14pt" style:font-size-complex="14pt"/>
    </style:style>
    <style:style style:name="P23" style:family="paragraph" style:parent-style-name="Standard">
      <style:text-properties fo:font-size="12pt" style:font-size-asian="12pt" style:font-size-complex="12pt"/>
    </style:style>
    <style:style style:name="P24" style:family="paragraph" style:parent-style-name="Text_20_body" style:list-style-name="L1">
      <style:paragraph-properties fo:margin-left="0cm" fo:margin-right="0cm" fo:margin-top="0.079cm" fo:margin-bottom="0cm" style:line-height-at-least="0.503cm" fo:text-align="start"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25" style:family="paragraph" style:parent-style-name="Text_20_body" style:list-style-name="L1">
      <style:paragraph-properties fo:margin-left="0cm" fo:margin-right="0cm" fo:margin-top="0.079cm" fo:margin-bottom="0.499cm" style:line-height-at-least="0.503cm" fo:text-align="start"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26" style:family="paragraph" style:parent-style-name="Text_20_body">
      <style:paragraph-properties fo:margin-left="0cm" fo:margin-right="0cm" fo:margin-top="0.159cm" fo:margin-bottom="0.159cm" style:line-height-at-least="0.556cm" fo:text-align="start"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27" style:family="paragraph" style:parent-style-name="Text_20_body">
      <style:paragraph-properties fo:margin-left="0cm" fo:margin-right="0cm" fo:margin-top="0.159cm" fo:margin-bottom="0.159cm" style:line-height-at-least="0.556cm" fo:text-align="start" style:justify-single-word="false" fo:orphans="2" fo:widows="2" fo:text-indent="0cm" style:auto-text-indent="false" fo:padding="0cm" fo:border="none"/>
      <style:text-properties fo:font-variant="normal" fo:text-transform="none" fo:color="#000000" style:font-name="Times New Roman" fo:font-size="14pt" fo:letter-spacing="normal" style:font-size-asian="14pt" style:font-size-complex="14pt"/>
    </style:style>
    <style:style style:name="P28" style:family="paragraph" style:parent-style-name="Text_20_body" style:list-style-name="L3">
      <style:paragraph-properties fo:margin-left="0cm" fo:margin-right="0cm" fo:margin-top="0cm" fo:margin-bottom="0cm" fo:text-align="start" style:justify-single-word="false" fo:orphans="2" fo:widows="2" fo:text-indent="0cm" style:auto-text-indent="false" fo:padding="0cm" fo:border="none"/>
      <style:text-properties fo:color="#000000" style:font-name="Times New Roman" fo:font-size="14pt" style:font-size-asian="14pt" style:font-size-complex="14pt"/>
    </style:style>
    <style:style style:name="P29" style:family="paragraph" style:parent-style-name="Text_20_body">
      <style:paragraph-properties fo:margin-left="0cm" fo:margin-right="0cm" fo:margin-top="0cm" fo:margin-bottom="0cm" fo:line-height="100%" fo:text-align="center"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P30" style:family="paragraph" style:parent-style-name="Text_20_body">
      <style:paragraph-properties fo:margin-left="0cm" fo:margin-right="0cm" fo:margin-top="0cm" fo:margin-bottom="0cm" fo:line-height="100%" fo:text-align="center"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 fo:font-size="12pt" fo:letter-spacing="normal" fo:font-style="normal" fo:font-weight="normal" style:font-size-asian="12pt" style:font-weight-asian="bold" style:font-size-complex="12pt" style:font-weight-complex="bold"/>
    </style:style>
    <style:style style:name="P31" style:family="paragraph" style:parent-style-name="Text_20_body" style:list-style-name="L2">
      <style:paragraph-properties fo:margin-top="0.159cm" fo:margin-bottom="0.159cm" style:line-height-at-least="0.556cm" fo:text-align="start" style:justify-single-word="false" fo:orphans="2" fo:widows="2"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T5" style:family="text">
      <style:text-properties fo:font-variant="normal" fo:text-transform="none" fo:color="#000000" style:font-name="Times New Roman" fo:font-size="14pt" fo:letter-spacing="normal" fo:font-style="normal" fo:font-weight="normal" style:font-size-asian="14pt" style:font-size-complex="14pt"/>
    </style:style>
    <style:style style:name="T6" style:family="text">
      <style:text-properties fo:font-variant="normal" fo:text-transform="none" fo:color="#000000" fo:letter-spacing="normal" fo:font-style="normal" fo:font-weight="normal"/>
    </style:style>
    <style:style style:name="T7" style:family="text">
      <style:text-properties fo:font-style="normal" fo:font-weight="bold"/>
    </style:style>
    <style:style style:name="T8" style:family="text">
      <style:text-properties fo:font-size="18pt" fo:font-weight="bold" style:font-size-asian="18pt" style:font-size-complex="18pt"/>
    </style:style>
    <text:list-style style:name="L1">
      <text:list-level-style-bullet text:level="1" text:style-name="Bullet_20_Symbols" style:num-suffix="." text:bullet-char="•">
        <style:list-level-properties text:space-before="-0.473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88cm" fo:text-indent="-0.635cm" fo:margin-left="1.38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3cm" fo:text-indent="-0.635cm" fo:margin-left="2.02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8cm" fo:text-indent="-0.635cm" fo:margin-left="2.65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3cm" fo:text-indent="-0.635cm" fo:margin-left="3.29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8cm" fo:text-indent="-0.635cm" fo:margin-left="3.92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3cm" fo:text-indent="-0.635cm" fo:margin-left="4.56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8cm" fo:text-indent="-0.635cm" fo:margin-left="5.19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3cm" fo:text-indent="-0.635cm" fo:margin-left="5.83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8cm" fo:text-indent="-0.635cm" fo:margin-left="6.46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3cm" fo:text-indent="-0.635cm" fo:margin-left="7.103cm"/>
        </style:list-level-properties>
      </text:list-level-style-bullet>
    </text:list-style>
    <text:list-style style:name="L3">
      <text:list-level-style-bullet text:level="1" text:style-name="Bullet_20_Symbols" style:num-suffix="." text:bullet-char="•">
        <style:list-level-properties text:space-before="-0.473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29">План самообразования</text:p>
      <text:p text:style-name="P30"><text:span text:style-name="T1">на тему: </text:span></text:p>
      <text:p text:style-name="P30"><text:span text:style-name="T1">«Этикет. Основы речевого общения <text:s/>дошкольников».</text:span></text:p>
      <text:p text:style-name="P3"/>
      <text:p text:style-name="P5">Слова умеют плакать и смеяться,</text:p>
      <text:p text:style-name="P5">Приказывать, молить и заклинать,</text:p>
      <text:p text:style-name="P5">И, словно сердце, кровью обливаться,</text:p>
      <text:p text:style-name="P5">И равнодушным холодом дышать,</text:p>
      <text:p text:style-name="P5">Призывом стать, и отзывом, и зовом</text:p>
      <text:p text:style-name="P5">Способно слово, изменяя лад.</text:p>
      <text:p text:style-name="P5">И проклинают, и клянутся словом,</text:p>
      <text:p text:style-name="P5">Напутствуют, и славят, и чернят.</text:p>
      <text:p text:style-name="P5">Я. Козловский.</text:p>
      <text:p text:style-name="P4"/>
      <text:p text:style-name="P12">Актуальность выбранной темы</text:p>
      <text:p text:style-name="P19"/>
      <text:p text:style-name="P19">Овладение речью ребѐнком неразрывно связано с развитием коммуникативных умений и освоением речевого этикета. Наиболее интенсивно коммуникативное развитие ребенка проходит в дошкольный период. <text:s/>Проблема формирования речевого этикета детей сейчас очень актуальна. В настоящее время родители стремятся предоставить детям большую свободу во взаимоотношениях с окружающими, к сожалению, они достаточно инертны в воспитании у детей культуры общения с другими людьми. Дети всѐ больше времени проводят у телевизора, компьютера ,они не умеют общаться между собой, менее успешны в познавательной деятельности, <text:s/>следовательно, будут испытывать в дальнейшем трудности при адаптации в школе.</text:p>
      <text:p text:style-name="P20">Цель: <text:s/></text:p>
      <text:p text:style-name="P19">формировать речевой этикет у детей дошкольного возраста; развивать умение соблюдать этику общения в условиях коллективного взаимодействия. </text:p>
      <text:p text:style-name="P19"/>
      <text:p text:style-name="P19">В соответствии с целью выделяются следующие задачи <text:s/>: </text:p>
      <text:p text:style-name="P19"/>
      <text:p text:style-name="P19"><text:span text:style-name="T2">Задачи: </text:span> формировать навыки этического поведения; </text:p>
      <text:p text:style-name="P19"> Овладение детьми правилами хорошего тона, для построения межличностных отношений. </text:p>
      <text:p text:style-name="P19"> Развивать познавательный интерес к этическим правилам и нормам. </text:p>
      <text:p text:style-name="P19"> развивать <text:s/>психические процессы как воля, память, внимание, мышление, нравственно-волевых качеств личности как ответственность, <text:soft-page-break/>целеустремленность, умение добиваться поставленных целей, доброжелательность, сострадание и т. д.</text:p>
      <text:p text:style-name="P19"><text:s/> формировать умение обоснованно оценивать свои поступки и поступки других людей («можно» - «нельзя», «хорошо» - «плохо»).</text:p>
      <text:p text:style-name="P19"><text:s/> Формировать умение свободно общаться в повседневных ситуациях </text:p>
      <text:p text:style-name="P19"> <text:s/>Воспитывать любовь, уважительное отношение к близким и окружающим людям. </text:p>
      <text:p text:style-name="P19"><text:s/></text:p>
      <text:p text:style-name="P19"><text:s/><text:span text:style-name="T3">Предполагаемый результат.</text:span></text:p>
      <text:p text:style-name="P19"><text:span text:style-name="T3"><text:s/></text:span>1. Сформировать у детей чувства сплочѐнности, доброжелательности друг к другу, сопереживания друг за друга. </text:p>
      <text:p text:style-name="P19">2. Укреплять дружеские взаимоотношения детей в коллективе. </text:p>
      <text:p text:style-name="P19">3. Формировать <text:s/>способности разрешать конфликтные ситуации. 4. Повысить уровень культуры детей и педагогический уровень родителей. </text:p>
      <text:p text:style-name="P19"><text:s/></text:p>
      <text:p text:style-name="P19">Работа по формированию речевого этикета у детей <text:s/>проводится как в процессе организованной образовательной деятельности , так и в в режимных <text:s/>моментах , в свободной деятельности детей и в совместной деятельности педагога и ребенка.</text:p>
      <text:p text:style-name="P19"><text:s text:c="2"/></text:p>
      <text:p text:style-name="P19"><text:s/>Работа с детьми состоит из системы мероприятий, включающих в себя широкий спектр этикетных правил по следующим тематикам: <text:s/></text:p>
      <text:p text:style-name="P19">- «Правила приветствия»: вежливые способы обращения друг к другу в зависимости от времени суток и от собеседника; как представляться и представлять других; «волшебные» слова. <text:s/></text:p>
      <text:p text:style-name="P19">- «Речевой этикет»: общение по телефону, способы обращения к собеседникам, умение кратко излагать свои мысли и понимать звуковые сигналы. <text:s/></text:p>
      <text:p text:style-name="P19"/>
      <text:p text:style-name="P19">Через ролевые игры, дискуссии, игрыдраматизации, проигрываем различные ситуации общения с последующим анализом, формирую навыки использования вежливых слов и выражений, учусоблюдать этикет и быть принятыми для окружающих, <text:s/>учим правилам знакомства и ведения интересного разговора, формирую навык <text:s/>вежливого общения со сверстниками и взрослыми.</text:p>
      <text:p text:style-name="P19"/>
      <text:p text:style-name="P19">Формирование культуры общения и этикета невозможно себе представить без использования художественной литературы. Ведь при чтении книги ребѐнок видит перед собой определѐнную картину, конкретную ситуацию, образ, переживает описываемые события, и чем сильнее его переживания, тем богаче его чувства и представления о действительности. Например, известный рассказ В.А. Осеевой «Волшебное слово», в котором Павлик узнал о силе слова «пожалуйста», закрепляет и доброе отношение к этому слову, и потребность обращаться к нему. </text:p>
      <text:p text:style-name="P19">В свободной деятельности детям <text:s/>предлагаются игры и упражнения для воспроизведения формул речевого этикета, побуждающие детей к многократному проговариванию. Таких как: «Задай вопрос соседу», «Давайте <text:soft-page-break/>познакомимся», «Разговор по телефону», «Билет за вежливые слова», «Я назову тебя ласково», «Дорожка вежливости»,«Найди друзей», «Путешествие почемучки», «Позвони другу» и др. По данной проблеме была создана картотека игр и упражнений для формирования речевого этикета. <text:s text:c="2"/>Проводим игры-импровизации. Например, в игре-импровизации ―Встреча гостей‖ дети учатся, как можно встретить гостей, поблагодарить хозяина за проведѐнный вечер. В другой игре учились здороваться, прощаться, благодарить. <text:s/>Сюжетно-ролевые игры «Магазин» (посуда, игрушки, одежда, книги, спортивные товары, овощи – фрукты и др.), в «Больницу» (аптека, ветлечебница, травмпункт, поликлиника и т.д.), в «Транспорт», «Детский сад», «Парикмахерскую», «Почту», «Строительство», «Мастерскую», «Спасатели», «Путешествия» и др. дают больше возможности для обучения и закрепления правил этикета. Потому что во время игры можно увидеть, какие навыки уже есть у детей, чему ещѐ нужно научиться и в процессе игры воспитатель может показать, как необходимо себя вести в той или иной ситуации. </text:p>
      <text:p text:style-name="P19">В любую детскую игру можно ввести ситуацию телефонного разговора: позвонить в поликлинику и вызвать на дом доктора; узнать в кинотеатре, когда будет детский киносеанс; маме позвонить домой и узнать у дочки, чем она занимается, и т.п. Если возникнет реальная ситуация, когда воспитателю нужно будет позвонить родителям воспитанника, а трубку возьмет он сам, то педагог не только узнает или передаст нужную информацию, но еще и закрепит с помощью этого телефонного разговора полученные ребенком на занятии знания. </text:p>
      <text:p text:style-name="P19">С большим интересом дети рассматривают иллюстрации, принимают участие в беседах на темы: <text:s/>«В театре», «Уходя, говори до свидания», <text:s/>«Как вести себя в гостях», «Путешествие в страну подарков» «Умеешь ли ты Дружить?»,«Знакомство с правилами дружбы»,«Всегда помогай людям» </text:p>
      <text:p text:style-name="P19"/>
      <text:p text:style-name="P19">В соответствии с федеральным государственным стандартом дошкольного образования работа с родителями строится на основе сотрудничества, сотворчества. Родители являются помощниками и участниками при реализации педагогических проектов. С родителями <text:s/>проводятся мероприятия: консультации «Азбука вежливости в семье», « Речевая культура ребѐнка рождается в семье», «Этикет»,выпуск буклета «Азбука общения». </text:p>
      <text:p text:style-name="P19"/>
      <text:p text:style-name="P19">Особая роль принадлежит родительским собраниям- наиболее емкой форме педагогического <text:s/>просвещения родителей, на которых осуществлялась более глубокая работа, направленная на детальное разъяснение мотивов воспитания этикета у детей и объяснялось значение такой работы для развития речи детей. Я подчеркнула необходимость семейных традиций, и создание развивающей речевой среды. <text:s/></text:p>
      <text:p text:style-name="P7"/>
      <text:p text:style-name="P7"/>
      <text:p text:style-name="P7"><text:soft-page-break/>Речевое обучение дошкольников предполагает:</text:p>
      <text:list xml:id="list7135757856318141789" text:style-name="L1">
        <text:list-item>
          <text:p text:style-name="P24">введение в их активный словарь этикетных стереотипов;</text:p>
        </text:list-item>
        <text:list-item>
          <text:p text:style-name="P25">формирование умения выбирать нужную формулу именно для данной ситуации.</text:p>
        </text:list-item>
      </text:list>
      <text:p text:style-name="P6">Освоение ребёнком собственно речевых норм осуществляется в единстве с изучением общих правил культурного поведения. Именно на такой подход ориентирована методика Богуславской Н.Е. И Купиной Н.А. «Весёлый этикет», взятый за основу при создании плана работы по ознакомлению дошкольников с этикетом.</text:p>
      <text:p text:style-name="P6">«В основе обучения лежит ролевой принцип. Собеседники должны осознавать свои ролевые позиции (старший – младший, знакомый – незнакомый и др.) и соответственно строить своё речевое поведение, необходимые в конкретной ситуации этикетных формул. Система привязывает усвоение этикетных и других норм поведения к типичным для дошкольников ситуациям (дом, детский сад, транспорт и др.) Ролевые позиции определены чётко: мальчик – мальчик, мальчик – девочка, девочка – девочка, взрослый – ребёнок. На осознание ролевых позиций направлены различные задания и упражнения, ролевые игры, ведь именно в игре коммуникативные способности развиваются и реализуются естественно и максимально разнообразно». [3.С.5] Каждое занятие представляет собой сценарий, носящий игровой занимательный характер. Согласно ФГОС «игра – это ведущая деятельность ребенка, посредством которой он органично развивается, познает очень важный пласт человеческой культуры – взаимоотношение между людьми». [1] В игре моделируются ситуации общения, распределяются роли, осуществляется выбор тех или иных форм речевого поведения, а также нравственных установок. На занятиях ребёнок должен чувствовать себя достаточно раскованно: свободно говорить, смеяться, двигаться.</text:p>
      <text:p text:style-name="P1"><text:span text:style-name="Strong_20_Emphasis"><text:span text:style-name="T4">Оборудование:</text:span></text:span><text:span text:style-name="Strong_20_Emphasis"><text:span text:style-name="T5"> </text:span></text:span><text:span text:style-name="T5">плакаты, серия сюжетных картин по этикету, игрушки, мультимедийное оборудование, музыкальное сопровождение занятий обеспечивают эффективное восприятие материала.</text:span></text:p>
      <text:p text:style-name="P3"><text:span text:style-name="T7">Тематическое планирование работы по теме «Этикет» в средней групп</text:span></text:p>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p text:style-name="P21">Месяц</text:p>
          </table:table-cell>
          <table:table-cell table:style-name="Таблица1.A1" office:value-type="string">
            <text:p text:style-name="P21">Тема и цели занятия</text:p>
          </table:table-cell>
          <table:table-cell table:style-name="Таблица1.C1" office:value-type="string">
            <text:p text:style-name="P21">Методы и приёмы работы</text:p>
          </table:table-cell>
        </table:table-row>
        <table:table-row>
          <table:table-cell table:style-name="Таблица1.A2" office:value-type="string">
            <text:p text:style-name="P21">Сентябрь</text:p>
          </table:table-cell>
          <table:table-cell table:style-name="Таблица1.A2" office:value-type="string">
            <text:p text:style-name="P22">«Знакомство».</text:p>
            <text:p text:style-name="P11">Изучение правил речевого поведения во время знакомства.</text:p>
          </table:table-cell>
          <table:table-cell table:style-name="Таблица1.C2" office:value-type="string">
            <text:p text:style-name="P21">Чтение художественной литературы, беседа, дидактическая игра, игровая ситуация, песня «Будем знакомы» сл.Л.Рыжовой, муз. А.Захаровой.</text:p>
          </table:table-cell>
        </table:table-row>
        <text:soft-page-break/>
        <table:table-row>
          <table:table-cell table:style-name="Таблица1.A2" office:value-type="string">
            <text:p text:style-name="P21">Октябрь</text:p>
          </table:table-cell>
          <table:table-cell table:style-name="Таблица1.A2" office:value-type="string">
            <text:p text:style-name="P22">«Приветствие и прощание».</text:p>
            <text:p text:style-name="P11">Познакомить с традиционными приветствиями, с правилами речевого поведения при прощании, а также этикетными выражениями приглашения в гости.</text:p>
          </table:table-cell>
          <table:table-cell table:style-name="Таблица1.C2" office:value-type="string">
            <text:p text:style-name="P21">Чтение художественной литературы, беседа, дидактическая игра, игровая ситуация.</text:p>
          </table:table-cell>
        </table:table-row>
        <table:table-row>
          <table:table-cell table:style-name="Таблица1.A2" office:value-type="string">
            <text:p text:style-name="P21">Ноябрь</text:p>
          </table:table-cell>
          <table:table-cell table:style-name="Таблица1.A2" office:value-type="string">
            <text:p text:style-name="P22">«Поведение за столом».</text:p>
            <text:p text:style-name="P11">Сформировать представление об этикете на примере образцового и неправильного поведения за столом.</text:p>
          </table:table-cell>
          <table:table-cell table:style-name="Таблица1.C2" office:value-type="string">
            <text:p text:style-name="P21">Чтение художественной литературы, беседа, дидактическая игра, игровая ситуация.</text:p>
          </table:table-cell>
        </table:table-row>
        <table:table-row>
          <table:table-cell table:style-name="Таблица1.A2" office:value-type="string">
            <text:p text:style-name="P21">Декабрь</text:p>
          </table:table-cell>
          <table:table-cell table:style-name="Таблица1.A2" office:value-type="string">
            <text:p text:style-name="P22">«Вежливая просьба».</text:p>
            <text:p text:style-name="P11">Познакомить детей с формами выражения просьбы, адресованной старшим, ровесникам в разных ситуациях: дома, на улице, в общественных местах.</text:p>
          </table:table-cell>
          <table:table-cell table:style-name="Таблица1.C2" office:value-type="string">
            <text:p text:style-name="P21">Чтение художественной литературы, беседа, дидактическая игра, игровая ситуация, песня «Вежливый вальс» сл.Л.Рыжовой, муз. А.Захаровой.</text:p>
          </table:table-cell>
        </table:table-row>
        <table:table-row>
          <table:table-cell table:style-name="Таблица1.A2" office:value-type="string">
            <text:p text:style-name="P21">Январь</text:p>
          </table:table-cell>
          <table:table-cell table:style-name="Таблица1.A2" office:value-type="string">
            <text:p text:style-name="P22">«У нас гости».</text:p>
            <text:p text:style-name="P11">Научить вежливо разговаривать с гостем; дать представление о правилах начала разговора, вежливых выражениях приветствия, благодарности.</text:p>
          </table:table-cell>
          <table:table-cell table:style-name="Таблица1.C2" office:value-type="string">
            <text:p text:style-name="P21">Чтение художественной литературы, беседа, дидактическая игра, игровая ситуация.</text:p>
          </table:table-cell>
        </table:table-row>
        <table:table-row>
          <table:table-cell table:style-name="Таблица1.A2" office:value-type="string">
            <text:p text:style-name="P21">Февраль</text:p>
          </table:table-cell>
          <table:table-cell table:style-name="Таблица1.A2" office:value-type="string">
            <text:p text:style-name="P22">«Поведение в общественном транспорте».</text:p>
            <text:p text:style-name="P11">Показать, как принято вести себя в общественном <text:soft-page-break/>транспорте, научить вежливо уступать место старшим, обучить несложным правилам оплаты проезда.</text:p>
          </table:table-cell>
          <table:table-cell table:style-name="Таблица1.C2" office:value-type="string">
            <text:p text:style-name="P21">Чтение художественной литературы, беседа, дидактическая игра, игровая ситуация.</text:p>
          </table:table-cell>
        </table:table-row>
        <table:table-row>
          <table:table-cell table:style-name="Таблица1.A2" office:value-type="string">
            <text:p text:style-name="P21">Март</text:p>
          </table:table-cell>
          <table:table-cell table:style-name="Таблица1.A2" office:value-type="string">
            <text:p text:style-name="P22">«Вежливый разговор по телефону».</text:p>
            <text:p text:style-name="P11">Сформировать навыки вежливого разговора по телефону, добиться автоматической реализации в речи детей этикетных выражений, которые сопровождают телефонный разговор.</text:p>
          </table:table-cell>
          <table:table-cell table:style-name="Таблица1.C2" office:value-type="string">
            <text:p text:style-name="P21">Чтение художественной литературы, беседа, дидактическая игра, игровая ситуация, песня «Телефон» сл. Л.Рыжовой, муз. А.Захаровой.</text:p>
          </table:table-cell>
        </table:table-row>
        <table:table-row>
          <table:table-cell table:style-name="Таблица1.A2" office:value-type="string">
            <text:p text:style-name="P21">Апрель</text:p>
          </table:table-cell>
          <table:table-cell table:style-name="Таблица1.A2" office:value-type="string">
            <text:p text:style-name="P22">«Утешение».</text:p>
            <text:p text:style-name="P11">Соединить сопереживание со словесным выражением сочувствия, ввести в активный словарь детей слова утешения.</text:p>
          </table:table-cell>
          <table:table-cell table:style-name="Таблица1.C2" office:value-type="string">
            <text:p text:style-name="P21">Чтение художественной литературы, беседа, дидактическая игра, игровая ситуация.</text:p>
          </table:table-cell>
        </table:table-row>
        <table:table-row>
          <table:table-cell table:style-name="Таблица1.A2" office:value-type="string">
            <text:p text:style-name="P21">Май</text:p>
          </table:table-cell>
          <table:table-cell table:style-name="Таблица1.A2" office:value-type="string">
            <text:p text:style-name="P22">«Пожелания и поздравления».</text:p>
            <text:p text:style-name="P11">Соотнести представления о праздничном дне и праздничных словах, ввести в речевой обиход выражения поздравления и пожелания.</text:p>
          </table:table-cell>
          <table:table-cell table:style-name="Таблица1.C2" office:value-type="string">
            <text:p text:style-name="P21">Чтение художественной литературы, беседа, дидактическая игра, игровая ситуация, песня «День рождения» сл.Л.Рыжовой, муз. А.Захаровой.</text:p>
          </table:table-cell>
        </table:table-row>
      </table:table>
      <text:p text:style-name="P3"/>
      <text:p text:style-name="P6"><text:s text:c="7"/>Такое планирование занятий не подразумевает того, что, проведя его в начале месяца, забываем об этикете до следующего. Напротив, это даёт возможность эффективнее обучать детей культуре речевого поведения, благотворно влиять на развитие характеров, отношения с окружающими. Заданная тема прорабатывается в течение всего периода, до изучения следующей. Детей надо обучать так, чтобы им было интересно. Это требует творчества и от детей, и от воспитателя. Обучение в своей основе всегда творчество. Особое место на занятиях отводится<text:span text:style-name="T3"> дидактической игре</text:span><text:span text:style-name="T2">,</text:span> которая <text:soft-page-break/>способствует активизации формул речевого этикета в речевой деятельности дошкольников. Познакомив детей с теми или иными правилами на занятиях, закрепляем их с помощью дидактических игр, игровых упражнений, сюжетно-ролевых игр в повседневной жизни. В совместной деятельности проводятся игры-импровизации, игры-упражнения. Например, в игре-импровизации «Встреча гостей» дети закрепляли знания и навыки того, как нужно здороваться, вести беседу, благодарить хозяина за проведённый вечер.</text:p>
      <text:p text:style-name="P6"><text:span text:style-name="T3">Сюжетно-ролевые игры</text:span> дают больше возможности для обучения и закрепления правил этикета. Потому что, во время игры можно увидеть, какие навыки уже есть у детей, чему ещё нужно научиться. В процессе игры воспитатель показывает, как нужно себя вести в той или иной ситуации.</text:p>
      <text:p text:style-name="P6"><text:s text:c="7"/>Формирование культуры общения и этикета невозможно себе представить без использования художественной литературы. Во время чтения ребёнок видит перед собой определённую картину, конкретную ситуацию, образ, переживает описываемые события, и чем сильнее его переживания, тем богаче его чувства и представления о действительности. После прочтения произведения, предлагается пересказать тот или иной эпизод. Это помогает обучить детей конструкциям извинения, просьбы, благодарности, комплимента, а также попутно вводит их в словарь детей. Кроме того, такая работа ведет к употреблению детьми многосложных предложений, обучению пересказу. Немаловажную роль играет разучивание с детьми стихотворений. Эта работа, которая нацелена на то, чтобы эмоционально воздействовать на дошкольника в процессе обучения поведенческим правилам, приведет и к тому, что он «наберется» выразительности от поэтической речи и перенесет ее в речь бытовую. Важную роль в формирование речевого поведения играет тематическая беседа с детьми. Реализация речевого этикета вызывает воплощение речи в диалоговой форме. К соблюдению этикетных норм диалога относится проявление таких качеств, как вежливость, внимательность, тактичность, доброжелательность, выдержанность. Выражаются эти качества через конкретные речевые действия, через речевые формулы извинения, просьбы, благодарности, согласия или несогласия, приветствия, прощания и др. Это способствует обучению правилам диалогического общения, в котором они учатся задавать и отвечать на вопросы. Например, при обучении правилам разговора по телефону детям предлагаются следующие задания: «Пригласи подружку к себе на день рождения», «Узнай, пойдет ли друг гулять», «Спроси у бабушки, когда она приедет в гости». Словесные игры по теме «Словарик вежливых слов» используются с целью активизации основных формул речевого этикета в зависимости от различных коммуникативных установок:</text:p>
      <text:p text:style-name="P6"><text:span text:style-name="T3"/></text:p>
      <text:p text:style-name="P6"><text:span text:style-name="T3"/></text:p>
      <text:p text:style-name="P6"><text:span text:style-name="T3"/></text:p>
      <text:p text:style-name="P6"><text:soft-page-break/><text:span text:style-name="T3">Таким образом </text:span></text:p>
      <text:p text:style-name="P6">Проводимая <text:s/>работа <text:s/>даст ощутимые результаты: .</text:p>
      <text:list xml:id="list2888837067606677824" text:style-name="L2">
        <text:list-item>
          <text:p text:style-name="P31">у детей сформируются <text:s/>чувства сплочѐнности, доброжелательности друг к другу, сопереживания друг за друга; </text:p>
        </text:list-item>
        <text:list-item>
          <text:p text:style-name="P31">укрепятся дружеские взаимоотношения детей в коллективе. </text:p>
        </text:list-item>
        <text:list-item>
          <text:p text:style-name="P31">Повысятся уровень культуры детей и педагогический уровень родителей.</text:p>
        </text:list-item>
      </text:list>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0"><text:soft-page-break/>Конспект сюжетно-ролевой игры «Ждем гостей»</text:p>
      <text:p text:style-name="P17">(средняя группа)</text:p>
      <text:p text:style-name="P15"><text:span text:style-name="T2">Цель: </text:span>Закрепить с детьми правила гостеприимства и сервировки стола. Внести в игру новые элементы.</text:p>
      <text:p text:style-name="P15">- Побуждать детей включаться в совместную игру со взрослыми. Прививать элементарные навыки социального общения. Обогащать словарь детей: салфетница, заварник, молочник.</text:p>
      <text:p text:style-name="P15">- Использовать игру для формирования разнообразных интересов <text:s/>детей; прививать</text:p>
      <text:p text:style-name="P15">чувство коллективизма,</text:p>
      <text:p text:style-name="P15">отзывчивость, доброжелательность.</text:p>
      <text:p text:style-name="P15">- Воспитывать инициативность и самостоятельность в речевом общении с окружающими;</text:p>
      <text:p text:style-name="P15"><text:span text:style-name="T2">Предварительная работа:</text:span> Чтение сказок К.И. Чуковского. (Муха-Цокотуха, Федорино горе,</text:p>
      <text:p text:style-name="P15">Мойдодыр)</text:p>
      <text:p text:style-name="P15"><text:span text:style-name="T2">Рассматривание </text:span>картинок самовара. </text:p>
      <text:p text:style-name="P15"><text:span text:style-name="T2">Беседа</text:span> о самоваре.</text:p>
      <text:p text:style-name="P15"><text:span text:style-name="T2">Оборудование: <text:s/></text:span>Картинки (с изображением самовара, мухи-</text:p>
      <text:p text:style-name="P15">цокотухи, денежки); иллюстрация Мухи-Цокотухи; скатерть, принадлежности для сервировки стола (салфетница, блюдца, чашки, ложечки, молочник, заварник, самовар, муляжи конфет, печенья);</text:p>
      <text:p text:style-name="P16">Ход игры:</text:p>
      <text:p text:style-name="P15"><text:span text:style-name="T2">Воспитатель: </text:span>Ребята посмотрите, у нас появились новые картинки. <text:s/>Что на них изображено?</text:p>
      <text:p text:style-name="P15"><text:span text:style-name="T2">Дети: </text:span>Муха-цокотуха, самовар, денежки.</text:p>
      <text:p text:style-name="P15"><text:span text:style-name="T2">Воспитатель:</text:span> Кто помнит, из какой это сказки.</text:p>
      <text:p text:style-name="P15">Дети: К. Чуковского Муха-Цокотуха.</text:p>
      <text:p text:style-name="P15"><text:span text:style-name="T2">Воспитатель</text:span>: Кто помнит, как начинается эта сказка.</text:p>
      <text:p text:style-name="P15"><text:span text:style-name="T2">Дети: </text:span>Муха, Муха-Цокотуха,</text:p>
      <text:p text:style-name="P15">Позолоченное брюхо!</text:p>
      <text:p text:style-name="P15">Муха по полю пошла,</text:p>
      <text:p text:style-name="P15">Муха денежку нашла.</text:p>
      <text:p text:style-name="P15">Пошла Муха на базар</text:p>
      <text:p text:style-name="P15">И купила самовар:</text:p>
      <text:p text:style-name="P15"><text:span text:style-name="T2">Воспитатель: </text:span>Правильно. А как вы думаете, Зачем к нам пришла Муха-Цокотуха.</text:p>
      <text:p text:style-name="P15"><text:span text:style-name="T2">Дети:</text:span> За помощью. Что бы мы помогли ей накрыть на стол.</text:p>
      <text:p text:style-name="P15">. Как вы думаете с чего нужно начинать, когда мы ждем гостей.</text:p>
      <text:p text:style-name="P15"><text:span text:style-name="T2">Дети: </text:span>С уборки.</text:p>
      <text:p text:style-name="P15"><text:span text:style-name="T2">Воспитатель:</text:span> Я с вами согласна, уберем игрушки на свои места, чтоб у</text:p>
      <text:p text:style-name="P15">нас было чисто (дети вместе убирают игрушки)</text:p>
      <text:p text:style-name="P15"><text:span text:style-name="T2">Воспитатель:</text:span> Какой у нас порядок. Теперь можно начинать и накрывать</text:p>
      <text:p text:style-name="P15">на стол, но что надо сделать перед этим?</text:p>
      <text:p text:style-name="P15"><text:soft-page-break/><text:span text:style-name="T2">Дети: </text:span>Помыть с мылом руки (дети идут умываться)</text:p>
      <text:p text:style-name="P15"><text:span text:style-name="T2">Воспитатель:</text:span> Вот теперь мы можем приступать к сервировки стола.</text:p>
      <text:p text:style-name="P15">Дети совместно с воспитателем, рассматривают все принадлежности для сервировки стола. Обговаривают, для чего нужен этот предмет, закрепляют название и совместно решают, куда его ставить.</text:p>
      <text:p text:style-name="P15"><text:span text:style-name="T2">Воспитатель:</text:span> Ну, вот ребята мы с вами и помогли Мухе-Цокотухе навести порядок и накрыть на стол. Она вас всех благодарит и приглашает на</text:p>
      <text:p text:style-name="P15">чаепитие.</text:p>
      <text:p text:style-name="P15">Дети садятся за стол и имитируют чаепитие.</text:p>
      <text:p text:style-name="P15">В конце занятия подводим итог. Дети сами делают необходимые выводы, рассказывая о том, что узнали и как относятся к тому или иному поведенческому правилу.</text:p>
      <text:p text:style-name="P3"/>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Художественная литература </text:p>
      <text:p text:style-name="P8"/>
      <text:p text:style-name="P13">За свои ошибки отвечай сам, не перекладывай вину на другого.</text:p>
      <text:p text:style-name="P14">Баруздин. С. «Про Светлану».</text:p>
      <text:p text:style-name="P14">Носов Н. «Карасик».</text:p>
      <text:p text:style-name="P14">Осеева В. «Почему?»</text:p>
      <text:p text:style-name="P14">Пермяк Е.А. «Как Миша хотел Машу перехитрить».</text:p>
      <text:p text:style-name="P13">Если друг попал в беду, помоги ему.</text:p>
      <text:p text:style-name="P14">Воронкова Л.Ф. «Что сказала бы мама?»</text:p>
      <text:p text:style-name="P14">Митта А.Н. «Шар в окошке».</text:p>
      <text:p text:style-name="P14">Осеева В. «Три товарища», «До первого дождя».</text:p>
      <text:p text:style-name="P13">Помогай друзьям мириться.</text:p>
      <text:p text:style-name="P14">Берестов В. «Петушки».</text:p>
      <text:p text:style-name="P14">Орлов В.Н. «Кто кого?»</text:p>
      <text:p text:style-name="P14">Сеф Р. «Чашка и блюдце».</text:p>
      <text:p text:style-name="P14">Эскимосская нар.сказка «Как лисичка бычка обидела».</text:p>
      <text:p text:style-name="P13">Будь заботливым всегда, быстрее подрастешь тогда.</text:p>
      <text:p text:style-name="P14">Гренева Н. «Участливый»</text:p>
      <text:p text:style-name="P14">Зернова В. «Как Антон полюбил ходить в детский сад»</text:p>
      <text:p text:style-name="P14">Найдёнова Н.Н. «Новая девочка»</text:p>
      <text:p text:style-name="P13">Старайся подать хороший пример.</text:p>
      <text:p text:style-name="P14">Александрова З.Н. «Невидимка».</text:p>
      <text:p text:style-name="P14">Гернет Н. «Хорошая вода».</text:p>
      <text:p text:style-name="P14">Ермолаева Ю. «Проговорился».</text:p>
      <text:p text:style-name="P14">Улицкая Л.Е «Хочу быть добрым».</text:p>
      <text:p text:style-name="P14">Цюрупа Э. «Олешек»</text:p>
      <text:p text:style-name="P13">Делись с друзьями.</text:p>
      <text:p text:style-name="P14">Аким Я.Л. «Жадина»</text:p>
      <text:p text:style-name="P14">Александрова З.И. «Шарик» /из цикла «Про маленькую Таню»/.</text:p>
      <text:p text:style-name="P14">Осеева В.А. «Сторож», «Печенье».</text:p>
      <text:p text:style-name="P13">Будь с людьми приветливым.</text:p>
      <text:p text:style-name="P14"><text:soft-page-break/>Аким Я.Л. «Есть такие мальчики».</text:p>
      <text:p text:style-name="P14">Мошковская Э.Э. «Я пою».</text:p>
      <text:p text:style-name="P13">Вежливые слова не лень говорить нам каждый день.</text:p>
      <text:p text:style-name="P14">Белова Б. «С добрым утром!»</text:p>
      <text:p text:style-name="P14">Осеева В. «Волшебное слово».</text:p>
      <text:p text:style-name="P14">Усачев А.А. «Здравствуйте, спасибо и до свидания!» (из цикла «Умная собачка Соня»)</text:p>
      <text:p text:style-name="P13">Умей договариваться.</text:p>
      <text:p text:style-name="P14">Кузнецова А. «Подружки».</text:p>
      <text:p text:style-name="P14">Михалков С. «Бараны»</text:p>
      <text:p text:style-name="P14">Сутеев В.Г. «Яблоко».</text:p>
      <text:p text:style-name="P14">Венгерская сказка «Два жадных медвежонка».</text:p>
      <text:p text:style-name="P14">Узбекская сказка «Упрямые козы».</text:p>
      <text:p text:style-name="P13">Не ссорься с другом никогда, счастливый будешь ты тогда.</text:p>
      <text:p text:style-name="P14">Бороздина В. «Медовые камешки».</text:p>
      <text:p text:style-name="P14">Лагздынь Г.Р. «Почему один Егорка?»</text:p>
      <text:p text:style-name="P14">Мошковская Э.Э. «Не надо больше ссориться».</text:p>
      <text:p text:style-name="P14">Орлов В.И. «Моя машина».</text:p>
      <text:p text:style-name="P14">Павлова Н. «На машине».</text:p>
      <text:p text:style-name="P14">Пермяк Е. «Самое страшное».</text:p>
      <text:p text:style-name="P14">Сеф. Р.С. «Совет».</text:p>
      <text:p text:style-name="P13">Говори всегда красиво, четко и неторопливо.</text:p>
      <text:p text:style-name="P14">Драгунский В.Ю. «Заколдованная буква».</text:p>
      <text:p text:style-name="P14">Петрушевская Л.С. «Пуськи бятые».</text:p>
      <text:p text:style-name="P14">Пантелеев Л. «Буква «ты».</text:p>
      <text:p text:style-name="P13">Товарища обозвал, сам себя так назвал.</text:p>
      <text:p text:style-name="P14">Александрова Т.И. «Хрюшка и Чушка».</text:p>
      <text:p text:style-name="P14">Артюхова Н.М. «Саша-дразнилка».</text:p>
      <text:p text:style-name="P14">Орлов В. «Петушок».</text:p>
      <text:p text:style-name="P13">Решай споры словами.</text:p>
      <text:p text:style-name="P14">Алмазов Б.А. «Горбушка».</text:p>
      <text:p text:style-name="P14"><text:soft-page-break/>Гайдар А.П. «Чук и Гек».</text:p>
      <text:p text:style-name="P14">Пермяк Е.А. «Самое страшное».</text:p>
      <text:p text:style-name="P14">Шим Э.Ю. «Не смей!”</text:p>
      <text:p text:style-name="P13">Вы игрушки берегите и заботливо храните.</text:p>
      <text:p text:style-name="P14">Александрова З.Н. « Что взяла, клади на место».</text:p>
      <text:p text:style-name="P14">Драгунский В.Ю. «Друг детства».</text:p>
      <text:p text:style-name="P13">Руки теплою водой с мылом мой перед едой.</text:p>
      <text:p text:style-name="P14">Барто А. «Девочка чумазая».</text:p>
      <text:p text:style-name="P14">Тувим Ю. «Письмо ко всем детям по одному очень важному делу».</text:p>
      <text:p text:style-name="P14">Чуковский К.И. «Мойдодыр».</text:p>
      <text:p text:style-name="P14">Яснов М.Д. «Я мою руки».</text:p>
      <text:p text:style-name="P13">Это всем известно – что-то взял, клади на место!</text:p>
      <text:p text:style-name="P14">Бедарева О. «Вот какая я».</text:p>
      <text:p text:style-name="P14">Воронкова Л.Ф. «Маша – растеряша»</text:p>
      <text:p text:style-name="P14">Зайцев В. «Я одеться сам могу».</text:p>
      <text:p text:style-name="P14">Лифшиц В. «Перчатки».</text:p>
      <text:p text:style-name="P14">Маршак С.Я. «Вот какой рассеянный».</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text:span text:style-name="Emphasis"><text:span text:style-name="T4"/></text:span></text:p>
      <text:p text:style-name="P2"><text:soft-page-break/><text:span text:style-name="Emphasis"><text:span text:style-name="T4">Список использованных источников:</text:span></text:span></text:p>
      <text:p text:style-name="P6">1. «Детство»: примерная основная общеобразовательная программа</text:p>
      <text:p text:style-name="P15">дошкольного образования / Т.И.Бабаева, А.Г.Гогоберидзе, З.А.Михайлова и др.</text:p>
      <text:p text:style-name="P15">СПб.: ИЗДАТЕЛЬСТВО «ДЕТСТВО – ПРЕСС», 2011</text:p>
      <text:p text:style-name="P9"><text:span text:style-name="T6">2. </text:span><text:s/>О.С.Ушакова. Развитие речи детей 3- 5 лет., 2014г. </text:p>
      <text:p text:style-name="P6">3. Богуславская, Н. Е. Веселый этикет / Н.Е.Богуславская, Н. А. Купина. – Екатеринбург: АРД ЛТД, 2002.-192с.</text:p>
      <text:p text:style-name="P6">4. Николаева, С.О. Занятия по культуре поведения с дошкольниками и младшими школьниками/ С.О.Николаева. – М.: Гуманитарный издательский центр ВЛАДОС, 2004.-78с.</text:p>
      <text:list xml:id="list5676165093670968746" text:style-name="L3">
        <text:list-item>
          <text:p text:style-name="P28"/>
        </text:list-item>
      </text:list>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yandex-sans" svg:font-family="yandex-san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9-08T22:43:43.32</meta:creation-date>
    <dc:date>2021-10-12T22:10:54.52</dc:date>
    <meta:editing-duration>PT1H42M15S</meta:editing-duration>
    <meta:editing-cycles>3</meta:editing-cycles>
    <meta:generator>OpenOffice/4.1.6$Win32 OpenOffice.org_project/416m1$Build-9790</meta:generator>
    <meta:print-date>2021-02-01T23:16:40.13</meta:print-date>
    <meta:document-statistic meta:table-count="1" meta:image-count="0" meta:object-count="0" meta:page-count="14" meta:paragraph-count="221" meta:word-count="2588" meta:character-count="19772"/>
  </office:meta>
</office:document-meta>
</file>