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 fo:line-height="160%" fo:background-color="#FFFFFF"/>
    </style:style>
    <style:style style:name="T2" style:parent-style-name="StrongEmphasis" style:family="text">
      <style:text-properties fo:color="#111111" fo:font-size="16pt" style:font-size-asian="16pt" style:font-size-complex="16pt"/>
    </style:style>
    <style:style style:name="T3" style:parent-style-name="StrongEmphasis" style:family="text">
      <style:text-properties fo:color="#111111" fo:font-size="16pt" style:font-size-asian="16pt" style:font-size-complex="16pt"/>
    </style:style>
    <style:style style:name="P4" style:parent-style-name="Textbody" style:family="paragraph">
      <style:paragraph-properties fo:widows="2" fo:orphans="2" fo:margin-top="0.1562in" fo:margin-bottom="0.1562in" fo:line-height="160%" fo:background-color="#FFFFFF"/>
      <style:text-properties fo:font-style="italic" style:font-style-asian="italic" style:font-style-complex="italic" fo:color="#111111" fo:font-size="14pt" style:font-size-asian="14pt" style:font-size-complex="14pt"/>
    </style:style>
    <style:style style:name="P5" style:parent-style-name="Textbody" style:family="paragraph">
      <style:paragraph-properties fo:widows="2" fo:orphans="2" fo:margin-top="0.1562in" fo:margin-bottom="0.1562in" fo:line-height="160%" fo:background-color="#FFFFFF"/>
      <style:text-properties fo:font-weight="bold" style:font-weight-asian="bold" style:font-weight-complex="bold" fo:color="#111111" fo:font-size="14pt" style:font-size-asian="14pt" style:font-size-complex="14pt"/>
    </style:style>
    <style:style style:name="P6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0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2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7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Textbody" style:family="paragraph">
      <style:paragraph-properties fo:widows="2" fo:orphans="2" fo:text-align="center" fo:margin-bottom="0in" style:line-height-at-least="0.2083in"/>
      <style:text-properties fo:font-style="italic" style:font-style-asian="italic"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text-align="center" fo:margin-bottom="0in" style:line-height-at-least="0.2083in"/>
      <style:text-properties fo:font-style="italic" style:font-style-asian="italic" fo:color="#000000" fo:font-size="14pt" style:font-size-asian="14pt" style:font-size-complex="14pt"/>
    </style:style>
    <style:style style:name="P20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22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23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25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26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27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28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29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30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31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36" style:parent-style-name="Textbody" style:family="paragraph">
      <style:paragraph-properties fo:widows="2" fo:orphans="2" fo:margin-bottom="0in" style:line-height-at-least="0.2083in"/>
    </style:style>
    <style:style style:name="T3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widows="2" fo:orphans="2" fo:margin-bottom="0in" style:line-height-at-least="0.2083in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3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margin-bottom="0in" style:line-height-at-least="0.2083in"/>
    </style:style>
    <style:style style:name="T45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P47" style:parent-style-name="Textbody" style:family="paragraph">
      <style:paragraph-properties fo:widows="2" fo:orphans="2" fo:margin-bottom="0in" style:line-height-at-least="0.2083in"/>
      <style:text-properties fo:color="#111111" fo:font-size="14pt" style:font-size-asian="14pt" style:font-size-complex="14pt"/>
    </style:style>
    <style:style style:name="P48" style:parent-style-name="Textbody" style:family="paragraph">
      <style:paragraph-properties fo:widows="2" fo:orphans="2" fo:margin-bottom="0in" fo:line-height="160%" fo:background-color="#FFFFFF"/>
    </style:style>
    <style:style style:name="T49" style:parent-style-name="Основнойшрифтабзаца" style:family="text">
      <style:text-properties fo:color="#111111" fo:font-size="14pt" style:font-size-asian="14pt" style:font-size-complex="14pt"/>
    </style:style>
    <style:style style:name="T5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51" style:parent-style-name="Основнойшрифтабзаца" style:family="text">
      <style:text-properties fo:color="#111111" fo:font-size="14pt" style:font-size-asian="14pt" style:font-size-complex="14pt"/>
    </style:style>
    <style:style style:name="P52" style:parent-style-name="Textbody" style:family="paragraph">
      <style:paragraph-properties fo:widows="2" fo:orphans="2" fo:margin-bottom="0in" fo:line-height="160%" fo:background-color="#FFFFFF"/>
    </style:style>
    <style:style style:name="T53" style:parent-style-name="Основнойшрифтабзаца" style:family="text">
      <style:text-properties fo:color="#111111" fo:font-size="14pt" style:font-size-asian="14pt" style:font-size-complex="14pt"/>
    </style:style>
    <style:style style:name="T54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in" fo:line-height="160%" fo:background-color="#FFFFFF"/>
    </style:style>
    <style:style style:name="T56" style:parent-style-name="Основнойшрифтабзаца" style:family="text">
      <style:text-properties fo:color="#111111" fo:font-size="14pt" style:font-size-asian="14pt" style:font-size-complex="14pt"/>
    </style:style>
    <style:style style:name="T57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58" style:parent-style-name="Основнойшрифтабзаца" style:family="text">
      <style:text-properties fo:color="#111111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in" style:line-height-at-least="0.2083in"/>
      <style:text-properties fo:color="#111111" fo:font-size="14pt" style:font-size-asian="14pt" style:font-size-complex="14pt"/>
    </style:style>
    <style:style style:name="P60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color="#111111" fo:font-size="14pt" style:font-size-asian="14pt" style:font-size-complex="14pt"/>
    </style:style>
    <style:style style:name="P61" style:parent-style-name="Textbody" style:family="paragraph">
      <style:paragraph-properties fo:widows="2" fo:orphans="2" fo:margin-bottom="0in" style:line-height-at-least="0.2083in"/>
      <style:text-properties fo:color="#111111" fo:font-size="14pt" style:font-size-asian="14pt" style:font-size-complex="14pt"/>
    </style:style>
    <style:style style:name="P62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color="#111111" fo:font-size="14pt" style:font-size-asian="14pt" style:font-size-complex="14pt"/>
    </style:style>
    <style:style style:name="P63" style:parent-style-name="Standard" style:family="paragraph">
      <style:paragraph-properties fo:widows="2" fo:orphans="2" style:line-height-at-least="0.2083in"/>
    </style:style>
    <style:style style:name="T6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80" style:parent-style-name="Standard" style:family="paragraph">
      <style:paragraph-properties fo:widows="2" fo:orphans="2" style:line-height-at-least="0.2083in"/>
      <style:text-properties fo:color="#000000" fo:font-size="14pt" style:font-size-asian="14pt" style:font-size-complex="14pt"/>
    </style:style>
    <style:style style:name="P81" style:parent-style-name="Standard" style:family="paragraph">
      <style:paragraph-properties fo:widows="2" fo:orphans="2" style:line-height-at-least="0.2083in"/>
      <style:text-properties fo:font-weight="bold" style:font-weight-asian="bold" style:font-weight-complex="bold" fo:color="#111111" fo:font-size="14pt" style:font-size-asian="14pt" style:font-size-complex="14pt"/>
    </style:style>
    <style:style style:name="P82" style:parent-style-name="Standard" style:family="paragraph">
      <style:paragraph-properties fo:widows="2" fo:orphans="2" style:line-height-at-least="0.2083in"/>
      <style:text-properties fo:color="#111111" fo:font-size="14pt" style:font-size-asian="14pt" style:font-size-complex="14pt"/>
    </style:style>
    <style:style style:name="P83" style:parent-style-name="Standard" style:family="paragraph">
      <style:paragraph-properties fo:widows="2" fo:orphans="2" style:line-height-at-least="0.2083in"/>
      <style:text-properties fo:font-weight="bold" style:font-weight-asian="bold" style:font-weight-complex="bold" fo:color="#111111" fo:font-size="14pt" style:font-size-asian="14pt" style:font-size-complex="14pt"/>
    </style:style>
    <style:style style:name="P84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fo:widows="2" fo:orphans="2" fo:margin-bottom="0in" style:line-height-at-least="0.2083in"/>
    </style:style>
    <style:style style:name="T8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90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margin-bottom="0in" style:line-height-at-least="0.2083in"/>
    </style:style>
    <style:style style:name="T9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99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01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widows="2" fo:orphans="2" fo:margin-bottom="0in" style:line-height-at-least="0.2083in"/>
    </style:style>
    <style:style style:name="T10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widows="2" fo:orphans="2" fo:margin-bottom="0in" style:line-height-at-least="0.2083in"/>
    </style:style>
    <style:style style:name="T1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16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color="#000000" fo:font-size="14pt" style:font-size-asian="14pt" style:font-size-complex="14pt"/>
    </style:style>
    <style:style style:name="P120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color="#000000" fo:font-size="14pt" style:font-size-asian="14pt" style:font-size-complex="14pt"/>
    </style:style>
    <style:style style:name="P121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color="#000000" fo:font-size="14pt" style:font-size-asian="14pt" style:font-size-complex="14pt"/>
    </style:style>
    <style:style style:name="P122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 fo:background-color="#FFFFE1"/>
    </style:style>
    <style:style style:name="P123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 fo:background-color="#FFFFE1"/>
    </style:style>
    <style:style style:name="P124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color="#000000" fo:font-size="14pt" style:font-size-asian="14pt" style:font-size-complex="14pt" fo:background-color="#FFFFE1"/>
    </style:style>
    <style:style style:name="P125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color="#000000" fo:font-size="14pt" style:font-size-asian="14pt" style:font-size-complex="14pt" fo:background-color="#FFFFE1"/>
    </style:style>
    <style:style style:name="P126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color="#000000" fo:font-size="14pt" style:font-size-asian="14pt" style:font-size-complex="14pt" fo:background-color="#FFFFE1"/>
    </style:style>
    <style:style style:name="P127" style:parent-style-name="Обычный" style:family="paragraph">
      <style:paragraph-properties fo:widows="2" fo:orphans="2" style:line-height-at-least="0.2083in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style:line-height-at-least="0.2083in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style:line-height-at-least="0.2083in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style:line-height-at-least="0.2083in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style:line-height-at-least="0.2083in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style:line-height-at-least="0.2083in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style:line-height-at-least="0.2083in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style:line-height-at-least="0.2083in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5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 fo:background-color="#FFFFE1"/>
    </style:style>
    <style:style style:name="P136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color="#000000" fo:font-size="14pt" style:font-size-asian="14pt" style:font-size-complex="14pt" fo:background-color="#FFFFE1"/>
    </style:style>
    <style:style style:name="P137" style:parent-style-name="Textbody" style:family="paragraph">
      <style:paragraph-properties fo:widows="2" fo:orphans="2" fo:margin-bottom="0in" style:line-height-at-least="0.2083in"/>
    </style:style>
    <style:style style:name="T138" style:parent-style-name="Основнойшрифтабзаца" style:family="text">
      <style:text-properties fo:color="#000080" fo:font-size="14pt" style:font-size-asian="14pt" style:font-size-complex="14pt" fo:background-color="#FFFFE1"/>
    </style:style>
    <style:style style:name="T139" style:parent-style-name="Основнойшрифтабзаца" style:family="text">
      <style:text-properties fo:color="#000000" fo:font-size="14pt" style:font-size-asian="14pt" style:font-size-complex="14pt" fo:background-color="#FFFFE1"/>
    </style:style>
    <style:style style:name="P140" style:parent-style-name="Textbody" style:family="paragraph">
      <style:paragraph-properties fo:widows="2" fo:orphans="2" fo:margin-bottom="0in" style:line-height-at-least="0.2083in"/>
      <style:text-properties fo:color="#000000" fo:font-size="14pt" style:font-size-asian="14pt" style:font-size-complex="14pt"/>
    </style:style>
    <style:style style:name="P141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4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43" style:parent-style-name="Textbody" style:family="paragraph">
      <style:paragraph-properties fo:widows="2" fo:orphans="2" fo:margin-bottom="0in"/>
    </style:style>
    <style:style style:name="T144" style:parent-style-name="Основнойшрифтабзаца" style:family="text">
      <style:text-properties fo:color="#000000" fo:font-size="14pt" style:font-size-asian="14pt" style:font-size-complex="14pt" fo:background-color="#FFFFE1"/>
    </style:style>
    <style:style style:name="P145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background-color="#FFFFE1"/>
    </style:style>
    <style:style style:name="P146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background-color="#FFFFE1"/>
    </style:style>
    <style:style style:name="P147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background-color="#FFFFE1"/>
    </style:style>
    <style:style style:name="P148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background-color="#FFFFE1"/>
    </style:style>
    <style:style style:name="P149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background-color="#FFFFE1"/>
    </style:style>
    <style:style style:name="P150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background-color="#FFFFE1"/>
    </style:style>
    <style:style style:name="P151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background-color="#FFFFE1"/>
    </style:style>
    <style:style style:name="P152" style:parent-style-name="Textbody" style:family="paragraph">
      <style:paragraph-properties fo:widows="2" fo:orphans="2" fo:margin-bottom="0in" style:line-height-at-least="0.2083in"/>
      <style:text-properties fo:color="#111111" fo:font-size="14pt" style:font-size-asian="14pt" style:font-size-complex="14pt"/>
    </style:style>
    <style:style style:name="P153" style:parent-style-name="Textbody" style:family="paragraph">
      <style:paragraph-properties fo:widows="2" fo:orphans="2" fo:margin-bottom="0.1562in" style:line-height-at-least="0.2395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Сценарий рождественского праздни</text:span><text:span text:style-name="T3">ка для детей старшего дошкольного возраста.</text:span></text:p>
      <text:p text:style-name="P4">Дети входят в зал под песню «Во владеньях инея и снега..»</text:p>
      <text:p text:style-name="P5">Ведущий:</text:p>
      <text:p text:style-name="P6">В этот светлый праздник -</text:p>
      <text:p text:style-name="P7"><text:s/>Праздник Рождества</text:p>
      <text:p text:style-name="P8"><text:s/>Мы друг другу скажем</text:p>
      <text:p text:style-name="P9"><text:s/>Теплые слова.</text:p>
      <text:p text:style-name="P10">Тихо снег ложится:</text:p>
      <text:p text:style-name="P11">За окном зима,</text:p>
      <text:p text:style-name="P12">Чудо здесь свершится</text:p>
      <text:p text:style-name="P13">И зажжет сердца!</text:p>
      <text:p text:style-name="P14"/>
      <text:p text:style-name="P15">Дети исполняют песню «Яркая звездочка на небе горит»</text:p>
      <text:p text:style-name="P16"/>
      <text:p text:style-name="P17">Дети :</text:p>
      <text:p text:style-name="P18"/>
      <text:p text:style-name="P19"/>
      <text:p text:style-name="P20">1 С добрым светлым Рождеством,</text:p>
      <text:p text:style-name="P21">Что уже стучится в дом!</text:p>
      <text:p text:style-name="P22">Распахните шире двери</text:p>
      <text:p text:style-name="P23">Вы<text:s/>ЛЮБВИ, НАДЕЖДЕ, ВЕРЕ.</text:p>
      <text:p text:style-name="P24">2 В этот день мы говорим</text:p>
      <text:p text:style-name="P25">О рождении Христа.</text:p>
      <text:p text:style-name="P26">В этот день молчать не могут</text:p>
      <text:p text:style-name="P27">Наши детские уста.</text:p>
      <text:p text:style-name="P28">3 И сердца желают славить,</text:p>
      <text:p text:style-name="P29">Не смолкая ни на миг.</text:p>
      <text:p text:style-name="P30">Прославляйте Бога с нами!</text:p>
      <text:p text:style-name="P31">Не молчите – Он велик.</text:p>
      <text:p text:style-name="P32"/>
      <text:p text:style-name="P33"/>
      <text:p text:style-name="P34">Дети исполняют песню «Светлый праздник рождества»</text:p>
      <text:p text:style-name="P35"/>
      <text:p text:style-name="P36"><text:span text:style-name="T37">Ведущий:</text:span></text:p>
      <text:p text:style-name="P38">Ребята! Действительно, праздник Рождества Христова – великий, светлый и радостный день для многих людей. Именно в этот день родился у Девы Марии сын Иисус Христос - Спаситель мира. Садитесь поудобней – пришло время вспомнить о том, как в<text:s/>далекой стране Иудее, в городе Вифлееме появился на свет Младенец Иисус.</text:p>
      <text:p text:style-name="P39"/>
      <text:p text:style-name="P40"><text:span text:style-name="T41"><text:s/></text:span><text:span text:style-name="T42"><text:s text:c="3"/>Показ фильма <text:s/>«Рождество».</text:span></text:p>
      <text:p text:style-name="P43"/>
      <text:p text:style-name="P44"><text:span text:style-name="T45">Ангел</text:span><text:span text:style-name="T46">:</text:span></text:p>
      <text:p text:style-name="P47"><text:s/>Я - Ангел Божий, к вам прилетел,</text:p>
      <text:p text:style-name="P48"><text:span text:style-name="T49">Я так на<text:s/></text:span><text:span text:style-name="T50">праздник попасть к вам хотел</text:span><text:span text:style-name="T51">.</text:span></text:p>
      <text:p text:style-name="P52"><text:span text:style-name="T53">Я прилетел<text:s/></text:span><text:span text:style-name="T54">Христа прославить</text:span></text:p>
      <text:p text:style-name="P55"><text:span text:style-name="T56">И вас <text:s/>всех с<text:s/></text:span><text:span text:style-name="T57">Рождеством поздравить</text:span><text:span text:style-name="T58">!</text:span></text:p>
      <text:p text:style-name="P59"/>
      <text:p text:style-name="P60">Девочки <text:s/>группы «Белочка» исполняют «Танец Ангелов»</text:p>
      <text:p text:style-name="P61"/>
      <text:p text:style-name="P62">Ведущий:</text:p>
      <text:p text:style-name="P63"><text:span text:style-name="T64">Сумерки... И как по мановению,</text:span><text:span text:style-name="T65"><text:line-break/></text:span><text:span text:style-name="T66">Мир чудесным светом осиян!</text:span><text:span text:style-name="T67"><text:line-break/></text:span><text:span text:style-name="T68">Это долгожданное мгновение –</text:span><text:span text:style-name="T69"><text:line-break/></text:span><text:span text:style-name="T70">Самый главный праздник христиан,</text:span><text:span text:style-name="T71"><text:line-break/></text:span><text:span text:style-name="T72">И, как прежде, в час урочный снова</text:span><text:span text:style-name="T73"><text:line-break/></text:span><text:span text:style-name="T74">В небе загорается звезда…</text:span><text:span text:style-name="T75"><text:line-break/></text:span><text:span text:style-name="T76">Поздравляем с</text:span><text:span text:style-name="T77"><text:s/>Рождеством Христовым!</text:span><text:span text:style-name="T78"><text:line-break/></text:span><text:span text:style-name="T79">Счастья Вам на долгие года!</text:span></text:p>
      <text:p text:style-name="P80"/>
      <text:p text:style-name="P81">Дети исполняют песню «Сегодня день рождения у Господа Христа».</text:p>
      <text:p text:style-name="P82"/>
      <text:p text:style-name="P83">Дети:</text:p>
      <text:p text:style-name="P84"/>
      <text:p text:style-name="P85"><text:span text:style-name="T86">1 <text:s/></text:span><text:span text:style-name="T87">Нынче Бог родился в мире!</text:span></text:p>
      <text:p text:style-name="P88">Не в одежде золотой,</text:p>
      <text:p text:style-name="P89">Не в короне, не в порфире,</text:p>
      <text:p text:style-name="P90">И не так, как царь земной!</text:p>
      <text:p text:style-name="P91"/>
      <text:p text:style-name="P92"><text:span text:style-name="T93">2 <text:s/></text:span><text:span text:style-name="T94">Огни по городу погасли,</text:span></text:p>
      <text:p text:style-name="P95"><text:s/>Вокруг стоит немая мгла.</text:p>
      <text:p text:style-name="P96"><text:s/>Вот Мать кладет Младенца в ясли,</text:p>
      <text:p text:style-name="P97"><text:s/>Над Ним поникла, замерла.</text:p>
      <text:p text:style-name="P98"/>
      <text:p text:style-name="P99">3 Темно в пещере Их убогой,</text:p>
      <text:p text:style-name="P100"><text:s/>Солома в яслях холодна,</text:p>
      <text:p text:style-name="P101">И зимний ветер стонет строго,</text:p>
      <text:p text:style-name="P102">Стучится в дверь их у окна.</text:p>
      <text:p text:style-name="P103"/>
      <text:p text:style-name="P104"><text:span text:style-name="T105">4 <text:s/></text:span><text:span text:style-name="T106">Но окружен Своим сияньем,</text:span></text:p>
      <text:p text:style-name="P107">Младенец светится из мглы;</text:p>
      <text:p text:style-name="P108"><text:s/>Его согреть своим дыханьем</text:p>
      <text:p text:style-name="P109"><text:s/>Спешат покорные волы.</text:p>
      <text:p text:style-name="P110"/>
      <text:p text:style-name="P111"><text:span text:style-name="T112">5 <text:s/></text:span><text:span text:style-name="T113">К Нему волхвы в чужой пустыне</text:span></text:p>
      <text:p text:style-name="P114"><text:s text:c="42"/></text:p>
      <text:p text:style-name="P115"><text:s/>Путь направляют по звездам,</text:p>
      <text:p text:style-name="P116">И ангелы из тверди синей,</text:p>
      <text:p text:style-name="P117"><text:s/>О Нём вещают пастухам.</text:p>
      <text:p text:style-name="P118"/>
      <text:p text:style-name="P119"><text:s/>Девочки-Ангелы с 3 солистами исполняют композицию «Спустилась ночь на Вифлеем»</text:p>
      <text:p text:style-name="P120"/>
      <text:p text:style-name="P121">Ведущий:</text:p>
      <text:p text:style-name="P122">Светлый праздник Рождества!<text:line-break/>Нет счастливей торжества!<text:line-break/>В ночь рождения Христова, <text:line-break/>Над землёй зажглась звезда.<text:line-break/><text:line-break/>С той поры через столетья<text:line-break/>Нам она, как солнце, светит.<text:line-break/>Согревает верой души,<text:line-break/>Чтобы мир был краше, лучше.</text:p>
      <text:p text:style-name="P123"/>
      <text:p text:style-name="P124">Девочки группы «Малинка» <text:s/>исполняют танец «Рождественская звезда».</text:p>
      <text:p text:style-name="P125"/>
      <text:p text:style-name="P126">Дети гр. «Ежевика»:</text:p>
      <text:p text:style-name="P127">1 День, когда Христос родился,<text:line-break/>Стал для нас священным днем,<text:line-break/>Ведь с тех пор, как он явился,<text:line-break/>Изменилось все кругом:<text:line-break/><text:line-break/>2 Возродилась вера в чудо,<text:line-break/>В исцеленье и любовь!<text:line-break/>Стали люди мыслить мудро<text:line-break/>И прощать обиды вновь!<text:line-break/><text:line-break/>3 Показал своим примером<text:line-break/>Бог, как нужно в мире жить,<text:line-break/>Заниматься добрым делом<text:line-break/>И друг другом дорожить</text:p>
      <text:p text:style-name="P128"/>
      <text:p text:style-name="P129">4 Так пускай во славу Божью<text:s/></text:p>
      <text:p text:style-name="P130">Расцветут сейчас цветы</text:p>
      <text:p text:style-name="P131">Символ нежности и счастья,<text:s/></text:p>
      <text:p text:style-name="P132">Символ мира и любви.</text:p>
      <text:p text:style-name="P133"/>
      <text:p text:style-name="P134">Девочки группы «Ежевика» исполняют танец «Цветы»</text:p>
      <text:p text:style-name="P135"/>
      <text:p text:style-name="P136">Ведущий:</text:p>
      <text:p text:style-name="P137"><text:span text:style-name="T138"><text:line-break/></text:span><text:span text:style-name="T139"><text:s/>Почему с небес на землю вдруг пролился  звездопад?</text:span></text:p>
      <text:p text:style-name="P140">Засияли, засверкали дом и речка, даже сад?</text:p>
      <text:p text:style-name="P141">Закружились вдруг снежинки , словно звёздный хоровод,</text:p>
      <text:p text:style-name="P142">На окне, как на картинке, древо чудное растёт?!</text:p>
      <text:p text:style-name="P143"><text:span text:style-name="T144"><text:s/>К нам приходит праздник в дом, что зовётся Рождеством!</text:span></text:p>
      <text:p text:style-name="P145"/>
      <text:p text:style-name="P146">Дети встают врассыпную и исполняют песню «Чудо-картинка...»</text:p>
      <text:p text:style-name="P147">со свечами-светильниками в руках.</text:p>
      <text:p text:style-name="P148"/>
      <text:p text:style-name="P149">Слово для<text:s/>поздравления предоставляется <text:s/>настоятелю храма(……..)</text:p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17-12-08T12:07:00Z</meta:creation-date>
    <dc:date>2018-12-22T16:24:00Z</dc:date>
    <meta:template xlink:href="Normal" xlink:type="simple"/>
    <meta:editing-cycles>13</meta:editing-cycles>
    <meta:editing-duration>PT9420S</meta:editing-duration>
    <meta:document-statistic meta:page-count="1" meta:paragraph-count="6" meta:word-count="517" meta:character-count="3462" meta:row-count="24" meta:non-whitespace-character-count="2951"/>
  </office:meta>
</office:document-meta>
</file>