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fo:font-size="14pt" style:font-size-asian="14pt" style:font-size-complex="14pt"/>
    </style:style>
    <style:style style:name="P2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fo:background-color="#ffffff" style:font-size-asian="12pt" style:font-weight-asian="bold" style:font-size-complex="12pt"/>
    </style:style>
    <style:style style:name="P4" style:family="paragraph" style:parent-style-name="Heading_20_1"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/>
      <style:text-properties fo:font-size="12pt" officeooo:paragraph-rsid="00235498" style:font-size-asian="12pt" style:font-name-complex="Times New Roman1" style:font-size-complex="12pt"/>
    </style:style>
    <style:style style:name="P5" style:family="paragraph" style:parent-style-name="Heading_20_1">
      <style:text-properties fo:color="#000000" loext:opacity="100%" fo:font-size="12pt" style:font-size-asian="12pt" style:font-size-complex="12pt"/>
    </style:style>
    <style:style style:name="P6" style:family="paragraph" style:parent-style-name="List_20_Paragraph" style:list-style-name="WWNum27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ist_20_Paragraph" style:list-style-name="WWNum27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27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</style:style>
    <style:style style:name="P9" style:family="paragraph" style:parent-style-name="Normal_20__28_Web_29_">
      <loext:graphic-properties draw:fill="solid" draw:fill-color="#ffffff"/>
      <style:paragraph-properties fo:margin-top="0.494cm" fo:margin-bottom="0cm" style:contextual-spacing="false" fo:line-height="150%" fo:background-color="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0" style:family="paragraph" style:parent-style-name="Normal_20__28_Web_29_">
      <loext:graphic-properties draw:fill="solid" draw:fill-color="#ffffff"/>
      <style:paragraph-properties fo:margin-top="0.494cm" fo:margin-bottom="0cm" style:contextual-spacing="false" fo:line-height="150%" fo:text-align="end" style:justify-single-word="false" fo:background-color="#ffffff"/>
      <style:text-properties fo:font-size="12pt" fo:font-weight="bold" style:font-size-asian="12pt" style:font-weight-asian="bold" style:font-size-complex="12pt"/>
    </style:style>
    <style:style style:name="P11" style:family="paragraph" style:parent-style-name="Normal_20__28_Web_29_">
      <loext:graphic-properties draw:fill="solid" draw:fill-color="#ffffff"/>
      <style:paragraph-properties fo:margin-top="0.494cm" fo:margin-bottom="0cm" style:contextual-spacing="false" fo:line-height="150%" fo:background-color="#ffffff"/>
      <style:text-properties fo:font-size="12pt" fo:font-weight="bold" style:font-size-asian="12pt" style:font-weight-asian="bold" style:font-size-complex="12pt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font-weight="bold" fo:background-color="#ffffff" style:font-size-asian="12pt" style:font-weight-asian="bold" style:font-size-complex="12pt"/>
    </style:style>
    <style:style style:name="P1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1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P1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style:font-size-asian="12pt" style:font-size-complex="12pt" style:font-style-complex="italic"/>
    </style:style>
    <style:style style:name="P1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style:font-name-asian="Batang" style:font-size-asian="12pt" style:font-size-complex="12pt"/>
    </style:style>
    <style:style style:name="P1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font-size="12pt" style:font-size-asian="12pt" style:font-size-complex="12pt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Normal_20__28_Web_29_" style:list-style-name="WWNum29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2" style:family="paragraph" style:parent-style-name="Normal_20__28_Web_29_" style:list-style-name="WWNum28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officeooo:rsid="00210e3d" officeooo:paragraph-rsid="00210e3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font-weight="bold" officeooo:rsid="00210e3d" officeooo:paragraph-rsid="00210e3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officeooo:rsid="002689f0" officeooo:paragraph-rsid="002689f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font-weight="bold" officeooo:rsid="002689f0" officeooo:paragraph-rsid="002689f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101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101cm" style:auto-text-indent="false"/>
      <style:text-properties fo:color="#000000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101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235498" style:font-size-asian="12pt" style:font-name-complex="Times New Roman1" style:font-size-complex="12pt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.282cm" style:contextual-spacing="true" fo:text-align="center" style:justify-single-word="false"/>
      <style:text-properties fo:font-size="12pt" fo:font-weight="bold" officeooo:rsid="00210e3d" officeooo:paragraph-rsid="002689f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282cm" style:contextual-spacing="true" fo:text-align="center" style:justify-single-word="false"/>
      <style:text-properties officeooo:paragraph-rsid="002689f0"/>
    </style:style>
    <style:style style:name="P35" style:family="paragraph" style:parent-style-name="Standard" style:master-page-name="Standard">
      <style:paragraph-properties fo:margin-top="0cm" fo:margin-bottom="0.282cm" style:contextual-spacing="true" fo:text-align="center" style:justify-single-word="false" style:page-number="auto"/>
      <style:text-properties officeooo:paragraph-rsid="002689f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style:font-name-complex="Times New Roman1"/>
    </style:style>
    <style:style style:name="T5" style:family="text">
      <style:text-properties fo:color="#000000" loext:opacity="100%" style:font-name="Times New Roman" officeooo:rsid="00206f08" style:font-name-complex="Times New Roman1"/>
    </style:style>
    <style:style style:name="T6" style:family="text">
      <style:text-properties fo:color="#000000" loext:opacity="100%" style:font-name="Times New Roman" officeooo:rsid="001f018f" style:font-name-complex="Times New Roman1"/>
    </style:style>
    <style:style style:name="T7" style:family="text">
      <style:text-properties fo:color="#000000" loext:opacity="100%" style:font-name="Times New Roman" officeooo:rsid="0021607e" style:font-name-complex="Times New Roman1"/>
    </style:style>
    <style:style style:name="T8" style:family="text">
      <style:text-properties fo:color="#000000" loext:opacity="100%" style:font-name="Times New Roman" officeooo:rsid="001f2e5f" style:font-name-complex="Times New Roman1"/>
    </style:style>
    <style:style style:name="T9" style:family="text">
      <style:text-properties fo:color="#000000" loext:opacity="100%" style:font-name="Times New Roman" officeooo:rsid="00210e3d" style:font-name-complex="Times New Roman1"/>
    </style:style>
    <style:style style:name="T10" style:family="text">
      <style:text-properties fo:color="#000000" loext:opacity="100%" style:font-name="Times New Roman" fo:font-weight="bold" style:font-weight-asian="bold" style:font-name-complex="Times New Roman1"/>
    </style:style>
    <style:style style:name="T11" style:family="text">
      <style:text-properties fo:color="#000000" loext:opacity="100%" style:font-name="Times New Roman" fo:background-color="#ffffff" loext:char-shading-value="0" style:font-name-asian="Times New Roman1" style:font-name-complex="Times New Roman1"/>
    </style:style>
    <style:style style:name="T12" style:family="text">
      <style:text-properties fo:color="#000000" loext:opacity="100%" style:font-name="Times New Roman" officeooo:rsid="001f018f" fo:background-color="#ffffff" loext:char-shading-value="0" style:font-name-asian="Times New Roman1" style:font-name-complex="Times New Roman1"/>
    </style:style>
    <style:style style:name="T13" style:family="text">
      <style:text-properties fo:color="#000000" loext:opacity="100%" style:font-name="Times New Roman" officeooo:rsid="00206f08" fo:background-color="#ffffff" loext:char-shading-value="0" style:font-name-asian="Times New Roman1" style:font-name-complex="Times New Roman1"/>
    </style:style>
    <style:style style:name="T14" style:family="text">
      <style:text-properties fo:color="#000000" loext:opacity="100%" fo:font-style="italic" style:font-style-asian="italic"/>
    </style:style>
    <style:style style:name="T15" style:family="text">
      <style:text-properties fo:color="#000000" loext:opacity="100%" fo:font-style="italic" style:font-style-asian="italic" style:font-style-complex="italic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style:font-name="Times New Roman" fo:font-size="12pt" style:text-underline-style="none" officeooo:rsid="0021607e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" fo:font-size="12pt" officeooo:rsid="0021607e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" fo:font-size="12pt" fo:language="en" fo:country="US" style:font-size-asian="12pt" style:font-name-complex="Times New Roman1" style:font-size-complex="12pt"/>
    </style:style>
    <style:style style:name="T21" style:family="text">
      <style:text-properties fo:color="#000000" loext:opacity="100%" fo:font-size="12pt" fo:font-style="italic" style:font-size-asian="12pt" style:font-style-asian="italic" style:font-size-complex="12pt" style:font-weight-complex="bold"/>
    </style:style>
    <style:style style:name="T22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color="#000000" loext:opacity="100%" fo:font-size="12pt" style:font-size-asian="12pt" style:font-size-complex="12pt" style:font-weight-complex="bold"/>
    </style:style>
    <style:style style:name="T25" style:family="text">
      <style:text-properties fo:color="#000000" loext:opacity="100%" fo:font-size="12pt" style:font-size-asian="12pt" style:font-size-complex="12pt" style:font-style-complex="italic"/>
    </style:style>
    <style:style style:name="T26" style:family="text">
      <style:text-properties fo:color="#000000" loext:opacity="100%" fo:font-size="12pt" style:font-size-asian="12pt" style:font-size-complex="12pt" style:font-style-complex="italic" style:font-weight-complex="bold"/>
    </style:style>
    <style:style style:name="T2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-asian="Times New Roman1"/>
    </style:style>
    <style:style style:name="T29" style:family="text">
      <style:text-properties officeooo:rsid="0021607e"/>
    </style:style>
    <style:style style:name="T30" style:family="text">
      <style:text-properties officeooo:rsid="00225cfd"/>
    </style:style>
    <style:style style:name="T3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муниципальное бюджетное общеобразовательное учреждение</text:span></text:p>
      <text:p text:style-name="P34"><text:span text:style-name="T1">города Ростова-на-Дону</text:span></text:p>
      <text:p text:style-name="P33"><text:span text:style-name="T4">«Школа № 32 имени «Молодой гвардии»</text:span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6"><text:span text:style-name="T4">Конкурсная работа</text:span></text:p>
      <text:p text:style-name="P26"><text:span text:style-name="T4">«</text:span><text:span text:style-name="T9">Метод наблюдения на уроках <text:s/>в начальной школе»</text:span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6"><text:span text:style-name="T9"/></text:p>
      <text:p text:style-name="P27"><text:span text:style-name="T9">у</text:span><text:span text:style-name="T4">читель начальных классов </text:span></text:p>
      <text:p text:style-name="P27"><text:span text:style-name="T4">Ищенко Олеся Александровна</text:span></text:p>
      <text:p text:style-name="P25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6"><text:span text:style-name="T4">Ростов — на <text:s/>- <text:s/>Дону </text:span></text:p>
      <text:p text:style-name="P26"><text:span text:style-name="T4">2021</text:span></text:p>
      <text:p text:style-name="P24"><text:span text:style-name="T4"/></text:p>
      <text:p text:style-name="P24"><text:soft-page-break/><text:span text:style-name="T4"/></text:p>
      <text:p text:style-name="P30"><text:span text:style-name="T4">На сегодняшний день вместо простой передачи знаний, умений и навыков от учителя к ученику приоритетной <text:s/>целью школьного образования становится развитие способности </text:span><text:span text:style-name="T5">обучающегося</text:span><text:span text:style-name="T4"> самостоятельно ставить учебные цели, проектировать пути их реализации, контролировать и оценивать свои достижения, иначе говоря – формирование умения учиться. Важнейший задачей современной системы образования является формирование совокупности <text:s/>«универсальных учебных действий», которые обеспечивают возможность каждому </text:span><text:span text:style-name="T5">обучающемуся</text:span><text:span text:style-name="T4"> самостоятельно осуществлять деятельность учения, ставить учебные цели, искать и использовать необходимые средства и способы их достижения, уметь контролировать и оценивать учебную деятельность и её результаты. Они создают условия развития личности и её самореализации.</text:span></text:p>
      <text:p text:style-name="P28">ФГОС НОО среди целей, которые должны достигаться на начальном этапе обучения, предписывает развитие у обучающихся разнообразных способов действий, в том числе универсальных учебных. <text:s/>Каждый предмет в зависимости от предметного содержания имеет определенные возможности для формирования УУД.</text:p>
      <text:p text:style-name="P30"><text:span text:style-name="T4">Среди конкретных видов деятельности ФГОС НОО рекомендует «применение методов информативного поиска». Одним из них является метод наблюдений. В дидактике и психологии этот вид деятельности признан наиболее доступным и отвечающим природе ребенка. Следовательно, наблюдение как метод обучения должен быть предпочтительным в начальном обучении. Это положение в методике начального обучения признавалось с давних времен. Так, К.Д.Ушинский настойчиво рекомендовал проводить с детьми наблюдени</text:span><text:span text:style-name="T6">я</text:span><text:span text:style-name="T4">, так как при этом «… в памяти нашей сохраняются с особенной точностью те образы, которые мы восприняли сами посредством созерцания, и что к такой врезавшейся в нас картине легко и прочно привязываем даже отвлеченные идеи, которые без того изгладились так быстро».[</text:span><text:span text:style-name="T7">11</text:span><text:span text:style-name="T4">]</text:span></text:p>
      <text:p text:style-name="P28">Процесс познания мира начинается с ощущений – человек должен с помощью органов чувств выделить предмет и сравнить его с другими. Вахтеров В.П. Опираясь на достижения психологии и естественных наук, он убедительно доказывал, что «настоящие знания лишь те, которые приобретены личными наблюдениями, опытами и собственными размышлениями над лично исследованными фактами.»[1<text:span text:style-name="T29">0</text:span>]</text:p>
      <text:p text:style-name="P28">Для этого ощущения «поставляют» сведения о предмете: какого он цвета, запаха, вкуса, каков на ощупь, из каких состоит форм… значение чувственного познания столь велико, что от него зависит развитие других сфер личности человека: познавательной деятельности <text:s/>(умеет замечать изменения, умеет наблюдать, дает пробную сенсорную <text:soft-page-break/>характеристику предмета), личностных качеств (любознателен, внимателен, обладает развитой наблюдательностью).</text:p>
      <text:p text:style-name="P28">Задача сенсорного развития – одна из важнейших в начальной школе. Учитель должен сформировать у детей умения использовать при решении различных учебных задач накопленные чувственные впечатления, осуществлять целенаправленные наблюдения, давать развернутую характеристику предмета, замечать происходящие в нем изменения, выделять существенные признаки и т.д. кроме того, педагог должен постараться устранить недостатки сенсорного развития, восполнить имеющиеся в нем проблемы. [<text:span text:style-name="T29">5</text:span>, с. 348]</text:p>
      <text:p text:style-name="P28">Приведем пример.</text:p>
      <text:p text:style-name="P30"><text:span text:style-name="T4">«В 1-м классе учитель предлагает школьникам поделиться своими впечатлениями от прогулки в осенний лес. Вова </text:span><text:span text:style-name="T10">увидел </text:span><text:span text:style-name="T4">три большие сосны, несколько берез, опавшую листву. Дима </text:span><text:span text:style-name="T10">заметил</text:span><text:span text:style-name="T4"> кроме этого пенек с веселым семейством опят, </text:span><text:span text:style-name="T10">почувствовал </text:span><text:span text:style-name="T4">горький вкус рябинки, запах прелой осенней листвы, </text:span><text:span text:style-name="T10">услышал</text:span><text:span text:style-name="T4"> шорох ежа, устраивающегося на зимний сон. Обратите внимание на то, сколько ощущений было «задействовано» при наблюдении у первого мальчика и сколько у второго? И результат получился разный – рассказ у Вовы примитивный и неинтересный, а у Димы – полный неожиданных открытий. <text:s/>Чувственный – бесчувственный, нравственный – безнравственный – эти понятия отражают зависимость духовного облика человека, его отношения с другими людьми от богатства чувственных представлений, от их силы и мотивации.</text:span></text:p>
      <text:p text:style-name="P28">Чем лучше развиты ощущения, чем больше замечает человек свойств, принадлежащих предмету или явлению, тем более глубоким будет и отношение к этому предмету, тем сильнее чувства, вызванные «общением» с ним». </text:p>
      <text:p text:style-name="P28">В последние годы наметилась тенденция к интеллектуализации процесса обучения и воспитания. Акцент на увеличение объема знаний без опоры на развитие эмоциональной и познавательной сферы приводит к эмоциональной скудности, невосприимчивости, равнодушию к объектам окружающего мира, преобладанию рационального подхода в их оценке. Как для любой деятельности требуются навыки и умения, так и для эстетического познания окружающего мира нужны культура восприятия, культура чувств. Эти задачи решаются прежде всего в процессе наблюдений.[<text:span text:style-name="T29">2</text:span>, с.36 - 40]</text:p>
      <text:p text:style-name="P28">Наблюдение – это целенаправленное, более или менее длительное восприятие, дающее возможность всесторонне рассмотреть объект окружающего мира, увидеть происходящие в нем изменения, определить их причины и условия протекания. Наблюдение как восприятие тесно связано с мышлением, поскольку активная форма <text:soft-page-break/>чувственного познания, в результате которого человек накапливает факты, представления о том или ином явлении, связана с мышлением. Наблюдатель делает выводы, обобщения, выделяет закономерности и связи.</text:p>
      <text:p text:style-name="P29"><text:s/>Наблюдения - важнейший источник знаний об окружающем мире. Они дают материал, основу, на которой строятся мыслительные операции. Наблюдая предметы и явления в самой природе, учащиеся исследуют их всеми органами чувств и убеждаются, что они реально существуют, а не в нашем сознании.</text:p>
      <text:p text:style-name="P30"><text:span text:style-name="T11">Наблюдения за предметами способствуют накоплению у </text:span><text:span text:style-name="T12">об</text:span><text:span text:style-name="T11">уча</text:span><text:span text:style-name="T12">ю</text:span><text:span text:style-name="T11">щихся запаса достоверных конкретно-образных представлений об окружающей действительности. В ходе наблюдений </text:span><text:span text:style-name="T13">об</text:span><text:span text:style-name="T11">уча</text:span><text:span text:style-name="T13">ю</text:span><text:span text:style-name="T11">щиеся получают и определенные практические умения и навыки. Наблюдения оказывают глубокое воздействие на всестороннее развитие личности ребенка.</text:span></text:p>
      <text:p text:style-name="P30"><text:span text:style-name="T11">Наблюдение как восприятие тесно связано с мышлением, поскольку основная форма чувственного познания, в результате которого человек накапливает факты, представления о том или ином предмете или явлении, связана с мышлением. Наблюдатель делает выводы, обобщения, выделяет закономерности и связи.</text:span><text:span text:style-name="T4"> [</text:span><text:span text:style-name="T7">6</text:span><text:span text:style-name="T4">, с.27 -29]</text:span></text:p>
      <text:p text:style-name="P29">Наблюдение характеризуется большой активност<text:span text:style-name="T30">ью</text:span> личности. Мы воспринимаем не все из того, что бросилось нам в глаза, а вычленяем наиболее важное и интересное для себя. Восприятие, внимание, мышление и речь объединяются при наблюдении в единый процесс.</text:p>
      <text:p text:style-name="P29">Ясно, что такое умение является весьма ценным качеством личности. Мир наблюдательного человека всегда богат яркими впечатлениями и представлениями.</text:p>
      <text:p text:style-name="P29">Таким образом, наблюдение - это восприятие, тесно связанное с деятельностью мышления: сравнением, синтезом, анализом. </text:p>
      <text:p text:style-name="P28">Правильно спланированные и целесообразно организованные наблюдения развивают познавательную деятельность школьников, их интерес к окружающему миру. [11]</text:p>
      <text:h text:style-name="P4" text:outline-level="1"><text:bookmark-start text:name="_Toc448940630"/>Методические подходы к организации и проведению наблюдений <text:bookmark-end text:name="_Toc448940630"/></text:h>
      <text:p text:style-name="P31">Наблюдать предметы и явления можно в любой составляющей окружающего мира: в природе, окружающей социальной среде, помещении, на различного рода изображениях.</text:p>
      <text:p text:style-name="P28">Обучающиеся наблюдают как самостоятельно, так и под руководством учителя. </text:p>
      <text:p text:style-name="P28">Правильно организованные наблюдения помогают воспитанию таких необходимых качеств, как трудолюбие, аккуратность, дисциплинированность, чувство ответственности перед коллективом, бережное отношение к приборам, школьному имуществу, <text:soft-page-break/>способствуют воспитанию воли и упорства в достижении цели, выработке у обучающихся умения работать систематически, развивать инициативу и самостоятельность.</text:p>
      <text:p text:style-name="P30"><text:span text:style-name="T4">При правильной организации наблюдений у обучающихся развиваются навыки пользования некоторыми приборами, умения, необходимые при оформлении записей </text:span><text:span text:style-name="T8">наблюдений</text:span><text:span text:style-name="T4">, составлении и чтении диаграмм и др. Все эти умения и навыки имеют большое значение в подготовке обучающихся к самостоятельной практической деятельности.[</text:span><text:span text:style-name="T7">3</text:span><text:span text:style-name="T4">, с.30]</text:span></text:p>
      <text:p text:style-name="P30"><text:span text:style-name="T4">Хорошо известная народная пословица гласит: «Мало смотреть, надо уметь видеть». Поэтому важно умело организовать проведение наблюдений и методически правильно их построить. Эту работу можно проводить в следующей последовательности: выбор учителем объекта наблюдений; подготовка учащихся к наблюдениям; формирование простейших представлений и понятий; четкая постановка цели наблюдений; разработка заданий и распределение их между детьми; приготовление оборудования для наблюдений; запись результатов наблюдений; обработка наблюдений и предварительные выводы из них; установление простейших причин, следствий, связей; использование наблюдений в учебной работе и практической деятельности. </text:span></text:p>
      <text:p text:style-name="P28">«Важными требованиями из тех, которые предъявляются к наблюдениям, являются их планомерность, целенаправленность, конкретность и систематичность. Результативность наблюдений в значительной степени зависит от активности в этой деятельности обучающихся. Учитель определяет формы наблюдений, организует их. Прежде всего это экскурсии и практические работы по исследованию предметов окружающего мира на уроках в классе. Однако запас наблюдений, сделанных в учебное время, недостаточен для формирования знаний об окружающем мире, поэтому обучающиеся ведут наблюдения и во внеурочное время, самостоятельно. Но и самостоятельные наблюдения детей, выполняемые в учебных целях, также организуются и контролируются учителем.» [<text:span text:style-name="T29">5</text:span>, с.40]</text:p>
      <text:p text:style-name="P30"><text:span text:style-name="T4"><text:s/>Таким образом, наблюдения способствуют реализации деятельностного подхода в обучении, признанного ФГОС ООН в качестве важнейшего. Кроме того, они призваны развивать в детях важное качество личности – наблюдательность. Это важнейшая познавательная способность, необходимая не только для успешного учения. Она – ценнейшее качество любого специалиста. Быть наблюдательным – значит уметь смотреть и видеть, слушать и слышать. Достигается это в процессе кропотливой работы учителя и </text:span><text:span text:style-name="T5">об</text:span><text:span text:style-name="T4">уча</text:span><text:span text:style-name="T5">ю</text:span><text:span text:style-name="T4">щихся путем многократных повторений и упражнений, которые могут быть организованы в разнообразных играх через специальные приемы. [</text:span><text:span text:style-name="T7">6</text:span><text:span text:style-name="T4">,с.12]</text:span></text:p>
      <text:p text:style-name="P28"><text:soft-page-break/>Процесс наблюдения начинает с того, что учитель предлагает осмотреть объект в целом, чтобы у обучающихся <text:s/>сложилось о нем целостное представление. Затем следует организовать рассмотрение предмета по частям. Необходимо ограничить внимание, сосредоточив его лишь на некоторых частях, иногда всего на одной. [<text:span text:style-name="T29">7</text:span>, с.40]</text:p>
      <text:p text:style-name="P28">Другой прием- <text:s/>имитация учеником движений и звуков предметов, явлений окружающего мира. Например, повторить руками движения крыльев птицы, падающих листьев, и т.д.; голосом – звук грома, пение птицы или звуки других животных и т.д. попытка таких имитаций заставляет обучающихся внимательно всматриваться, вслушиваться в явления, улавливать такие тонкости, которые при первом наблюдении прошли мимо внимания.</text:p>
      <text:p text:style-name="P28">Интересен и еще один прием, заставляющий обучающихся внимательно смотреть на предмет: не подсказывать результаты наблюдений, а предложить обучающимся самим добиться этих результатов, исследовать объект, сделать для себя «открытие». </text:p>
      <text:p text:style-name="P28">Одним из важных путей поддерживания интереса к наблюдениям являются использование их в учебном процессе, выполнение на их основе разнообразных творческих работ не только на <text:s/>уроках по окружающему миру, но и на уроках чтения, русского языка, ИЗО, технологии и т.п.[<text:span text:style-name="T29">8</text:span>, с.104 - 107]</text:p>
      <text:p text:style-name="P28">Испытанным приемом продуктивных наблюдений является их фиксирование. Необходимость фиксирования результатов наблюдений способствует развитию у обучающихся потребности выполнять эту деятельность с большим внимание и ответственностью, знакомит обучающихся с одним из существенных способов хранения информации, что очень важно для развития информационной культуры. </text:p>
      <text:p text:style-name="P28">Таким образом, наблюдение является ведущим методом обучения младших школьников, выполняющим серьезные развивающие функции.</text:p>
      <text:p text:style-name="P23">[1, с.190]</text:p>
      <text:p text:style-name="P32"/>
      <text:h text:style-name="P3" text:outline-level="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h text:style-name="P5" text:outline-level="1"><text:bookmark-start text:name="_Toc448940633"/><text:span text:style-name="T2">Список литературы</text:span><text:bookmark-end text:name="_Toc448940633"/></text:h>
      <text:list xml:id="list2011027075" text:style-name="WWNum27">
        <text:list-item>
          <text:p text:style-name="P6">Аквилева Г.Н., Клепинина З.А. Наблюдения и опыты на уроках природоведения. - М.: Просвещение, 1988.</text:p>
        </text:list-item>
        <text:list-item>
          <text:p text:style-name="P6">Барышева Ю.А. Наблюдение как метод познания окружающего мира младшими школьниками // Начальная школа. – 2011. - №7. </text:p>
        </text:list-item>
        <text:list-item>
          <text:p text:style-name="P6">Блохина С.Н. Экскурсия в природу детей младшего школьного возраста. Методические рекомендации. 2011</text:p>
        </text:list-item>
        <text:list-item>
          <text:p text:style-name="P6"><text:s text:c="2"/>Выготский Л.С. Развитие высших психических функций. – М.: «Пресс», 2001., с.500</text:p>
        </text:list-item>
        <text:list-item>
          <text:p text:style-name="P6">Дубровина И.В., Андреева А.Д. Младший школьник: развитие познавательных способностей, 1999.</text:p>
        </text:list-item>
        <text:list-item>
          <text:p text:style-name="P7"><text:span text:style-name="T28">Иванова Т.Н. Формирование у младших школьников умения наблюдать в процессе проведения экскурсии, 2012.</text:span></text:p>
        </text:list-item>
        <text:list-item>
          <text:p text:style-name="P7"><text:span text:style-name="T28">Осипова М.П. Активизация познавательной деятельности младших школьников. <text:s/>// Мн.: Книга, 1987. – с.216 </text:span></text:p>
        </text:list-item>
        <text:list-item>
          <text:p text:style-name="P6"><text:s/>Талызина Н.Ф. Формирование познавательной деятельности младших школьников: Книга для учителей. – М.: Просвещение, 2008., с.175</text:p>
        </text:list-item>
        <text:list-item>
          <text:p text:style-name="P6"><text:s/>ФГОС НОО</text:p>
          <text:list>
            <text:list-item>
              <text:list>
                <text:list-item>
                  <text:list>
                    <text:list-header>
                      <text:p text:style-name="P8"><text:span text:style-name="Internet_20_link"><text:span text:style-name="T17"><text:s text:c="4"/>10.</text:span></text:span><text:span text:style-name="Internet_20_link"><text:span text:style-name="T19"> <text:s/></text:span></text:span><text:a xlink:type="simple" xlink:href="http://book.zu/" text:style-name="Internet_20_link" text:visited-style-name="Visited_20_Internet_20_Link"><text:span text:style-name="Internet_20_link"><text:span text:style-name="T18">http://</text:span></text:span></text:a><text:a xlink:type="simple" xlink:href="http://book.zu/" text:style-name="Internet_20_link" text:visited-style-name="Visited_20_Internet_20_Link"><text:span text:style-name="Internet_20_link"><text:span text:style-name="T20">book.zu</text:span></text:span></text:a></text:p>
                    </text:list-header>
                  </text:list>
                </text:list-item>
              </text:list>
            </text:list-item>
          </text:list>
          <text:p text:style-name="P8"><text:span text:style-name="Internet_20_link"><text:span text:style-name="T17"><text:s text:c="3"/>11</text:span></text:span><text:span text:style-name="Internet_20_link"><text:span text:style-name="T19">.</text:span></text:span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18">http://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20">www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18">.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20">bookfi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18">.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20">ru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18">/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20">priroda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18">/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20">izistorii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18">_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20">razvitija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18">_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20">prepodavanija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18">_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20">prirodovedena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18">.</text:span></text:span></text:a><text:a xlink:type="simple" xlink:href="http://www.bookfi.ru/priroda/izistorii_razvitija_prepodavanija_prirodovedena.html" text:style-name="Internet_20_link" text:visited-style-name="Visited_20_Internet_20_Link"><text:span text:style-name="Internet_20_link"><text:span text:style-name="T20">html</text:span></text:span></text:a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<text:soft-page-break/>Приложение </text:p>
      <text:p text:style-name="P11">Комплекс уроков </text:p>
      <text:p text:style-name="P9">Тема: «Проращивание семян фасоли».</text:p>
      <text:p text:style-name="P13">Цель: </text:p>
      <text:p text:style-name="P13">Задачи:</text:p>
      <text:p text:style-name="P2"><text:span text:style-name="apple-converted-space"><text:span text:style-name="T21">Образовательные:</text:span></text:span><text:span text:style-name="T23"> совершенствовать умения наблюдать и выявлять условия необходимые для проращивания семян.</text:span></text:p>
      <text:p text:style-name="P2"><text:span text:style-name="apple-converted-space"><text:span text:style-name="T21">Развивающие: </text:span></text:span><text:span text:style-name="apple-converted-space"><text:span text:style-name="T24">развивать внимание, наблюдательность, </text:span></text:span><text:span text:style-name="T23">мыслительные операции, анализировать результаты опытов, делать выводы.</text:span></text:p>
      <text:p text:style-name="P2"><text:span text:style-name="apple-converted-space"><text:span text:style-name="T21">Воспитательные:</text:span></text:span><text:span text:style-name="T27"> </text:span><text:span text:style-name="T24">воспитывать интерес к самостоятельной работе, трудолюбие, бережное отношение к природе.</text:span></text:p>
      <text:p text:style-name="P18"><text:span text:style-name="T16">Планируемые результаты</text:span><text:span text:style-name="T3">:</text:span></text:p>
      <text:p text:style-name="P14">Личностные УУД:</text:p>
      <text:p text:style-name="P19">Формировать позитивное отношение к себе и окружающему миру; интерес к окружающему миру; мотивацию к целенаправленной познавательной деятельности.</text:p>
      <text:p text:style-name="P14">Метапредметные результаты:</text:p>
      <text:p text:style-name="P14">Познавательные УУД:</text:p>
      <text:p text:style-name="P2"><text:span text:style-name="T23">Выявлять сущность, особенности объектов; </text:span><text:span text:style-name="Emphasis"><text:span text:style-name="T23">устанавливать</text:span></text:span><text:span text:style-name="apple-converted-space"><text:span text:style-name="T22"> </text:span></text:span><text:span text:style-name="T23">причинно-следственные связи; </text:span><text:span text:style-name="Emphasis"><text:span text:style-name="T23">описывать, сравнивать растения; </text:span></text:span><text:span text:style-name="T31">формировать умение извлекать информацию из окружающего мира.</text:span></text:p>
      <text:p text:style-name="P20">Коммуникативные УУД:</text:p>
      <text:p text:style-name="P18"><text:span text:style-name="T3">Строить речевое высказывание в соответствии с поставленными задачами; оформлять свои мысли в устной форме; развивать умение слушать и понимать других.</text:span></text:p>
      <text:p text:style-name="P20">Регулятивные УУД:</text:p>
      <text:p text:style-name="P2"><text:bookmark-start text:name="_Hlk482377001"/><text:span text:style-name="T23">Развивать умение высказывать своё предположение; оценивать учебные действия в соответствии с поставленной задачей;</text:span><text:bookmark-end text:name="_Hlk482377001"/><text:span text:style-name="T23"> </text:span><text:span text:style-name="c3"><text:span text:style-name="T23">определять успешность выполнения своего задания; </text:span></text:span><text:span text:style-name="T23">развивать умение высказывать своё предположение.</text:span></text:p>
      <text:p text:style-name="P18"><text:span text:style-name="T16">Оборудование: </text:span><text:span text:style-name="T3">семена фасоли, стаканчики, вата.</text:span></text:p>
      <text:list xml:id="list3382357088" text:style-name="WWNum29">
        <text:list-item>
          <text:p text:style-name="P21">Вводная часть.</text:p>
        </text:list-item>
      </text:list>
      <text:p text:style-name="P2"><text:span text:style-name="apple-converted-space"><text:span text:style-name="T27">- </text:span></text:span><text:span text:style-name="T23">Ребята, сегодня наше занятие <text:s/>начнём с загадок:</text:span></text:p>
      <text:p text:style-name="P15">В ночах и реках обитает, <text:s text:c="13"/>Кто-то утром рано не спеша</text:p>
      <text:p text:style-name="P15">Но часто по небу летает. <text:s text:c="13"/>Надувает красный шар,</text:p>
      <text:p text:style-name="P15">А как наскучит ей летать, <text:s text:c="12"/>А как выпустит из рук -</text:p>
      <text:p text:style-name="P15">На землю падает опять. (Вода) <text:s text:c="3"/>Станет вдруг светло вокруг. (Солнце)</text:p>
      <text:p text:style-name="P2"><text:soft-page-break/><text:span text:style-name="T23">- Что значит для нас вода, солнце воздух?</text:span><text:span text:style-name="apple-converted-space"><text:span text:style-name="T23"> </text:span></text:span><text:span text:style-name="T22">(Условия для жизни живых организмов).</text:span></text:p>
      <text:p text:style-name="P18"><text:span text:style-name="T3">- Какие условия нужны для жизни растений? (</text:span><text:span text:style-name="T15">Свет, тепло, вода, воздух, питательные и минеральные вещества)</text:span></text:p>
      <text:p text:style-name="P13">2. Основная часть.</text:p>
      <text:p text:style-name="P2"><text:span text:style-name="T27">-</text:span><text:span text:style-name="apple-converted-space"><text:span text:style-name="T22"> </text:span></text:span><text:span text:style-name="T23">Давайте это проверим на сегодняшнем занятии? Давайте проведем опыт?</text:span></text:p>
      <text:p text:style-name="P2"><text:span text:style-name="T23">Перед Вами лежат семена. Кто-то знает, каких растений эти семена?</text:span><text:span text:style-name="apple-converted-space"><text:span text:style-name="T23"> </text:span></text:span><text:span text:style-name="T22">(Примерные ответы детей).</text:span><text:span text:style-name="apple-converted-space"><text:span text:style-name="T22"> </text:span></text:span><text:span text:style-name="T23">А также два стаканчика и кусочек ваты. Кто-то может догадался, чем мы сегодня будем заниматься?</text:span></text:p>
      <text:p text:style-name="P18"><text:span text:style-name="T3">- Да, мы попробуем прорастить эти семена. Но мы должны знать, что для этого нашим фасолинкам нужно</text:span><text:span text:style-name="T15">. (вода, тепло, свет)</text:span></text:p>
      <text:p text:style-name="P2"><text:span text:style-name="T23">- Верно, на сегодняшнем занятии мы попробуем доказать, что</text:span><text:span text:style-name="apple-converted-space"><text:span text:style-name="T23"> </text:span></text:span><text:span text:style-name="T23">растениям, чтобы расти нужны</text:span><text:span text:style-name="apple-converted-space"><text:span text:style-name="T23"> </text:span></text:span><text:span text:style-name="T23">вода и тепло.</text:span></text:p>
      <text:p text:style-name="P2"><text:span text:style-name="T23">- Итак, чтобы проверить наше утверждение:</text:span><text:span text:style-name="apple-converted-space"><text:span text:style-name="T23"> </text:span></text:span><text:span text:style-name="T23">растениям, чтобы расти нужны</text:span><text:span text:style-name="apple-converted-space"><text:span text:style-name="T23"> </text:span></text:span><text:span text:style-name="T23">вода и тепло,</text:span><text:span text:style-name="apple-converted-space"><text:span text:style-name="T23"> </text:span></text:span><text:span text:style-name="T23">проведём опыт.</text:span></text:p>
      <text:p text:style-name="P2"><text:span text:style-name="T23">Возьмём крупные, неповрежденные семена фасоли. Поместите их в два стаканчика. В один из стаканчиков на семена положим влажную ватку и будем следить, чтобы она была всегда мокрой. Поставим семена в какое место?</text:span><text:span text:style-name="apple-converted-space"><text:span text:style-name="T23"> </text:span></text:span><text:span text:style-name="T22">(Светлое и теплое).</text:span></text:p>
      <text:p text:style-name="P17">Один стаканчик с мокрой ваткой поставим в темное, прохладное место, другой закроем крышкой и тоже поставим в темное место. </text:p>
      <text:p text:style-name="P2"><text:span text:style-name="T23">- Как, вы думаете, что произойдёт через 3-4 дня?</text:span><text:span text:style-name="apple-converted-space"><text:span text:style-name="T23"> </text:span></text:span><text:span text:style-name="T22">(семена должны дать корешки)</text:span></text:p>
      <text:p text:style-name="P2"><text:span text:style-name="T23">- Какие условия им помогут прорасти?</text:span><text:span text:style-name="apple-converted-space"><text:span text:style-name="T23"> </text:span></text:span><text:span text:style-name="T22">(Тепло, вода, свет)</text:span></text:p>
      <text:p text:style-name="P18"><text:span text:style-name="T3">- А почему семена фасоли, гречки ,гороха, предназначенные для приготовления блюд, не прорастают? Где их хранят?</text:span><text:span text:style-name="T15">(Их хранят в сухом тёмном месте).</text:span></text:p>
      <text:p text:style-name="P15">- На этом занятие наше подошло к концу, встретимся через 3 дня и продолжим наблюдать за нашей фасолью. Не забывайте следить, чтобы ватка была всегда влажной и заполнять дневник наблюдений.</text:p>
      <text:p text:style-name="P13">Итог занятия. Рефлексия.</text:p>
      <text:p text:style-name="P2"><text:span text:style-name="T27">-</text:span><text:span text:style-name="apple-converted-space"><text:span text:style-name="T23"> </text:span></text:span><text:span text:style-name="T23">Сегодня вы были настоящими агрономами, хорошо потрудились, и результат нашего труда «не заставит себя ждать». Изменения, которые происходят с ваши фасолинами вы будете записывать в дневники наблюдений.</text:span></text:p>
      <text:p text:style-name="P13">2 занятие. Тема: «Посадка пророщенных семян фасоли».</text:p>
      <text:p text:style-name="P2"><text:span text:style-name="T27">Оборудование:</text:span><text:span text:style-name="apple-converted-space"><text:span text:style-name="T27"> </text:span></text:span><text:span text:style-name="T23">пророщенные семена фасоли, емкость под рассаду, земля, вода.</text:span></text:p>
      <text:p text:style-name="P13">Вводная часть.</text:p>
      <text:p text:style-name="P2"><text:span text:style-name="T23">- Достанем стаканчики с нашими семенами. Итак, все наши семена проросли, т.е. у них появились беленькие хвостики-корешки. Сегодня на занятии мы будем их сажать в землю. </text:span><text:soft-page-break/><text:span text:style-name="T23">Но для начала посмотрите, что стало с фасолинкой, которая стояла в темном месте под крышкой? (</text:span><text:span text:style-name="T22">она заплесневела).</text:span><text:span text:style-name="apple-converted-space"><text:span text:style-name="T22"> </text:span></text:span><text:span text:style-name="T23">Да ребята, так как к ней</text:span><text:span text:style-name="apple-converted-space"><text:span text:style-name="T23"> </text:span></text:span><text:span text:style-name="T23">не поступал кислород. А другом стаканчике семена ещё не проросли, т.к. им чего-то не хватило. Кто догадался чего? </text:span><text:span text:style-name="T22">(Света).</text:span></text:p>
      <text:p text:style-name="P15">Кто может подвести итог, что необходимо для проращивания семян?</text:p>
      <text:p text:style-name="P2"><text:span text:style-name="T25">Свет, влага, тепло, кислород. –</text:span><text:span text:style-name="apple-converted-space"><text:span text:style-name="T25"> </text:span></text:span><text:span text:style-name="T26">вывод.</text:span></text:p>
      <text:p text:style-name="P15">Запишите этот вывод у себя в дневнике наблюдений.</text:p>
      <text:p text:style-name="P13">Практическая работа</text:p>
      <text:p text:style-name="P15">А сейчас мы будем с вами сажать фасолины в землю, заранее подготовленную для этого. Насыпаем землю в стаканчик, делаем небольшое углубление в земле, кладём аккуратно туда проросшую фасоль и присыпаем сверху землей. Немного поливаем.</text:p>
      <text:p text:style-name="P17">Один стаканчик, с посаженной фасолиной, поставим в темное, прохладное место.</text:p>
      <text:p text:style-name="P2"><text:span text:style-name="T27">Итог занятия. Рефлексия.</text:span><text:span text:style-name="apple-converted-space"><text:span text:style-name="T27"> </text:span></text:span></text:p>
      <text:p text:style-name="P15">Растения растут повсюду, где есть для них условия. Но одни растения растут лучше только на открытых солнечных местах, другие могут расти в тени или даже в болоте. Одним нужно много влаги, а другие растут даже в сухих песках. Одни хорошо переносят зимнюю стужу, а другие погибают даже при небольшом заморозке. Для растений нужны определенные условия жизни и мы скоро выясним какие. Не забывайте следить за тем, чтобы почва у ваших будущих растений была всегда влажная. Стаканчики ваши поставим на окно, где много света и тепла. Не забудьте зафиксировать, когда появиться первый росточек.</text:p>
      <text:p text:style-name="P13">3-4 занятие. Тема: « Что же стало с фасолинами?»</text:p>
      <text:p text:style-name="P14">Вводная часть.</text:p>
      <text:p text:style-name="P15">Через 3-4 дня появляются первые росточки. Вы зафиксировали, когда же у вашей фасолины появился первый росток.</text:p>
      <text:p text:style-name="P18"><text:span text:style-name="T3">- Почему у Оли взошла фасоль на 3 сутки, а у Давида на 5. Почему это так происходит? (</text:span><text:span text:style-name="T14">Глубоко посадил, мало света, плохо поливал, было холодно. Сделать и записать выводы в дневник</text:span><text:span text:style-name="T3">.)</text:span></text:p>
      <text:p text:style-name="P14">Основная часть.</text:p>
      <text:p text:style-name="P15"><text:s/>- Теперь нужно проросток поливать, чтобы почва была влажной, через несколько дней появится стебелек, раскроются <text:s/>первые листочки.</text:p>
      <text:p text:style-name="P2"><text:span text:style-name="T23">Достаем тот стаканчик, который стоял без света и видим он тоненький слабенький, совсем не похож на ростки ребят. Делаем выводы: растениям необходим для роста:</text:span><text:span text:style-name="apple-converted-space"><text:span text:style-name="T23"> </text:span></text:span><text:span text:style-name="T25">Свет, влага, тепло, кислород.</text:span></text:p>
      <text:p text:style-name="P16"><text:soft-page-break/>Если дальше ухаживать за этими растениями: поливать, держать в тепле и на свету, то растение разовьется. Оно зацветёт, даст плоды и семена.</text:p>
      <text:p text:style-name="P15">Исследовательская деятельность далее происходит самостоятельно, учитель только наблюдает, где необходимо помогает и подсказывает.</text:p>
      <text:p text:style-name="P15">Примерно через 1-1,5 месяца обучающиеся готовят доклад о проделанной работе.</text:p>
      <text:list xml:id="list938790315" text:style-name="WWNum28">
        <text:list-item>
          <text:p text:style-name="P22">Каким образом я проводил исследование?</text:p>
        </text:list-item>
        <text:list-item>
          <text:p text:style-name="P22">Мои результаты исследования.</text:p>
        </text:list-item>
        <text:list-item>
          <text:p text:style-name="P22">Выполнил ли я то, что задумал? Что оказалось трудным в моем исследовании, чего не удалось выполнить.</text:p>
        </text:list-item>
      </text:list>
      <text:p text:style-name="P14">Итог занятия. Рефлексия.</text:p>
      <text:p text:style-name="P15">Наша деятельность в этой области не закончилась. Далее вы с мамами и бабушками можете прорастить горох. Или же посеять семена рассады и также вести дневник наблюдений.</text:p>
      <text:p text:style-name="P15"/>
      <text:p text:style-name="P15"/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line-height="100%"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ru" style:country-asian="RU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5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/>
      <style:text-properties fo:color="#2f5496" loext:opacity="100%" style:font-name="Calibri Light" fo:font-family="'Calibri Light'" style:font-family-generic="roman" style:font-pitch="variable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-asian="Calibri1" style:font-family-asian="Calibri" style:font-family-generic-asian="system" style:font-pitch-asian="variable" style:language-asian="ru" style:country-asian="RU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c3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ru" style:country-asian="RU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65" style:display-name="ListLabel 165" style:family="text">
      <style:text-properties fo:font-size="14pt" style:font-size-asian="14pt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weight="bold" style:font-weight-asian="bold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style:use-window-font-color="true" loext:opacity="0%" fo:font-weight="bold" style:font-weight-asian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6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7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5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8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3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3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4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4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4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4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5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7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7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88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89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90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9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9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9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9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0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1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2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2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5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29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32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3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4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3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8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3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4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4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4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9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5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5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5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5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6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леся Ищенко</meta:initial-creator>
    <meta:editing-cycles>21</meta:editing-cycles>
    <meta:creation-date>2017-05-02T17:30:00</meta:creation-date>
    <dc:date>2021-11-16T16:30:34.080000000</dc:date>
    <meta:editing-duration>PT9H57M34S</meta:editing-duration>
    <meta:generator>LibreOffice/7.0.3.1$Windows_X86_64 LibreOffice_project/d7547858d014d4cf69878db179d326fc3483e082</meta:generator>
    <meta:document-statistic meta:table-count="0" meta:image-count="0" meta:object-count="0" meta:page-count="11" meta:paragraph-count="122" meta:word-count="2496" meta:character-count="19156" meta:non-whitespace-character-count="16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