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004cm" fo:margin-left="-1.501cm" fo:margin-top="0cm" fo:margin-bottom="0cm" table:align="left" style:writing-mode="lr-tb"/>
    </style:style>
    <style:style style:name="Таблица1.A" style:family="table-column">
      <style:table-column-properties style:column-width="2.602cm"/>
    </style:style>
    <style:style style:name="Таблица1.B" style:family="table-column">
      <style:table-column-properties style:column-width="3.648cm"/>
    </style:style>
    <style:style style:name="Таблица1.C" style:family="table-column">
      <style:table-column-properties style:column-width="8.001cm"/>
    </style:style>
    <style:style style:name="Таблица1.D" style:family="table-column">
      <style:table-column-properties style:column-width="3.75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P1" style:family="paragraph" style:parent-style-name="Standard" style:list-style-name="L1">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list-style-name="L1">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list-style-name="L1">
      <style:paragraph-properties fo:text-align="justify" style:justify-single-word="false"/>
      <style:text-properties style:font-name="Times New Roman" style:font-name-complex="Times New Roman1"/>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Times New Roman" fo:font-size="14pt" fo:font-weight="bold" style:font-name-asian="Calibri1" style:font-size-asian="14pt" style:font-weight-asian="bold" style:font-name-complex="Times New Roman1"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fo:font-weight="bold" style:font-name-asian="Calibri1" style:font-size-asian="14pt" style:font-weight-asian="bold" style:font-name-complex="Times New Roman1" style:font-size-complex="14pt"/>
    </style:style>
    <style:style style:name="P10" style:family="paragraph" style:parent-style-name="Standard">
      <style:paragraph-properties fo:margin-top="0cm" fo:margin-bottom="0cm" fo:line-height="100%" fo:text-align="justify" style:justify-single-word="false"/>
      <style:text-properties style:font-name="Times New Roman" fo:font-size="14pt" style:font-name-asian="Calibri1" style:font-size-asian="14pt" style:font-name-complex="Times New Roman1"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6pt" fo:font-weight="bold" style:font-name-asian="Calibri1" style:font-size-asian="16pt" style:font-weight-asian="bold" style:font-name-complex="Times New Roman1" style:font-size-complex="16pt"/>
    </style:style>
    <style:style style:name="P12" style:family="paragraph" style:parent-style-name="Standard">
      <style:paragraph-properties fo:margin-top="0cm" fo:margin-bottom="0cm" fo:line-height="100%" fo:text-align="justify" style:justify-single-word="false"/>
      <style:text-properties style:font-name="Times New Roman" fo:font-size="16pt" fo:font-weight="bold" style:font-name-asian="Calibri1" style:font-size-asian="16pt" style:font-weight-asian="bold" style:font-name-complex="Times New Roman1" style:font-size-complex="16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1" style:font-size-complex="12pt"/>
    </style:style>
    <style:style style:name="P14"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Times New Roman" fo:font-size="14pt" style:font-name-asian="Calibri1" style:font-size-asian="14pt" style:font-name-complex="Times New Roman1" style:font-size-complex="14pt"/>
    </style:style>
    <style:style style:name="T2" style:family="text">
      <style:text-properties style:font-name="Times New Roman" fo:font-size="14pt" fo:font-weight="bold" style:font-name-asian="Calibri1" style:font-size-asian="14pt" style:font-weight-asian="bold" style:font-name-complex="Times New Roman1" style:font-size-complex="14pt"/>
    </style:style>
    <style:style style:name="T3" style:family="text">
      <style:text-properties style:font-name="Times New Roman" fo:font-size="14pt" fo:font-style="italic" style:font-name-asian="Calibri1" style:font-size-asian="14pt" style:font-style-asian="italic"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Calibri1" style:font-size-asian="14pt" style:font-name-complex="Times New Roman1" style:font-size-complex="14pt"/>
    </style:style>
    <style:style style:name="T5" style:family="text">
      <style:text-properties style:font-name="Times New Roman" fo:font-size="16pt" fo:font-weight="bold" style:font-name-asian="Calibri1" style:font-size-asian="16pt" style:font-weight-asian="bold" style:font-name-complex="Times New Roman1" style:font-size-complex="16pt"/>
    </style:style>
    <style:style style:name="T6" style:family="text">
      <style:text-properties fo:color="#000000" style:font-name="Times New Roman" fo:font-size="14pt" style:letter-kerning="true" style:font-name-asian="Calibri1" style:font-size-asian="14pt" style:language-asian="ru" style:country-asian="RU" style:font-name-complex="Times New Roman1" style:font-size-complex="14pt"/>
    </style:style>
    <style:style style:name="T7" style:family="text">
      <style:text-properties fo:color="#000000" style:font-name="Times New Roman" fo:font-size="14pt" style:font-name-asian="Calibri1" style:font-size-asian="14pt" style:font-name-complex="Times New Roman1" style:font-size-complex="14pt"/>
    </style:style>
    <style:style style:name="T8" style:family="text">
      <style:text-properties fo:color="#000000" style:font-name="Arial1" fo:font-size="14pt" style:letter-kerning="true" style:font-name-asian="Calibri1" style:font-size-asian="14pt" style:language-asian="ru" style:country-asian="RU" style:font-name-complex="Times New Roman1" style:font-size-complex="14pt"/>
    </style:style>
    <style:style style:name="T9" style:family="text">
      <style:text-properties style:font-name="Arial1" fo:font-size="14pt" style:font-name-asian="Times New Roman1" style:font-size-asian="14pt" style:language-asian="ru" style:country-asian="RU" style:font-name-complex="Arial2" style:font-size-complex="14pt"/>
    </style:style>
    <style:style style:name="T10" style:family="text">
      <style:text-properties style:font-name="Calibri" fo:font-size="14pt" style:font-name-asian="Calibri1" style:font-size-asian="14pt" style:font-name-complex="Times New Roman1"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Муниципальное бюджетное дошкольное образовательное учреждение «Азовский детский сад комбинированного вида <text:s/>«Сказка»</text:span></text:p>
      <text:p text:style-name="P6"><text:span text:style-name="T2">Азовского немецкого национального муниципального района</text:span></text:p>
      <text:p text:style-name="P6"><text:span text:style-name="T2">Омской области</text:span></text:p>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5">Конспект</text:span></text:p>
      <text:p text:style-name="P6"><text:span text:style-name="T5">непосредственно образовательной деятельности</text:span></text:p>
      <text:p text:style-name="P6"><text:span text:style-name="T5">по формированию элементарных математических представлений</text:span></text:p>
      <text:p text:style-name="P6"><text:span text:style-name="T5"><text:s/>в <text:s/>средней (инклюзивной) группе детского сада </text:span></text:p>
      <text:p text:style-name="P6"><text:span text:style-name="T5">(дети с нормой <text:s/>развития и с ЗПР)</text:span></text:p>
      <text:p text:style-name="P11"/>
      <text:p text:style-name="P6"><text:span text:style-name="T5">Тема: «Новогодняя красавица»</text:span></text:p>
      <text:p text:style-name="P12"/>
      <text:p text:style-name="P9"/>
      <text:p text:style-name="P9"/>
      <text:p text:style-name="P9"/>
      <text:p text:style-name="P9"/>
      <text:p text:style-name="P9"/>
      <text:p text:style-name="P9"/>
      <text:p text:style-name="P9"/>
      <text:p text:style-name="P9"/>
      <text:p text:style-name="P5"><text:span text:style-name="T2"><text:s text:c="68"/>Подготовила: </text:span></text:p>
      <text:p text:style-name="P5"><text:span text:style-name="T2"><text:s text:c="64"/>учитель-дефектолог</text:span></text:p>
      <text:p text:style-name="P5"><text:span text:style-name="T2"><text:s text:c="64"/>Бакуменко</text:span></text:p>
      <text:p text:style-name="P5"><text:span text:style-name="T2"><text:s text:c="64"/>Светлана Лаврентьевна</text:span></text:p>
      <text:p text:style-name="P8"/>
      <text:p text:style-name="P8"/>
      <text:p text:style-name="P8"/>
      <text:p text:style-name="P8"/>
      <text:p text:style-name="P9"/>
      <text:p text:style-name="P7"><text:soft-page-break/><text:span text:style-name="T2">Непосредственно образовательная деятельность <text:s/>по формированию элементарных математических представлений в <text:s/>средней (инклюзивной) группе детского сада </text:span></text:p>
      <text:p text:style-name="P7"><text:span text:style-name="T2">(дети с нормой развития и с ЗПР)</text:span></text:p>
      <text:p text:style-name="P9"/>
      <text:p text:style-name="P7"><text:span text:style-name="T2">Тема</text:span><text:span text:style-name="T1">: </text:span><text:span text:style-name="T2">Новогодняя красавица</text:span></text:p>
      <text:p text:style-name="P7"><text:span text:style-name="T2">Цель:</text:span><text:span text:style-name="T1"> Продолжить работу над формированием у детей <text:s/>знаний о геометрических фигурах.</text:span></text:p>
      <text:p text:style-name="P7"><text:span text:style-name="T2">Задачи:</text:span></text:p>
      <text:p text:style-name="P7"><text:span text:style-name="T2">Образовательные: </text:span></text:p>
      <text:p text:style-name="P7"><text:span text:style-name="T2">- </text:span><text:span text:style-name="T1">закреплять представления детей об основных признаках геометрических фигур (круг, квадрат, треугольник); </text:span></text:p>
      <text:p text:style-name="P7"><text:span text:style-name="T1">- развивать умения выделять и выражать в речи признаки, сходства и различия геометрических фигур; </text:span></text:p>
      <text:p text:style-name="P7"><text:span text:style-name="T1">- закреплять навыки порядкового счета в пределах 5; </text:span></text:p>
      <text:p text:style-name="P7"><text:span text:style-name="T1">- закреплять оптико-графический образ цифр от 1 до 5 на основе зрительного восприятия и счета; </text:span></text:p>
      <text:p text:style-name="P7"><text:span text:style-name="T1">- развивать умения составлять геометрические фигуры из нескольких частей.</text:span></text:p>
      <text:p text:style-name="P7"><text:span text:style-name="T2">Развивающие: </text:span></text:p>
      <text:p text:style-name="P7"><text:span text:style-name="T2">- </text:span><text:span text:style-name="T1">развивать основные мыслительные процессы, внимание, память (в том числе зрительную), целостное восприятие, счетные навыки; обогащать элементарный математический словарь; </text:span></text:p>
      <text:p text:style-name="P7"><text:span text:style-name="T1">- развивать речевую активность;</text:span></text:p>
      <text:p text:style-name="P7"><text:span text:style-name="T1">- развивать мелкую и общую моторику, навыки работы с шаблоном</text:span></text:p>
      <text:p text:style-name="P7"><text:span text:style-name="T1">- развивать навыки самооценки и взаимооценки</text:span></text:p>
      <text:p text:style-name="P7"><text:span text:style-name="T2">Воспитательные:</text:span><text:span text:style-name="T1"> </text:span></text:p>
      <text:p text:style-name="P7"><text:span text:style-name="T1">- воспитывать интерес к традиционным календарным</text:span><text:bookmark text:name="_GoBack"/><text:span text:style-name="T1"> праздникам, положительное отношение к результатам своей деятельности, уважительное отношение к педагогу и товарищам</text:span></text:p>
      <text:p text:style-name="P7"><text:span text:style-name="T2">Оборудование: </text:span><text:span text:style-name="T1">Интерактивная доска, музыкальный центр или ноутбук с колонками, фланелеграф, геометрические фигуры (круг, треугольник, квадрат)из бумаги (картона) разного цвета с цифрами от 1 до 5 на одной из сторон, шаблоны тех же геометрических фигур из картона по количеству детей в подгруппе, листы белой плотной бумаги по количеству детей, цветные карандаши, заготовки для дидактических игр «Сложи картинку» (по количеству детей) и одна для фланелеграфа для игры «Подбери колеса для машины», наклейки по количеству детей.</text:span></text:p>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text:span text:style-name="T6">Этапы</text:span></text:p>
            <text:p text:style-name="P7"><text:span text:style-name="T6"><text:s/>занятия</text:span></text:p>
          </table:table-cell>
          <table:table-cell table:style-name="Таблица1.A1" office:value-type="string">
            <text:p text:style-name="P7"><text:span text:style-name="T6">Обучающие и развивающие компоненты, задания и упражнения</text:span></text:p>
          </table:table-cell>
          <table:table-cell table:style-name="Таблица1.A1" office:value-type="string">
            <text:p text:style-name="P6"><text:span text:style-name="T6">Деятельность </text:span></text:p>
            <text:p text:style-name="P7"><text:span text:style-name="T6"><text:s text:c="14"/>педагога</text:span></text:p>
          </table:table-cell>
          <table:table-cell table:style-name="Таблица1.A1" office:value-type="string">
            <text:p text:style-name="P7"><text:span text:style-name="T6">Деятельность воспитанников </text:span><text:span text:style-name="T8"><text:s/></text:span></text:p>
          </table:table-cell>
        </table:table-row>
        <table:table-row table:style-name="Таблица1.1">
          <table:table-cell table:style-name="Таблица1.A1" office:value-type="string">
            <text:p text:style-name="P7"><text:span text:style-name="T1">Органи</text:span></text:p>
            <text:p text:style-name="P7"><text:span text:style-name="T1">зацион</text:span></text:p>
            <text:p text:style-name="P7"><text:soft-page-break/><text:span text:style-name="T1">ный момент</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7"><text:span text:style-name="T1">Основная часть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Динами</text:span></text:p>
            <text:p text:style-name="P7"><text:span text:style-name="T1">ческая </text:span></text:p>
            <text:p text:style-name="P7"><text:span text:style-name="T1">пауза (физ</text:span></text:p>
            <text:p text:style-name="P7"><text:span text:style-name="T1">минутка)</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Итоговая часть занятия</text:span></text:p>
            <text:p text:style-name="P10"/>
            <text:p text:style-name="P10"/>
            <text:p text:style-name="P10"/>
            <text:p text:style-name="P10"/>
            <text:p text:style-name="P10"/>
            <text:p text:style-name="P10"/>
            <text:p text:style-name="P10"/>
            <text:p text:style-name="P10"/>
            <text:p text:style-name="P10"/>
            <text:p text:style-name="P10"/>
          </table:table-cell>
          <table:table-cell table:style-name="Таблица1.A1" office:value-type="string">
            <text:p text:style-name="P7"><text:span text:style-name="T1">Приветствие</text:span></text:p>
            <text:p text:style-name="P7"><text:span text:style-name="T1">Мотивацион</text:span></text:p>
            <text:p text:style-name="P7"><text:soft-page-break/><text:span text:style-name="T1">ный момент (прослушива</text:span></text:p>
            <text:p text:style-name="P7"><text:span text:style-name="T1">ние аудио записи веселой новогодней песенки)</text:span></text:p>
            <text:p text:style-name="P10"/>
            <text:p text:style-name="P7"><text:span text:style-name="T1">Беседа, подводящая к определению темы занятия.</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Использование художественного слова.</text:span></text:p>
            <text:p text:style-name="P7"><text:span text:style-name="T1">Задание: отгадай загадку.</text:span></text:p>
            <text:p text:style-name="P10"/>
            <text:p text:style-name="P10"/>
            <text:p text:style-name="P10"/>
            <text:p text:style-name="P10"/>
            <text:p text:style-name="P10"/>
            <text:p text:style-name="P10"/>
            <text:p text:style-name="P7"><text:span text:style-name="T1">Озвучивание темы занятия</text:span></text:p>
            <text:p text:style-name="P7"><text:soft-page-break/><text:span text:style-name="T1">Целеполагание, проговарива</text:span></text:p>
            <text:p text:style-name="P7"><text:span text:style-name="T1">ние основных задач.</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Интерактивная игра «Наряди елочку»</text:span></text:p>
            <text:p text:style-name="P10"/>
            <text:p text:style-name="P10"/>
            <text:p text:style-name="P10"/>
            <text:p text:style-name="P10"/>
            <text:p text:style-name="P10"/>
            <text:p text:style-name="P10"/>
            <text:p text:style-name="P10"/>
            <text:p text:style-name="P10"/>
            <text:p text:style-name="P7"><text:span text:style-name="T1">Отгадываются загадки и выполняются задания на наборном полотне.</text:span></text:p>
            <text:p text:style-name="P10"/>
            <text:p text:style-name="P10"/>
            <text:p text:style-name="P10"/>
            <text:p text:style-name="P10"/>
            <text:p text:style-name="P7"><text:span text:style-name="T1">Это задание на </text:span><text:soft-page-break/><text:span text:style-name="T1">закрепление знания цифр, цвета, формы, понятия «такой же»</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Упражнение на закрепление счета в пределах 5, умения располагать цифры по порядку, причем слева направо</text:span></text:p>
            <text:p text:style-name="P10"/>
            <text:p text:style-name="P7"><text:span text:style-name="T1">Пальчиковые упражнения на основе художественного слова</text:span></text:p>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Дидактическая игра «Подбери для машины колеса»: дети закрепляют знания </text:span><text:soft-page-break/><text:span text:style-name="T1">характерных признаков геометрических фигур</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Динамическая пауза (упражнение на координацию речи и движения) </text:span></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Дидактическая игра «Сложи картинку»</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oft-page-break/><text:span text:style-name="T1">Практическая работа: </text:span></text:p>
            <text:p text:style-name="P7"><text:span text:style-name="T1"><text:s/>- обводка шаблона</text:span></text:p>
            <text:p text:style-name="P7"><text:span text:style-name="T1">- штриховок</text:span></text:p>
            <text:p text:style-name="P10"/>
            <text:p text:style-name="P7"><text:span text:style-name="T3">Вручение наклеек, как способ стимулирова</text:span></text:p>
            <text:p text:style-name="P7"><text:span text:style-name="T3">ть ребят на аккуратное и правильное выполнение задания, а также как способ похвалить детей и отметить их успешную работу</text:span></text:p>
            <text:p text:style-name="P7"><text:span text:style-name="T1">Прием здоровьесбережения</text:span></text:p>
            <text:p text:style-name="P10"/>
            <text:p text:style-name="P10"/>
            <text:p text:style-name="P10"/>
            <text:p text:style-name="P7"><text:span text:style-name="T1">Педагогичес</text:span></text:p>
            <text:p text:style-name="P7"><text:span text:style-name="T1">кая оценка и самооценка деятельности детей.</text:span></text:p>
            <text:p text:style-name="P10"/>
            <text:p text:style-name="P10"/>
            <text:p text:style-name="P10"/>
            <text:p text:style-name="P10"/>
            <text:p text:style-name="P10"/>
            <text:p text:style-name="P7"><text:span text:style-name="T1">Взаимооценка детьми результатов их деятельности</text:span></text:p>
            <text:p text:style-name="P10"/>
            <text:p text:style-name="P10"/>
            <text:p text:style-name="P10"/>
            <text:p text:style-name="P10"><text:soft-page-break/></text:p>
            <text:p text:style-name="P10"/>
            <text:p text:style-name="P7"><text:span text:style-name="T1">Показ детям значимости их труда</text:span></text:p>
            <text:p text:style-name="P10"/>
            <text:p text:style-name="P10"/>
            <text:p text:style-name="P7"><text:span text:style-name="T1">Краткая беседа, подводящая итог занятия.</text:span></text:p>
            <text:p text:style-name="P10"/>
            <text:p text:style-name="P10"/>
            <text:p text:style-name="P10"/>
          </table:table-cell>
          <table:table-cell table:style-name="Таблица1.A1" office:value-type="string">
            <text:p text:style-name="P7"><text:span text:style-name="T1">-Здравствуйте, ребята!</text:span></text:p>
            <text:p text:style-name="P7"><text:span text:style-name="T1">- Ребята, послушайте песенку и </text:span><text:soft-page-break/><text:span text:style-name="T1">скажите, о каком празднике поется в этой песенке?</text:span></text:p>
            <text:p text:style-name="P13"/>
            <text:p text:style-name="P13"/>
            <text:p text:style-name="P13"/>
            <text:p text:style-name="P13"/>
            <text:p text:style-name="P7"><text:span text:style-name="T1">- А когда празднуется Новый год? (в какое время года?)</text:span></text:p>
            <text:p text:style-name="P7"><text:span text:style-name="T1">- А в каком месяце?</text:span></text:p>
            <text:p text:style-name="P7"><text:span text:style-name="T1">- А что вы можете сказать об этом месяце?</text:span></text:p>
            <text:p text:style-name="P7"><text:span text:style-name="T1">Подсказкой вам могут стать слова – первый и последний!</text:span></text:p>
            <text:p text:style-name="P13"/>
            <text:p text:style-name="P7"><text:span text:style-name="T1">- Правильно! И в последний день декабря, 31 числа, празднуется Новогодний праздник!</text:span></text:p>
            <text:p text:style-name="P7"><text:span text:style-name="T1">А этот праздник, он какой по настроению?</text:span></text:p>
            <text:p text:style-name="P7"><text:span text:style-name="T1">- А какое настроение было у песенки, которую мы послушали?</text:span></text:p>
            <text:p text:style-name="P7"><text:span text:style-name="T1">- Правильно! Вот давайте и мы с вами с таким же веселым настроением будем сегодня заниматься!</text:span></text:p>
            <text:p text:style-name="P7"><text:span text:style-name="T1">Но сначала давайте вспомним, без чего не обходится новогодний праздник?</text:span></text:p>
            <text:p text:style-name="P7"><text:span text:style-name="T1">- Молодцы! Правильно!</text:span></text:p>
            <text:p text:style-name="P7"><text:span text:style-name="T1">А какой атрибут новогоднего праздника станет сегодня главным героем нашего занятия, вы узнаете, отгадав загадку:</text:span></text:p>
            <text:p text:style-name="P7"><text:span text:style-name="T1">Новогодняя красавица,</text:span></text:p>
            <text:p text:style-name="P7"><text:span text:style-name="T1">В лесу она растет,</text:span></text:p>
            <text:p text:style-name="P7"><text:span text:style-name="T1">На праздник принарядится,</text:span></text:p>
            <text:p text:style-name="P7"><text:span text:style-name="T1">И в гости к нам придет.</text:span></text:p>
            <text:p text:style-name="P7"><text:span text:style-name="T1">- О чем идет речь в загадке?</text:span></text:p>
            <text:p text:style-name="P7"><text:span text:style-name="T1">- А как названа елка в загадке?</text:span></text:p>
            <text:p text:style-name="P7"><text:span text:style-name="T1">- Правильно! А кто – то, может быть, уже догадался, кто же сегодня главный герой нашего занятия, <text:s/>какова же <text:s/>тема нашего занятия сегодня?</text:span></text:p>
            <text:p text:style-name="P7"><text:span text:style-name="T1"><text:s/>– Молодцы! Тема нашего занятия </text:span><text:soft-page-break/><text:span text:style-name="T1">сегодня - Новогодняя красавица.</text:span></text:p>
            <text:p text:style-name="P7"><text:span text:style-name="T1">- И сегодня на занятии мы с вами превратим простую лесную елочку в новогоднюю красавицу. А как мы это сделаем, кто догадался?</text:span></text:p>
            <text:p text:style-name="P7"><text:span text:style-name="T1">- Конечно, мы ее будем наряжать, украшать. Но украшать мы ее будем <text:s/>не обычными елочными игрушками, а геометрическими фигурами. Поэтому мы должны вспомнить все геометрические фигуры, которые мы с вами знаем. А еще мы научимся делать новогодние украшения из геометрических фигур своими руками. И сможем потом украсить ими елочку и в детском саду, и дома. И вообще, сегодня на занятии нас <text:s/>ждет много интересного и увлекательного. Чтобы справиться со всеми заданиями, вы должны быть внимательными и активными. Согласны?</text:span></text:p>
            <text:p text:style-name="P7"><text:span text:style-name="T1">- Ну что ж, начнем! я предлагаю вам подойти к доске и поиграть в игру «Наряди елочку»:</text:span></text:p>
            <text:p text:style-name="P7"><text:span text:style-name="T1">- Кто скажет, чем мы сегодня будем украшать нашу елочку, какими необычными игрушками?</text:span></text:p>
            <text:p text:style-name="P7"><text:span text:style-name="T1">- Правильно! Итак, условия игры такие: кто отгадает загадку или внимательно послушает задание и правильно выполнит его, тот повесит на елочку игрушку.</text:span></text:p>
            <text:p text:style-name="P7"><text:span text:style-name="T1">1. </text:span><text:span text:style-name="T7">Три вершины тут видны,<text:line-break/>Три угла, три стороны, -<text:line-break/>Ну, пожалуй, и довольно! -<text:line-break/>Что ты видишь? - ...</text:span></text:p>
            <text:p text:style-name="P7"><text:span text:style-name="T1">2.Надо найти такую же по цвету и по форме геометрическую фигуру на столе возле наборного полотна, показать ее ребятам, перевернуть ее обратной стороной и сказать, какая цифра написана на ней?</text:span></text:p>
            <text:p text:style-name="P7"><text:span text:style-name="T1">3. Прикатилось колесо,<text:line-break/></text:span><text:soft-page-break/><text:span text:style-name="T1">Ведь похожее оно,.<text:line-break/>Догадался, милый друг?<text:line-break/>Ну, конечно, это … .</text:span></text:p>
            <text:p text:style-name="P7"><text:span text:style-name="T1">4. А кто найдет такую же фигуру и посмотрит, какая же цифра <text:s/>написана на этой фигуре?</text:span></text:p>
            <text:p text:style-name="P7"><text:span text:style-name="T1">5.</text:span><text:span text:style-name="T10"> </text:span><text:span text:style-name="T1">Я фигура – хоть куда,<text:line-break/>Очень ровная всегда,<text:line-break/>Все углы во мне равны<text:line-break/>И четыре стороны.<text:line-break/>Кубик – мой любимый брат,<text:line-break/>Потому что я….</text:span><text:span text:style-name="T10"> </text:span></text:p>
            <text:p text:style-name="P7"><text:span text:style-name="T1"><text:s/>6. Найдите квадрат такого же цвета на столе и посмотрите, какая цифра написана на нем</text:span></text:p>
            <text:p text:style-name="P7"><text:span text:style-name="T1">7. На столе лежат еще две геометрические фигуры, назовите их и посмотрите, какие <text:s/>цифры написаны на них</text:span></text:p>
            <text:p text:style-name="P7"><text:span text:style-name="T1">- Хорошо! Но посмотрите на наборное полотно, что же не так с нашими цифрами?</text:span></text:p>
            <text:p text:style-name="P7"><text:span text:style-name="T1">- Конечно, они стоят не по порядку. Давайте, расставим их по порядку, и посчитаем</text:span></text:p>
            <text:p text:style-name="P7"><text:span text:style-name="T1">- Молодцы, умеете считать до 5! Но посмотрите на нашу елочку. Много на ней игрушек или мало?</text:span></text:p>
            <text:p text:style-name="P7"><text:span text:style-name="T1">- Конечно, маловато! Не очень нарядная у нас елочка получается.</text:span></text:p>
            <text:p text:style-name="P7"><text:span text:style-name="T1">А давайте вспомним, какие игрушки еще можно вешать на елочку, но вспомним не просто так, а выполним пальчиковые упражнения.</text:span></text:p>
            <text:p text:style-name="P7"><text:span text:style-name="T1">- </text:span><text:span text:style-name="T4">Шарики:</text:span></text:p>
            <text:p text:style-name="P7"><text:span text:style-name="T1">На глазах <text:s/>у детворы</text:span></text:p>
            <text:p text:style-name="P7"><text:span text:style-name="T1">Елка наряжается.</text:span></text:p>
            <text:p text:style-name="P7"><text:span text:style-name="T1">Разноцветные шары</text:span></text:p>
            <text:p text:style-name="P7"><text:span text:style-name="T1">На веточках качаются.</text:span></text:p>
            <text:p text:style-name="P7"><text:span text:style-name="T1">- </text:span><text:span text:style-name="T4">Фонарики:</text:span></text:p>
            <text:p text:style-name="P7"><text:span text:style-name="T1">Посмотри-ка, посмотри</text:span></text:p>
            <text:p text:style-name="P7"><text:span text:style-name="T1">Зажигаются огни,</text:span></text:p>
            <text:p text:style-name="P7"><text:span text:style-name="T1">Засверкали шарики –</text:span></text:p>
            <text:p text:style-name="P7"><text:span text:style-name="T1">Яркие фонарики.</text:span></text:p>
            <text:p text:style-name="P7"><text:soft-page-break/><text:span text:style-name="T1">- </text:span><text:span text:style-name="T4">Звездочки:</text:span></text:p>
            <text:p text:style-name="P7"><text:span text:style-name="T1">На елочке, на елочке</text:span></text:p>
            <text:p text:style-name="P7"><text:span text:style-name="T1">Звездочки-снежинки.</text:span></text:p>
            <text:p text:style-name="P7"><text:span text:style-name="T1">На елочке, на елочке,</text:span></text:p>
            <text:p text:style-name="P7"><text:span text:style-name="T1">Легкие пушинки</text:span></text:p>
            <text:p text:style-name="P7"><text:span text:style-name="T1">- </text:span><text:span text:style-name="T4">Колокольчики:</text:span></text:p>
            <text:p text:style-name="P7"><text:span text:style-name="T1">Колокольчики на елочке звенят.</text:span></text:p>
            <text:p text:style-name="P7"><text:span text:style-name="T1">Всех мальчишек и девчонок веселят</text:span></text:p>
            <text:p text:style-name="P7"><text:span text:style-name="T1">- </text:span><text:span text:style-name="T4">Бантики</text:span></text:p>
            <text:p text:style-name="P7"><text:span text:style-name="T1">Бантики на елочке блестками горят.</text:span></text:p>
            <text:p text:style-name="P7"><text:span text:style-name="T1">Радуют взрослых,</text:span></text:p>
            <text:p text:style-name="P7"><text:span text:style-name="T1">Радуют ребят</text:span></text:p>
            <text:p text:style-name="P7"><text:span text:style-name="T1">- </text:span><text:span text:style-name="T4">Бусы:</text:span></text:p>
            <text:p text:style-name="P7"><text:span text:style-name="T1">Елочка, елочка,</text:span></text:p>
            <text:p text:style-name="P7"><text:span text:style-name="T1">Яркие огни!</text:span></text:p>
            <text:p text:style-name="P7"><text:span text:style-name="T1">Золотыми бусами елочка гори!</text:span></text:p>
            <text:p text:style-name="P7"><text:span text:style-name="T1">- </text:span><text:span text:style-name="T4">Хлопушки</text:span></text:p>
            <text:p text:style-name="P7"><text:span text:style-name="T1">Затыкайте ушки –</text:span></text:p>
            <text:p text:style-name="P7"><text:span text:style-name="T1">У нас в руках хлопушки!!!</text:span></text:p>
            <text:p text:style-name="P7"><text:span text:style-name="T1">- Молодцы! Много назвали и показали новогодних игрушек. Этими игрушками мы продолжать украшать нашу елочку после занятия. </text:span></text:p>
            <text:p text:style-name="P7"><text:span text:style-name="T1">А как вы думаете, на чем Дед Мороз со Снегурочкой развозит игрушки и подарки?</text:span></text:p>
            <text:p text:style-name="P7"><text:span text:style-name="T1">- Давайте <text:s/>мы подарим Деду Морозу машину, чтобы ему легче было развозить игрушки и подарки!</text:span></text:p>
            <text:p text:style-name="P7"><text:span text:style-name="T1">(педагог выставляет перед детьми <text:s/>фланелеграф, на котором большая яркая машина, но без колес)</text:span></text:p>
            <text:p text:style-name="P7"><text:span text:style-name="T1">Понравится Деду Морозу наша машина?</text:span></text:p>
            <text:p text:style-name="P7"><text:span text:style-name="T1">- Почему же?</text:span></text:p>
            <text:p text:style-name="P10"/>
            <text:p text:style-name="P7"><text:span text:style-name="T1">- Срочно надо приделать к машине колеса. Вам задание – подбери из имеющихся на фланелеграфе <text:s/>геометрических фигур те, которые станут для машины колесами.</text:span></text:p>
            <text:p text:style-name="P10"/>
            <text:p text:style-name="P10"/>
            <text:p text:style-name="P10"><text:soft-page-break/></text:p>
            <text:p text:style-name="P10"/>
            <text:p text:style-name="P10"/>
            <text:p text:style-name="P10"/>
            <text:p text:style-name="P10"/>
            <text:p text:style-name="P10"/>
            <text:p text:style-name="P10"/>
            <text:p text:style-name="P7"><text:span text:style-name="T1">- Объясните, почему вы выбрали именно эти геометрической формы </text:span></text:p>
            <text:p text:style-name="P10"/>
            <text:p text:style-name="P10"/>
            <text:p text:style-name="P10"/>
            <text:p text:style-name="P10"/>
            <text:p text:style-name="P10"/>
            <text:p text:style-name="P7"><text:span text:style-name="T1">- Что же мешает квадрату и треугольнику крутиться?</text:span></text:p>
            <text:p text:style-name="P7"><text:span text:style-name="T1">- А сколько углов у треугольника? </text:span></text:p>
            <text:p text:style-name="P7"><text:span text:style-name="T1">- Сколько у квадрата?</text:span></text:p>
            <text:p text:style-name="P7"><text:span text:style-name="T1">- А что есть и у квадрата и у треугольника, но нет у круга?</text:span></text:p>
            <text:p text:style-name="P7"><text:span text:style-name="T1">- Сколько сторон у треугольника? Сколько у квадрата? А может быть, кто-то скажет мне у чего углов и сторон больше? А у кого тогда меньше7</text:span></text:p>
            <text:p text:style-name="P7"><text:span text:style-name="T1">- Молодцы! Теперь я уверена, что вы точно не перепутаете круг, треугольник и квадрат!</text:span></text:p>
            <text:p text:style-name="P7"><text:span text:style-name="T1">- Я думаю, что нам пора немного отдохнуть и провести динамическую паузу:</text:span></text:p>
            <text:p text:style-name="P7"><text:span text:style-name="T1">Праздник приближается</text:span></text:p>
            <text:p text:style-name="P7"><text:span text:style-name="T1">(дети шагают)</text:span></text:p>
            <text:p text:style-name="P7"><text:span text:style-name="T1">Елка наряжается</text:span></text:p>
            <text:p text:style-name="P7"><text:span text:style-name="T1">(дети вытягивают руки вперед и «показывают» елку)</text:span></text:p>
            <text:p text:style-name="P7"><text:span text:style-name="T1">Мы развешали игрушки:</text:span></text:p>
            <text:p text:style-name="P7"><text:span text:style-name="T1">Бусы, шарики, хлопушки</text:span></text:p>
            <text:p text:style-name="P7"><text:span text:style-name="T1">(показывают, как вешали игрушки)</text:span></text:p>
            <text:p text:style-name="P7"><text:span text:style-name="T1">Возле елки мы попляшем</text:span></text:p>
            <text:p text:style-name="P7"><text:span text:style-name="T1">(дети показывают танцевальные движения</text:span></text:p>
            <text:p text:style-name="P7"><text:span text:style-name="T1">Дружно ручками помашем</text:span></text:p>
            <text:p text:style-name="P7"><text:span text:style-name="T1">(машут руками над головой,</text:span></text:p>
            <text:p text:style-name="P7"><text:span text:style-name="T1">И пойдем потом домой</text:span></text:p>
            <text:p text:style-name="P7"><text:soft-page-break/><text:span text:style-name="T1">Развеселою гурьбой</text:span></text:p>
            <text:p text:style-name="P7"><text:span text:style-name="T1">( дети шагают).</text:span></text:p>
            <text:p text:style-name="P7"><text:span text:style-name="T1">- Молодцы! Хорошо отдохнули! Но кто вспомнит, чему в начале занятия я обещала вас научить?</text:span></text:p>
            <text:p text:style-name="P10"/>
            <text:p text:style-name="P7"><text:span text:style-name="T1">- Правильно, молодцы! Присаживайтесь за столики. Перед вами лежат картинки с новогодними игрушками из геометрических фигур, но как вы уже заметили, они разбились. Надо сложит кусочки так, чтобы получилась целая игрушка. Кто правильно соберет фигуру, тот узнает, какой геометрической формы будет его игрушка-самоделка. Выполняйте задание!</text:span></text:p>
            <text:p text:style-name="P10"/>
            <text:p text:style-name="P7"><text:span text:style-name="T1">- Скажите, игрушки какой геометрической формы у вас получились?</text:span></text:p>
            <text:p text:style-name="P10"/>
            <text:p text:style-name="P10"/>
            <text:p text:style-name="P10"/>
            <text:p text:style-name="P10"/>
            <text:p text:style-name="P10"/>
            <text:p text:style-name="P10"/>
            <text:p text:style-name="P10"/>
            <text:p text:style-name="P7"><text:span text:style-name="T1">А сейчас каждый из вас получит шаблон определенной геометрической формы и с его помощью вы нарисуете новогоднюю игрушку, которую потом <text:s/>красиво заштрихуете карандашом любого цвета, который вам больше всего нравится.</text:span></text:p>
            <text:p text:style-name="P7"><text:span text:style-name="T1">(Педагог просит кого - то из детей повторить последовательность выполнения работы – сначала рисуем игрушку с помощью шаблона, для этого просто надо обвести шаблон, а затем получившуюся игрушку красиво заштриховать)</text:span></text:p>
            <text:p text:style-name="P7"><text:soft-page-break/><text:span text:style-name="T1">- Хорошо. Приступайте! А тех ребят, кто аккуратно и красиво выполнит работу, ждет сюрприз, маленькие подарочки, которые помогут сделать ваши игрушки еще красивее. Это будут наклейки!</text:span></text:p>
            <text:p text:style-name="P7"><text:span text:style-name="T1"><text:s/>А чтобы вам было веселей, я включу для вас новогоднюю песенку.</text:span></text:p>
            <text:p text:style-name="P7"><text:span text:style-name="T1"><text:s/></text:span></text:p>
            <text:p text:style-name="P7"><text:span text:style-name="T1">(Педагог помогает детям, если требуется помощь. Спрашивает, игрушку какой геометрической формы он делает, карандаш какого цвета выбрал для <text:s/>штриховки)</text:span></text:p>
            <text:p text:style-name="P7"><text:span text:style-name="T1">Педагог напоминает детям, что за столом надо сидеть правильно, не сутулиться:</text:span></text:p>
            <text:p text:style-name="P7"><text:span text:style-name="T1">- На стуле правильно сижу,</text:span></text:p>
            <text:p text:style-name="P7"><text:span text:style-name="T1">Спинку ровно я держу!</text:span></text:p>
            <text:p text:style-name="P7"><text:span text:style-name="T1">Стол же это не кровать,</text:span></text:p>
            <text:p text:style-name="P7"><text:span text:style-name="T1">На нем не буду я лежать.</text:span></text:p>
            <text:p text:style-name="P10"/>
            <text:p text:style-name="P10"/>
            <text:p text:style-name="P10"/>
            <text:p text:style-name="P7"><text:span text:style-name="T1">После того, как дети обвели шаблоны, заштриховали фигуры, педагог предлагает каждому оценить свою работу и сказать, справился он (она) с работой, заслужил подарок или нет, что помогло хорошо справиться с заданием.</text:span></text:p>
            <text:p text:style-name="P7"><text:span text:style-name="T1">(После самооценки и оценки педагога дети получают наклейки, украшают ими свои игрушки)</text:span></text:p>
            <text:p text:style-name="P7"><text:span text:style-name="T1">- Покажите друг другу ваши игрушки. </text:span></text:p>
            <text:p text:style-name="P7"><text:span text:style-name="T1">Скажите, а кому, чья игрушка больше всего понравилась и почему?</text:span></text:p>
            <text:p text:style-name="P7"><text:span text:style-name="T1">- Да. Я думаю, что вы все сделали очень красивые игрушки. После занятия вы их аккуратно вырежете ножницами, я помогу вам </text:span><text:soft-page-break/><text:span text:style-name="T1">прикрепить к вашей игрушке ниточку, и вы сможете повесить ваши игрушки на елочку в группе или дома и тем самым украсить ее игрушкой-самоделкой и сделать вашу елочку красивее и наряднее.</text:span></text:p>
            <text:p text:style-name="P7"><text:span text:style-name="T1">- А теперь быстренько вспомните, какими необычными игрушками мы украшали сегодня нашу елочку? </text:span></text:p>
            <text:p text:style-name="P7"><text:span text:style-name="T1">- В какие игры мы сегодня играли на занятии? </text:span></text:p>
            <text:p text:style-name="P7"><text:span text:style-name="T1">- Чему научились?</text:span></text:p>
            <text:p text:style-name="P7"><text:span text:style-name="T1">- Понравилось вам заниматься?</text:span></text:p>
            <text:p text:style-name="P7"><text:span text:style-name="T1">Молодцы, вы хорошо потрудились, теперь можно и отдохнуть, поиграть с игрушками.</text:span></text:p>
          </table:table-cell>
          <table:table-cell table:style-name="Таблица1.A1" office:value-type="string">
            <text:p text:style-name="P7"><text:span text:style-name="T1">- Здравствуйте!</text:span></text:p>
            <text:p text:style-name="P7"><text:span text:style-name="T1">- О Новом годе!</text:span></text:p>
            <text:p text:style-name="P10"><text:soft-page-break/></text:p>
            <text:p text:style-name="P10"/>
            <text:p text:style-name="P10"/>
            <text:p text:style-name="P10"/>
            <text:p text:style-name="P10"/>
            <text:p text:style-name="P7"><text:span text:style-name="T1">- Зимой.</text:span></text:p>
            <text:p text:style-name="P10"/>
            <text:p text:style-name="P7"><text:span text:style-name="T1">- В декабре!</text:span></text:p>
            <text:p text:style-name="P7"><text:span text:style-name="T1">- Декабрь – это первый зимний месяц.</text:span></text:p>
            <text:p text:style-name="P7"><text:span text:style-name="T1">- Декабрь – это последний месяц в году</text:span></text:p>
            <text:p text:style-name="P10"/>
            <text:p text:style-name="P7"><text:span text:style-name="T1">- Веселый, задорный!</text:span></text:p>
            <text:p text:style-name="P7"><text:span text:style-name="T1">- Тоже веселое, праздничное!</text:span></text:p>
            <text:p text:style-name="P10"/>
            <text:p text:style-name="P10"/>
            <text:p text:style-name="P10"/>
            <text:p text:style-name="P10"/>
            <text:p text:style-name="P7"><text:span text:style-name="T1">- Без Деда Мороза и Снегурочки, без подарков, без елки и т.д.</text:span></text:p>
            <text:p text:style-name="P10"/>
            <text:p text:style-name="P10"/>
            <text:p text:style-name="P10"/>
            <text:p text:style-name="P10"/>
            <text:p text:style-name="P10"/>
            <text:p text:style-name="P10"/>
            <text:p text:style-name="P10"/>
            <text:p text:style-name="P7"><text:span text:style-name="T1">- О елке?</text:span></text:p>
            <text:p text:style-name="P7"><text:span text:style-name="T1">- Новогодней красавицей</text:span></text:p>
            <text:p text:style-name="P10"/>
            <text:p text:style-name="P10"/>
            <text:p text:style-name="P10"/>
            <text:p text:style-name="P7"><text:span text:style-name="T1">- Елка</text:span></text:p>
            <text:p text:style-name="P10"/>
            <text:p text:style-name="P10"/>
            <text:p text:style-name="P10"/>
            <text:p text:style-name="P10"><text:soft-page-break/></text:p>
            <text:p text:style-name="P7"><text:span text:style-name="T1">- Мы ее будем украшать, наряжать</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 Да!</text:span></text:p>
            <text:p text:style-name="P10"/>
            <text:p text:style-name="P10"/>
            <text:p text:style-name="P10"/>
            <text:p text:style-name="P7"><text:span text:style-name="T1">Геометрическими фигурами</text:span></text:p>
            <text:p text:style-name="P10"/>
            <text:p text:style-name="P10"/>
            <text:p text:style-name="P10"/>
            <text:p text:style-name="P10"/>
            <text:p text:style-name="P10"/>
            <text:p text:style-name="P10"/>
            <text:p text:style-name="P10"/>
            <text:p text:style-name="P10"/>
            <text:p text:style-name="P10"/>
            <text:p text:style-name="P7"><text:span text:style-name="T1">- Треугольник</text:span></text:p>
            <text:p text:style-name="P7"><text:span text:style-name="T1">(ребенок называет форму, цвет и какая цифра написана)</text:span></text:p>
            <text:p text:style-name="P10"/>
            <text:p text:style-name="P10"/>
            <text:p text:style-name="P10"/>
            <text:p text:style-name="P10"><text:soft-page-break/></text:p>
            <text:p text:style-name="P7"><text:span text:style-name="T1">- Круг</text:span></text:p>
            <text:p text:style-name="P7"><text:span text:style-name="T1">(ребенок называет форму, цвет и какая цифра написана)</text:span></text:p>
            <text:p text:style-name="P10"/>
            <text:p text:style-name="P10"/>
            <text:p text:style-name="P10"/>
            <text:p text:style-name="P7"><text:span text:style-name="T1">- Квадрат</text:span></text:p>
            <text:p text:style-name="P7"><text:span text:style-name="T1">(ребенок называет форму, цвет и какая цифра написана)</text:span></text:p>
            <text:p text:style-name="P10"/>
            <text:p text:style-name="P10"/>
            <text:p text:style-name="P10"/>
            <text:p text:style-name="P7"><text:span text:style-name="T1">- Они стоят не по порядку</text:span></text:p>
            <text:p text:style-name="P7"><text:span text:style-name="T1">Дети считают до 5 хором и индивидуально</text:span></text:p>
            <text:p text:style-name="P10"/>
            <text:p text:style-name="P10"/>
            <text:p text:style-name="P7"><text:span text:style-name="T1">- Мало</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 На машине</text:span></text:p>
            <text:p text:style-name="P10"/>
            <text:p text:style-name="P10"/>
            <text:p text:style-name="P7"><text:span text:style-name="T1">- Давайте!</text:span></text:p>
            <text:p text:style-name="P10"/>
            <text:p text:style-name="P10"/>
            <text:p text:style-name="P10"/>
            <text:p text:style-name="P10"/>
            <text:p text:style-name="P7"><text:span text:style-name="T1">- Нет</text:span></text:p>
            <text:p text:style-name="P7"><text:span text:style-name="T1">- Она без колес, она не поедет!</text:span></text:p>
            <text:p text:style-name="P7"><text:span text:style-name="T1">Дети выполняют задание – подбирают колеса для машины (геометрические фигуры </text:span><text:soft-page-break/><text:span text:style-name="T1">круглой формы и одного размера, а цвет можно разный – ведь машина праздничная!)</text:span></text:p>
            <text:p text:style-name="P7"><text:span text:style-name="T1">- Колеса должны быть круглой формы, иначе они не поедут, не будут крутиться</text:span></text:p>
            <text:p text:style-name="P7"><text:span text:style-name="T1">- Углы!</text:span></text:p>
            <text:p text:style-name="P10"/>
            <text:p text:style-name="P7"><text:span text:style-name="T1">- Три</text:span></text:p>
            <text:p text:style-name="P7"><text:span text:style-name="T1">- Четыре</text:span></text:p>
            <text:p text:style-name="P10"/>
            <text:p text:style-name="P7"><text:span text:style-name="T1">- Стороны</text:span></text:p>
            <text:p text:style-name="P10"/>
            <text:p text:style-name="P10"/>
            <text:p text:style-name="P7"><text:span text:style-name="T1">Ответы детей</text:span></text:p>
            <text:p text:style-name="P10"/>
            <text:p text:style-name="P10"/>
            <text:p text:style-name="P10"/>
            <text:p text:style-name="P10"/>
            <text:p text:style-name="P10"/>
            <text:p text:style-name="P10"/>
            <text:p text:style-name="P10"/>
            <text:p text:style-name="P10"/>
            <text:p text:style-name="P10"/>
            <text:p text:style-name="P10"/>
            <text:p text:style-name="P7"><text:span text:style-name="T1">Дети выполняют упражнение на координацию речи и движения.</text:span></text:p>
            <text:p text:style-name="P10"/>
            <text:p text:style-name="P10"/>
            <text:p text:style-name="P10"/>
            <text:p text:style-name="P10"/>
            <text:p text:style-name="P10"/>
            <text:p text:style-name="P10"/>
            <text:p text:style-name="P10"/>
            <text:p text:style-name="P10"><text:soft-page-break/></text:p>
            <text:p text:style-name="P10"/>
            <text:p text:style-name="P7"><text:span text:style-name="T1">- Делать из геометрических фигур игрушки своими руками</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pan text:style-name="T1">Дети индивидуально собирают целую картинку из частей.</text:span></text:p>
            <text:p text:style-name="P7"><text:span text:style-name="T1">Ответы детей - круглой, треугольной, квадратной.</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7"><text:span text:style-name="T1">Дети выполняют задание под тихое звучание <text:s/>веселой музыки.</text:span></text:p>
            <text:p text:style-name="P10"/>
            <text:p text:style-name="P10"/>
          </table:table-cell>
        </table:table-row>
      </table:table>
      <text:p text:style-name="P10"/>
      <text:p text:style-name="P4">Литература:</text:p>
      <text:list xml:id="list2577641311744280969" text:style-name="L1">
        <text:list-item>
          <text:p text:style-name="P1">Баряева Л.Б., Вечканова И.Г., Гаврилушкина О.П. «Программа воспитания и обучения дошкольников с задержкой психического развития»</text:p>
        </text:list-item>
        <text:list-item>
          <text:p text:style-name="P3">Ершова Е.Н., Аскерова И.В., Чистова О.А. Занятия с дошкольниками, имеющими проблемы познавательного и речевого развития (младший дошкольный возраст) – СПб, <text:s/>«Детство-пресс», 2011</text:p>
        </text:list-item>
        <text:list-item>
          <text:p text:style-name="P3">Литвинова О.Э. Познавательное развитие ребенка раннего дошкольного возраста - СПб, «Детство-пресс», 2018</text:p>
        </text:list-item>
        <text:list-item>
          <text:p text:style-name="P2">Михайлова З.А., Чеплашкина И.Н. Математика – это интересно. – СПб., «Детство-пресс», 2011</text:p>
        </text:list-item>
        <text:list-item>
          <text:p text:style-name="P2">Нищева Н.В. Развитие математических представлений у дошкольников с ОНР (с3 до 4 лет) – СПб., «Детство-пресс», 2017</text:p>
        </text:list-item>
        <text:list-item>
          <text:p text:style-name="P3">Учебно-тематическое планирование в группе кратковременного пребывания – авт-сост. Стефанова Н.Л. и др. – Волгоград, «Учитель», 200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line-height="100%" fo:text-align="justify" style:justify-single-word="false" fo:keep-together="always" fo:keep-with-next="always"/>
      <style:text-properties fo:color="#243f60" style:font-name="Cambria" style:font-name-asian="Times New Roman1"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cm" fo:line-height="100%"/>
      <style:text-properties style:font-name="Times New Roman" fo:font-size="16pt" style:font-name-asian="Times New Roman1" style:font-size-asian="16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fo:text-align="justify" style:justify-single-word="false"/>
      <style:text-properties style:font-name="Tahoma" fo:font-size="8pt" style:font-name-asian="Calibri1"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align="justify" style:justify-single-word="false" fo:text-indent="0cm" style:auto-text-indent="false"/>
      <style:text-properties style:font-name="Calibri" style:font-name-asian="Calibri1" style:font-name-complex="Times New Roman1"/>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5_20_Знак" style:display-name="Заголовок 5 Знак" style:family="text" style:parent-style-name="Default_20_Paragraph_20_Font">
      <style:text-properties fo:color="#243f60" style:font-name="Cambria" style:font-name-asian="Times New Roman1"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2_20_Знак" style:display-name="Основной текст 2 Знак" style:family="text" style:parent-style-name="Default_20_Paragraph_20_Font">
      <style:text-properties style:font-name="Times New Roman" fo:font-size="16pt" style:font-name-asian="Times New Roman1" style:font-size-asian="16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ветлана</meta:initial-creator>
    <dc:creator>А А</dc:creator>
    <meta:editing-cycles>5</meta:editing-cycles>
    <meta:creation-date>2014-01-16T09:11:00</meta:creation-date>
    <dc:date>2019-10-18T19:46:51.71</dc:date>
    <meta:editing-duration>PT33S</meta:editing-duration>
    <meta:generator>OpenOffice/4.1.6$Win32 OpenOffice.org_project/416m1$Build-9790</meta:generator>
    <meta:document-statistic meta:table-count="1" meta:image-count="0" meta:object-count="0" meta:page-count="10" meta:paragraph-count="243" meta:word-count="1983" meta:character-count="135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