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1cm" style:auto-text-indent="false" style:page-number="auto" fo:padding="0cm" fo:border="non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Родители дошкольников с ОВЗ ( в особенности с отклонения интеллектуального характера — ЗПР, <text:s/>УО) <text:s text:c="2"/>часто находятся в ситуации психологического кризиса, связанного с состоянием ребенка, с неясными прогнозами на будущее. Кризис может способствовать развитию тяжелой психологической травмы. </text:p>
      <text:p text:style-name="P3">Ребенок является для родителей символом временной перспективы их собственной жизни, и столкновение с особенностями развития или с болезнью приводит к изменениям планов и надежд на будущее, к невозможности жить, как прежде, в результате чего рушится ощущение безопасности мира, возникает чувство утраты контроля над ситуацией и жизнью в целом. Семьи оказываются в ситуации разрушения привычных (принятых в обществе) паттернов, им необходима помощь в выработке новых опор. </text:p>
      <text:p text:style-name="P3">Родители испытывают душевную боль. Боль – неотъемлемая часть жизни. <text:s/>Но человек, как правило, всю свою сознательную жизнь стремится контролировать болевые симптомы, желая снизить душевный и физический дискомфорт. И порой прикладываются немыслимые усилия для достижения большей удовлетворенности жизнью.</text:p>
      <text:p text:style-name="P3">Узнав об отклонениях в развитии ребёнка, родители «застревают» в одной из стадий принятия неизбежного, т.е. не все родители принимают своего особенного ребёнка и отклонения в его развитии.</text:p>
      <text:p text:style-name="P3">Стадии принятия неизбежного были разработаны американским психологом Элизабет Кюблер-Росс:</text:p>
      <text:p text:style-name="P3">1) отрицание</text:p>
      <text:p text:style-name="P3">2) гнев</text:p>
      <text:p text:style-name="P3">3) торг или сделка</text:p>
      <text:p text:style-name="P3">4) депрессия</text:p>
      <text:p text:style-name="P3">5) принятие.</text:p>
      <text:p text:style-name="P1">Родители ощущают психологическое истощение. Они жалуются <text:s/>на отсутствие сил, возможностей для какой-либо деятельности». Они не знают что делать, с чего начинать. </text:p>
      <text:list xml:id="list7918976112117149900" text:style-name="L1">
        <text:list-header>
          <text:p text:style-name="P4"/>
        </text:list-header>
      </text:list>
      <text:p text:style-name="P3">Моя дальнейшая работа с каждой семьей, выстраивается в зависимости от того, к какой категории относятся родители ребёнка с ОВЗ или инвалидностью.</text:p>
      <text:p text:style-name="P7">1. Характеристика родителей в стадии отрицания отклонений своего ребёнка.</text:p>
      <text:p text:style-name="P3">Как правило к данной категории относятся родители, узнавшие, что их ребёнок имеет отклонения интеллектуального характера (ЗПП, ЗППР, УО). В попытках доказать себе и всем окружающим, что ребёнок абсолютно нормальный, родители отказываются от помощи специалистов (невролога, психиатра, дефектолога, психолога), не проходят <text:s/>ЦПМПК и ПМПК.</text:p>
      <text:p text:style-name="P3">Водят ребёнка на все возможные развивающие занятия для одаренных детей. «Маленький гений» или «Вундеркинд».</text:p>
      <text:p text:style-name="P3">Плохие результаты ребёнка на занятиях или при прохождении комиссии объясняют:</text:p>
      <text:p text:style-name="P3">- «Он устал»;</text:p>
      <text:p text:style-name="P3">- «Ребёнок всё знает, но растерялся»;</text:p>
      <text:p text:style-name="P3">- «Ему надо чуть больше времени, т.к. он медлителен».</text:p>
      <text:p text:style-name="P3">Иногда, родительское отрицание развития ребёнка, доходит до абсурда:</text:p>
      <text:p text:style-name="P3">- поведение ребёнка, объясняется издержками воспитания ( «Мы ему многое позволяли и мало с ним занимались» «Это его бабушка избаловала», «Папа много работает, редко видит ребёнка поэтому всё ему разрешает»);</text:p>
      <text:p text:style-name="P3"><text:soft-page-break/>- родители отказываются от прохождения комиссии МСЭ, если ребёнку будут давать инвалидность в связи с интеллектуальным развитием;</text:p>
      <text:p text:style-name="P3">- по достижении 18 лет родители через суд добиваются снятия с ребёнка инвалидности интеллектуального характера.</text:p>
      <text:p text:style-name="P3">Как работаем:</text:p>
      <text:p text:style-name="P3">1) называем занятия с ребёнком развивающими, а не коррекционными;</text:p>
      <text:list xml:id="list5454570892016757331" text:style-name="L2">
        <text:list-item>
          <text:list>
            <text:list-item>
              <text:p text:style-name="P5">работаем с применениями методов арт-терапии;</text:p>
            </text:list-item>
            <text:list-item>
              <text:p text:style-name="P5">На каждом занятии используем здоровьесберегающие технологии ( дыхательные упражнения, зарядка и пр.).</text:p>
            </text:list-item>
            <text:list-item>
              <text:p text:style-name="P5">видимый результат каждого занятия с ребёнком для родителей (поделка, рисунок и т. д.) + <text:s/>видеоклипы с удачными фрагментами занятия.</text:p>
            </text:list-item>
          </text:list>
        </text:list-item>
      </text:list>
      <text:p text:style-name="P3">Исходя из опыта работы, могу сказать, что в данную категорию попадают родители воспитывающие детей с отклонениями в интеллектуальном развитии, чем больше они отрицают наличие проблем у ребёнка, тем больше застревают.</text:p>
      <text:p text:style-name="P3">В контексте дошкольного образовательного учреждения необходимо дать краткую характеристику дефекта, ознакомить с результатами диагностики, обозначить план занятий и рекомендовать обследования о специалистов «Для исключения ….; для возможного назначения различных препаратов, способствующих нормализации работы ЦНС и головного мозга». <text:s/>Рекомендовать заменить развивающие занятия на посещение комплексных <text:s/>реабилитационных центров ( с ЛФК , массажем и пр.). </text:p>
      <text:p text:style-name="P8"><text:span text:style-name="T2"><text:s/>Характеристика родителей в </text:span><text:span text:style-name="T3">стадии гнева</text:span><text:span text:style-name="T2">.</text:span></text:p>
      <text:p text:style-name="P3">В стадии гнева попадают родители воспитывающие детей с отклонениями в развитии, как физическом, так и интеллектуальном плане. Гнев в равной степени может доставаться, как специалисту, так и ребёнку.</text:p>
      <text:p text:style-name="P3">Родители обращаются к специалистам (неврологам, психиатрам, дефектологам, психологам, логопедам и врачам по профилю заболевания).</text:p>
      <text:p text:style-name="P3">Могут на своё усмотрение корректировать курс назначенного лечения (заменить назначенные лекарства) или намеченную программу работы с ребёнком на своё усмотрение:</text:p>
      <text:p text:style-name="P3">- «Кортексин» может оказывать возбуждающее действие, покупать его не будем»;</text:p>
      <text:p text:style-name="P3">- «Ходить на лепку не будем, ребёнок будет приходить весь грязный».</text:p>
      <text:p text:style-name="P3">«Не успех» лечения и занятий перекладывают на специалиста к которому обратились ( на воспитателей, на дефектолога — не нашли подход). </text:p>
      <text:p text:style-name="P3">Гнев обращённый к ребёнку:</text:p>
      <text:p text:style-name="P3">- «Что тормозишь? Что трясёшься весь? Взял штаны и начал одеваться, быстрее, быстрее!» (при этом у ребёнка нарушена моторика, или ДЦП сопровождаемый спастикой или парезом рук);</text:p>
      <text:p text:style-name="P3">- «Быстро сел и слушай, что тебе говорят, не вертись» (ребёнок с СДВГ).</text:p>
      <text:p text:style-name="P3">Как работаем:</text:p>
      <text:list xml:id="list1501095559253460644" text:style-name="L3">
        <text:list-item>
          <text:list>
            <text:list-item>
              <text:p text:style-name="P6">работаем с применениями методов арт-терапии и методов релаксации</text:p>
            </text:list-item>
            <text:list-item>
              <text:p text:style-name="P6">Используем здоровьесберегающие технологии ( дыхательные упражнения, зарядка и пр.).</text:p>
            </text:list-item>
            <text:list-item>
              <text:p text:style-name="P6"><text:s/>видимый результат каждого занятия с ребёнком для родителей (поделка, рисунок и т. д.) + <text:s/>видеоклипы с фрагментами занятия</text:p>
            </text:list-item>
          </text:list>
        </text:list-item>
      </text:list>
      <text:p text:style-name="P3">Характеристика родителей в <text:span text:style-name="T1">стадии торга (сделки).</text:span></text:p>
      <text:p text:style-name="P8"><text:span text:style-name="T2">Родители в данной стадии пытаются заключить «сделку», договориться, как с Богом (Вселенной и другими высшими силами) «Господи, помоги моему </text:span><text:span text:style-name="T2">ребёнку, а я пожертвую деньги на строительство храма, больницы, буду помогать бедным и т.д.», так и со специалистом «Помогите/ вылечите/ сделайте моего ребёнка нормальным, я вас озолочу/ отблагодарю/ расскажу всем какой вы классный специалист».</text:span></text:p>
      <text:p text:style-name="P3"><text:soft-page-break/>Ребёнку говорится примерно следующее «Будешь делать так, как тебе говорит врач/дефектолог и ты будешь здоров. А когда выздоровеешь, мы сходим / купим/ и т.п».</text:p>
      <text:p text:style-name="P3">Если «Высшие силы» не помогли, а у данного специалиста не оказалось «волшебной таблетки», после разочарования всё начинается сначала.</text:p>
      <text:p text:style-name="P3">Характеристика родителей в <text:span text:style-name="T1">стадии депрессии:</text:span></text:p>
      <text:p text:style-name="P3">В стадии депрессии, когда ребёнку ничего не помогло и заболевание осталось (начало прогрессировать), родители «опускают руки» и возможны ситуации:</text:p>
      <text:p text:style-name="P3">- отказа от ребёнка;</text:p>
      <text:p text:style-name="P3">- развод.</text:p>
      <text:p text:style-name="P3">Работаем с ребёнком и семьёй по ситуации. Помогаем обрести новые паттерны на жизнь. ( новый сценарий жизни). </text:p>
      <text:p text:style-name="P3">Характеристика родителей в <text:span text:style-name="T1">стадии принятия.</text:span></text:p>
      <text:p text:style-name="P3">Родители приняли своего особого ребёнка. В оказании ему помощи они идут от него, а не от своих желаний и мнения общества. Вступают в клуб по интересам, общаются с родителями детей с такими же нарушениями, учат ребёнка самостоятельности на сколько это возможно.</text:p>
      <text:p text:style-name="P3">В отличии от родителей «застрявших» в других категориях, они обращаются за помощью к специалистам самостоятельно не считая это чем-то постыдным.</text:p>
      <text:p text:style-name="P2">Знакомим их с результатами диагностики, согласовываем план коррекционно-развивающих заняти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14cm" fo:margin-bottom="2.686cm" fo:margin-left="2.514cm" fo:margin-right="2.7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5T22:35:20.89</meta:creation-date>
    <dc:date>2021-12-06T01:17:13.03</dc:date>
    <meta:editing-duration>PT58M44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3" meta:paragraph-count="57" meta:word-count="939" meta:character-count="6910"/>
  </office:meta>
</office:document-meta>
</file>