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fo:color="#111111" fo:font-size="18pt" style:font-size-asian="18pt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fo:color="#111111" fo:font-size="18pt" style:font-size-asian="18pt" fo:language="ru" fo:country="RU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fo:color="#111111" fo:font-size="18pt" style:font-size-asian="18pt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fo:color="#111111" fo:font-size="18pt" style:font-size-asian="18pt" fo:language="ru" fo:country="RU"/>
    </style:style>
    <style:style style:name="P6" style:parent-style-name="Обычный" style:family="paragraph">
      <style:paragraph-properties fo:text-align="center"/>
    </style:style>
    <style:style style:name="T7" style:parent-style-name="Строгий" style:family="text">
      <style:text-properties style:font-name-complex="Times New Roman" fo:font-size="20pt" style:font-size-asian="20pt" style:font-size-complex="22pt" fo:background-color="#FFFFFF"/>
    </style:style>
    <style:style style:name="T8" style:parent-style-name="Строгий" style:family="text">
      <style:text-properties style:font-name-complex="Times New Roman" fo:font-size="20pt" style:font-size-asian="20pt" style:font-size-complex="22pt" fo:background-color="#FFFFFF" fo:language="ru" fo:country="RU"/>
    </style:style>
    <style:style style:name="P9" style:parent-style-name="Обычный" style:family="paragraph">
      <style:paragraph-properties fo:text-align="center"/>
    </style:style>
    <style:style style:name="T10" style:parent-style-name="Строгий" style:family="text">
      <style:text-properties style:font-name-complex="Times New Roman" fo:font-size="20pt" style:font-size-asian="20pt" style:font-size-complex="22pt" fo:background-color="#FFFFFF" fo:language="ru" fo:country="RU"/>
    </style:style>
    <style:style style:name="T11" style:parent-style-name="Строгий" style:family="text">
      <style:text-properties style:font-name-complex="Times New Roman" fo:font-size="20pt" style:font-size-asian="20pt" style:font-size-complex="22pt" fo:background-color="#FFFFFF"/>
    </style:style>
    <style:style style:name="T12" style:parent-style-name="Строгий" style:family="text">
      <style:text-properties style:font-name-complex="Times New Roman" fo:font-size="20pt" style:font-size-asian="20pt" style:font-size-complex="22pt" fo:background-color="#FFFFFF" fo:language="ru" fo:country="RU"/>
    </style:style>
    <style:style style:name="T13" style:parent-style-name="Строгий" style:family="text">
      <style:text-properties style:font-name-complex="Times New Roman" fo:font-size="20pt" style:font-size-asian="20pt" style:font-size-complex="22pt" fo:background-color="#FFFFFF"/>
    </style:style>
    <style:style style:name="T14" style:parent-style-name="Строгий" style:family="text">
      <style:text-properties style:font-name-complex="Times New Roman" fo:font-size="20pt" style:font-size-asian="20pt" style:font-size-complex="22pt" fo:background-color="#FFFFFF" fo:language="ru" fo:country="RU"/>
    </style:style>
    <style:style style:name="P15" style:parent-style-name="Обычный" style:family="paragraph">
      <style:paragraph-properties fo:text-align="center"/>
    </style:style>
    <style:style style:name="P16" style:parent-style-name="Обычный" style:family="paragraph">
      <style:paragraph-properties fo:text-align="center"/>
    </style:style>
    <style:style style:name="T17" style:parent-style-name="Строгий" style:family="text">
      <style:text-properties style:font-name-complex="Times New Roman" fo:font-size="14pt" style:font-size-asian="14pt" style:font-size-complex="22pt" fo:background-color="#FFFFFF" fo:language="ru" fo:country="RU"/>
    </style:style>
    <style:style style:name="P18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fo:font-weight="bold" style:font-weight-asian="bold" fo:color="#000000" fo:language="ru" fo:country="RU"/>
    </style:style>
    <style:style style:name="T35" style:parent-style-name="Строгий" style:family="text">
      <style:text-properties style:font-name-complex="Times New Roman" fo:background-color="#FFFFFF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fo:font-weight="bold" style:font-weight-asian="bold" fo:color="#000000" fo:language="ru" fo:country="RU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fo:font-weight="bold" style:font-weight-asian="bold" fo:language="ru" fo:country="RU"/>
    </style:style>
    <style:style style:name="T40" style:parent-style-name="Основнойшрифтабзаца" style:family="text">
      <style:text-properties fo:font-weight="bold" style:font-weight-asian="bold"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P42" style:parent-style-name="Обычный" style:family="paragraph">
      <style:text-properties fo:language="ru" fo:country="RU"/>
    </style:style>
    <style:style style:name="P43" style:parent-style-name="Обычный" style:family="paragraph">
      <style:text-properties fo:language="ru" fo:country="RU"/>
    </style:style>
    <style:style style:name="P44" style:parent-style-name="Обычный" style:family="paragraph">
      <style:text-properties fo:language="ru" fo:country="RU"/>
    </style:style>
    <style:style style:name="P45" style:parent-style-name="Обычный" style:family="paragraph">
      <style:text-properties fo:language="ru" fo:country="RU"/>
    </style:style>
    <style:style style:name="P46" style:parent-style-name="Обычный" style:family="paragraph">
      <style:text-properties fo:language="ru" fo:country="RU"/>
    </style:style>
    <style:style style:name="P47" style:parent-style-name="Обычный" style:family="paragraph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color="#000000"/>
    </style:style>
    <style:style style:name="T50" style:parent-style-name="Основнойшрифтабзаца" style:family="text">
      <style:text-properties fo:color="#000000" fo:language="ru" fo:country="RU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fo:color="#000000" fo:language="ru" fo:country="RU"/>
    </style:style>
    <style:style style:name="T53" style:parent-style-name="Основнойшрифтабзаца" style:family="text">
      <style:text-properties fo:font-weight="bold" style:font-weight-asian="bold" fo:color="#000000" fo:language="ru" fo:country="RU"/>
    </style:style>
    <style:style style:name="T54" style:parent-style-name="Основнойшрифтабзаца" style:family="text">
      <style:text-properties fo:color="#000000" fo:language="ru" fo:country="RU"/>
    </style:style>
    <style:style style:name="T55" style:parent-style-name="Основнойшрифтабзаца" style:family="text">
      <style:text-properties fo:color="#000000" fo:language="ru" fo:country="RU"/>
    </style:style>
    <style:style style:name="T56" style:parent-style-name="Основнойшрифтабзаца" style:family="text">
      <style:text-properties fo:color="#000000"/>
    </style:style>
    <style:style style:name="T57" style:parent-style-name="Основнойшрифтабзаца" style:family="text">
      <style:text-properties fo:color="#000000" fo:language="ru" fo:country="RU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color="#000000" fo:language="ru" fo:country="RU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000000" fo:language="ru" fo:country="RU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fo:color="#000000" fo:language="ru" fo:country="RU"/>
    </style:style>
    <style:style style:name="T65" style:parent-style-name="Основнойшрифтабзаца" style:family="text">
      <style:text-properties fo:color="#000000"/>
    </style:style>
    <style:style style:name="P66" style:parent-style-name="Обычный" style:family="paragraph">
      <style:text-properties fo:color="#000000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color="#000000" fo:language="ru" fo:country="RU"/>
    </style:style>
    <style:style style:name="P69" style:parent-style-name="Обычный" style:family="paragraph">
      <style:text-properties fo:font-weight="bold" style:font-weight-asian="bold" fo:color="#000000" fo:language="ru" fo:country="RU"/>
    </style:style>
    <style:style style:name="T70" style:parent-style-name="Основнойшрифтабзаца" style:family="text">
      <style:text-properties fo:font-weight="bold" style:font-weight-asian="bold" fo:color="#000000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color="#000000" fo:language="ru" fo:country="RU"/>
    </style:style>
    <style:style style:name="T73" style:parent-style-name="Основнойшрифтабзаца" style:family="text">
      <style:text-properties fo:color="#000000"/>
    </style:style>
    <style:style style:name="P74" style:parent-style-name="Обычный" style:family="paragraph">
      <style:text-properties style:font-name-complex="Times New Roman" fo:color="#111115" fo:language="ru" fo:country="RU" style:language-asian="ru" style:country-asian="RU" style:language-complex="ar" style:country-complex="SA"/>
    </style:style>
    <style:style style:name="P75" style:parent-style-name="Обычный" style:family="paragraph">
      <style:text-properties style:font-name-complex="Times New Roman" fo:color="#111115" fo:language="ru" fo:country="RU" style:language-asian="ru" style:country-asian="RU" style:language-complex="ar" style:country-complex="SA"/>
    </style:style>
    <style:style style:name="P76" style:parent-style-name="Обычный" style:family="paragraph">
      <style:text-properties style:font-name-complex="Times New Roman" fo:color="#111115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complex="Times New Roman" fo:color="#111115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fo:color="#111115"/>
    </style:style>
    <style:style style:name="P79" style:parent-style-name="Обычный" style:family="paragraph">
      <style:text-properties fo:color="#111115"/>
    </style:style>
    <style:style style:name="T80" style:parent-style-name="Основнойшрифтабзаца" style:family="text">
      <style:text-properties fo:color="#111115" fo:language="ru" fo:country="RU"/>
    </style:style>
    <style:style style:name="T81" style:parent-style-name="Основнойшрифтабзаца" style:family="text">
      <style:text-properties fo:color="#111115" fo:language="ru" fo:country="RU"/>
    </style:style>
    <style:style style:name="T82" style:parent-style-name="Основнойшрифтабзаца" style:family="text">
      <style:text-properties fo:color="#111115"/>
    </style:style>
    <style:style style:name="P83" style:parent-style-name="Обычный" style:family="paragraph">
      <style:text-properties fo:font-weight="bold" style:font-weight-asian="bold" fo:color="#000000" fo:language="ru" fo:country="RU"/>
    </style:style>
    <style:style style:name="T84" style:parent-style-name="Основнойшрифтабзаца" style:family="text">
      <style:text-properties fo:color="#000000" fo:language="ru" fo:country="RU"/>
    </style:style>
    <style:style style:name="T85" style:parent-style-name="Основнойшрифтабзаца" style:family="text">
      <style:text-properties fo:color="#000000"/>
    </style:style>
    <style:style style:name="T86" style:parent-style-name="Основнойшрифтабзаца" style:family="text">
      <style:text-properties fo:color="#000000" fo:language="ru" fo:country="RU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color="#000000" fo:language="ru" fo:country="RU"/>
    </style:style>
    <style:style style:name="P90" style:parent-style-name="Обычный" style:family="paragraph">
      <style:text-properties fo:color="#000000" fo:language="ru" fo:country="RU"/>
    </style:style>
    <style:style style:name="P91" style:parent-style-name="Обычный" style:family="paragraph">
      <style:text-properties fo:color="#000000" fo:language="ru" fo:country="RU"/>
    </style:style>
    <style:style style:name="T92" style:parent-style-name="Основнойшрифтабзаца" style:family="text">
      <style:text-properties fo:color="#000000" fo:language="ru" fo:country="RU"/>
    </style:style>
    <style:style style:name="T93" style:parent-style-name="Основнойшрифтабзаца" style:family="text">
      <style:text-properties fo:font-weight="bold" style:font-weight-asian="bold" fo:color="#000000" fo:language="ru" fo:country="RU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 fo:language="ru" fo:country="RU"/>
    </style:style>
    <style:style style:name="T96" style:parent-style-name="Основнойшрифтабзаца" style:family="text">
      <style:text-properties fo:color="#000000"/>
    </style:style>
    <style:style style:name="T97" style:parent-style-name="Основнойшрифтабзаца" style:family="text">
      <style:text-properties fo:color="#000000" fo:language="ru" fo:country="RU"/>
    </style:style>
    <style:style style:name="T98" style:parent-style-name="Основнойшрифтабзаца" style:family="text">
      <style:text-properties fo:color="#000000"/>
    </style:style>
    <style:style style:name="T99" style:parent-style-name="Основнойшрифтабзаца" style:family="text">
      <style:text-properties fo:color="#000000"/>
    </style:style>
    <style:style style:name="P100" style:parent-style-name="Обычный" style:family="paragraph">
      <style:text-properties fo:color="#000000" fo:language="ru" fo:country="RU"/>
    </style:style>
    <style:style style:name="P101" style:parent-style-name="Обычный" style:family="paragraph">
      <style:text-properties fo:color="#000000" fo:language="ru" fo:country="RU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fo:color="#000000"/>
    </style:style>
    <style:style style:name="T104" style:parent-style-name="Основнойшрифтабзаца" style:family="text">
      <style:text-properties fo:color="#000000" fo:language="ru" fo:country="RU"/>
    </style:style>
    <style:style style:name="T105" style:parent-style-name="Основнойшрифтабзаца" style:family="text">
      <style:text-properties fo:color="#000000" fo:language="ru" fo:country="RU"/>
    </style:style>
    <style:style style:name="T106" style:parent-style-name="Основнойшрифтабзаца" style:family="text">
      <style:text-properties fo:color="#000000"/>
    </style:style>
    <style:style style:name="P107" style:parent-style-name="Обычный" style:family="paragraph">
      <style:text-properties fo:color="#000000"/>
    </style:style>
    <style:style style:name="P108" style:parent-style-name="Обычный" style:family="paragraph">
      <style:text-properties fo:color="#000000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fo:color="#000000" fo:language="ru" fo:country="RU"/>
    </style:style>
    <style:style style:name="P111" style:parent-style-name="Обычный" style:family="paragraph">
      <style:text-properties fo:color="#000000"/>
    </style:style>
    <style:style style:name="P112" style:parent-style-name="Обычный" style:family="paragraph">
      <style:text-properties fo:color="#000000"/>
    </style:style>
    <style:style style:name="P113" style:parent-style-name="Обычный" style:family="paragraph">
      <style:text-properties fo:color="#000000"/>
    </style:style>
    <style:style style:name="P114" style:parent-style-name="Обычный" style:family="paragraph">
      <style:text-properties fo:font-weight="bold" style:font-weight-asian="bold" fo:color="#000000" fo:language="ru" fo:country="RU"/>
    </style:style>
    <style:style style:name="T115" style:parent-style-name="Основнойшрифтабзаца" style:family="text">
      <style:text-properties fo:color="#000000"/>
    </style:style>
    <style:style style:name="T116" style:parent-style-name="Основнойшрифтабзаца" style:family="text">
      <style:text-properties fo:color="#000000"/>
    </style:style>
    <style:style style:name="P117" style:parent-style-name="Обычный" style:family="paragraph">
      <style:paragraph-properties fo:text-align="center"/>
      <style:text-properties fo:font-weight="bold" style:font-weight-asian="bold" fo:color="#000000" fo:language="ru" fo:country="RU"/>
    </style:style>
    <style:style style:name="T118" style:parent-style-name="Основнойшрифтабзаца" style:family="text">
      <style:text-properties fo:font-weight="bold" style:font-weight-asian="bold" fo:color="#000000" fo:language="ru" fo:country="RU"/>
    </style:style>
    <style:style style:name="T119" style:parent-style-name="Основнойшрифтабзаца" style:family="text">
      <style:text-properties fo:font-weight="bold" style:font-weight-asian="bold" fo:color="#000000"/>
    </style:style>
    <style:style style:name="T120" style:parent-style-name="Основнойшрифтабзаца" style:family="text">
      <style:text-properties fo:color="#000000"/>
    </style:style>
    <style:style style:name="T121" style:parent-style-name="Основнойшрифтабзаца" style:family="text">
      <style:text-properties fo:color="#000000" fo:language="ru" fo:country="RU"/>
    </style:style>
    <style:style style:name="T122" style:parent-style-name="Основнойшрифтабзаца" style:family="text">
      <style:text-properties fo:color="#000000"/>
    </style:style>
    <style:style style:name="T123" style:parent-style-name="Основнойшрифтабзаца" style:family="text">
      <style:text-properties fo:color="#000000" fo:language="ru" fo:country="RU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 fo:language="ru" fo:country="RU"/>
    </style:style>
    <style:style style:name="T126" style:parent-style-name="Основнойшрифтабзаца" style:family="text">
      <style:text-properties fo:color="#000000" fo:language="ru" fo:country="RU"/>
    </style:style>
    <style:style style:name="T127" style:parent-style-name="Основнойшрифтабзаца" style:family="text">
      <style:text-properties fo:color="#000000" fo:language="ru" fo:country="RU"/>
    </style:style>
    <style:style style:name="P128" style:parent-style-name="Обычный" style:family="paragraph">
      <style:text-properties fo:language="ru" fo:country="RU"/>
    </style:style>
    <style:style style:name="T129" style:parent-style-name="Основнойшрифтабзаца" style:family="text">
      <style:text-properties fo:color="#000000"/>
    </style:style>
    <style:style style:name="T130" style:parent-style-name="Основнойшрифтабзаца" style:family="text">
      <style:text-properties fo:font-style="italic" style:font-style-asian="italic" style:font-style-complex="italic" fo:color="#000000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font-style="italic" style:font-style-asian="italic" style:font-style-complex="italic" fo:color="#000000"/>
    </style:style>
    <style:style style:name="T133" style:parent-style-name="Основнойшрифтабзаца" style:family="text">
      <style:text-properties fo:color="#000000"/>
    </style:style>
    <style:style style:name="T134" style:parent-style-name="Основнойшрифтабзаца" style:family="text">
      <style:text-properties fo:font-style="italic" style:font-style-asian="italic" style:font-style-complex="italic" fo:color="#000000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color="#000000"/>
    </style:style>
    <style:style style:name="T137" style:parent-style-name="Основнойшрифтабзаца" style:family="text">
      <style:text-properties fo:font-style="italic" style:font-style-asian="italic" style:font-style-complex="italic" fo:color="#000000"/>
    </style:style>
    <style:style style:name="T138" style:parent-style-name="Основнойшрифтабзаца" style:family="text">
      <style:text-properties fo:color="#000000"/>
    </style:style>
    <style:style style:name="T139" style:parent-style-name="Основнойшрифтабзаца" style:family="text">
      <style:text-properties fo:font-style="italic" style:font-style-asian="italic" style:font-style-complex="italic" fo:color="#000000"/>
    </style:style>
    <style:style style:name="T140" style:parent-style-name="Основнойшрифтабзаца" style:family="text">
      <style:text-properties fo:color="#000000"/>
    </style:style>
    <style:style style:name="T141" style:parent-style-name="Основнойшрифтабзаца" style:family="text">
      <style:text-properties fo:font-style="italic" style:font-style-asian="italic" style:font-style-complex="italic" fo:color="#000000"/>
    </style:style>
    <style:style style:name="T142" style:parent-style-name="Основнойшрифтабзаца" style:family="text">
      <style:text-properties fo:color="#000000"/>
    </style:style>
    <style:style style:name="T143" style:parent-style-name="Основнойшрифтабзаца" style:family="text">
      <style:text-properties fo:font-style="italic" style:font-style-asian="italic" style:font-style-complex="italic" fo:color="#000000"/>
    </style:style>
    <style:style style:name="T144" style:parent-style-name="Основнойшрифтабзаца" style:family="text">
      <style:text-properties fo:color="#000000"/>
    </style:style>
    <style:style style:name="T145" style:parent-style-name="Основнойшрифтабзаца" style:family="text">
      <style:text-properties fo:font-style="italic" style:font-style-asian="italic" style:font-style-complex="italic" fo:color="#000000"/>
    </style:style>
    <style:style style:name="T146" style:parent-style-name="Основнойшрифтабзаца" style:family="text">
      <style:text-properties style:font-style-complex="italic" fo:color="#000000" fo:language="ru" fo:country="RU"/>
    </style:style>
    <style:style style:name="T147" style:parent-style-name="Основнойшрифтабзаца" style:family="text">
      <style:text-properties fo:font-weight="bold" style:font-weight-asian="bold" style:font-style-complex="italic" fo:color="#000000" fo:language="ru" fo:country="RU"/>
    </style:style>
    <style:style style:name="T148" style:parent-style-name="Основнойшрифтабзаца" style:family="text">
      <style:text-properties fo:font-weight="bold" style:font-weight-asian="bold" style:font-style-complex="italic" fo:color="#000000" fo:language="ru" fo:country="RU"/>
    </style:style>
    <style:style style:name="T149" style:parent-style-name="Основнойшрифтабзаца" style:family="text">
      <style:text-properties style:font-style-complex="italic" fo:color="#000000" fo:language="ru" fo:country="RU"/>
    </style:style>
    <style:style style:name="T150" style:parent-style-name="Основнойшрифтабзаца" style:family="text">
      <style:text-properties style:font-style-complex="italic" fo:color="#000000" fo:language="ru" fo:country="RU"/>
    </style:style>
    <style:style style:name="T151" style:parent-style-name="Основнойшрифтабзаца" style:family="text">
      <style:text-properties style:font-style-complex="italic" fo:color="#000000" fo:language="ru" fo:country="RU"/>
    </style:style>
    <style:style style:name="T152" style:parent-style-name="Основнойшрифтабзаца" style:family="text">
      <style:text-properties fo:color="#000000" fo:language="ru" fo:country="RU"/>
    </style:style>
    <style:style style:name="T153" style:parent-style-name="Основнойшрифтабзаца" style:family="text">
      <style:text-properties fo:color="#000000" fo:language="ru" fo:country="RU"/>
    </style:style>
    <style:style style:name="P154" style:parent-style-name="Обычный" style:family="paragraph">
      <style:text-properties fo:color="#000000" fo:language="ru" fo:country="RU"/>
    </style:style>
    <style:style style:name="P155" style:parent-style-name="Обычный" style:family="paragraph">
      <style:text-properties fo:font-weight="bold" style:font-weight-asian="bold" fo:color="#000000" fo:language="ru" fo:country="RU"/>
    </style:style>
    <style:style style:name="T156" style:parent-style-name="Основнойшрифтабзаца" style:family="text">
      <style:text-properties fo:font-weight="bold" style:font-weight-asian="bold" fo:color="#000000" fo:language="ru" fo:country="RU"/>
    </style:style>
    <style:style style:name="T157" style:parent-style-name="Основнойшрифтабзаца" style:family="text">
      <style:text-properties fo:font-weight="bold" style:font-weight-asian="bold" fo:color="#000000"/>
    </style:style>
    <style:style style:name="T158" style:parent-style-name="Основнойшрифтабзаца" style:family="text">
      <style:text-properties fo:color="#000000" fo:language="ru" fo:country="RU"/>
    </style:style>
    <style:style style:name="P159" style:parent-style-name="Обычный" style:family="paragraph">
      <style:text-properties fo:color="#000000" fo:language="ru" fo:country="RU"/>
    </style:style>
    <style:style style:name="P160" style:parent-style-name="Обычный" style:family="paragraph">
      <style:text-properties fo:color="#000000" fo:language="ru" fo:country="RU"/>
    </style:style>
    <style:style style:name="P161" style:parent-style-name="Обычный" style:family="paragraph">
      <style:paragraph-properties fo:text-align="justify" fo:background-color="#FFFFFF"/>
    </style:style>
    <style:style style:name="T162" style:parent-style-name="Основнойшрифтабзаца" style:family="text">
      <style:text-properties style:font-weight-complex="bold" style:font-style-complex="italic" fo:color="#000000" fo:language="ru" fo:country="RU"/>
    </style:style>
    <style:style style:name="T163" style:parent-style-name="Основнойшрифтабзаца" style:family="text">
      <style:text-properties fo:font-weight="bold" style:font-weight-asian="bold" style:font-weight-complex="bold" style:font-style-complex="italic" fo:color="#000000" fo:language="ru" fo:country="RU"/>
    </style:style>
    <style:style style:name="T164" style:parent-style-name="Основнойшрифтабзаца" style:family="text">
      <style:text-properties fo:font-weight="bold" style:font-weight-asian="bold" style:font-weight-complex="bold" style:font-style-complex="italic" fo:color="#000000"/>
    </style:style>
    <style:style style:name="T165" style:parent-style-name="Основнойшрифтабзаца" style:family="text">
      <style:text-properties fo:color="#000000"/>
    </style:style>
    <style:style style:name="P166" style:parent-style-name="Обычный" style:family="paragraph">
      <style:paragraph-properties fo:text-align="justify" fo:background-color="#FFFFFF"/>
    </style:style>
    <style:style style:name="T167" style:parent-style-name="Основнойшрифтабзаца" style:family="text">
      <style:text-properties fo:color="#000000" fo:language="ru" fo:country="RU"/>
    </style:style>
    <style:style style:name="P168" style:parent-style-name="Обычный" style:family="paragraph">
      <style:text-properties fo:font-weight="bold" style:font-weight-asian="bold" fo:color="#000000" fo:language="ru" fo:country="RU"/>
    </style:style>
    <style:style style:name="T169" style:parent-style-name="Основнойшрифтабзаца" style:family="text">
      <style:text-properties fo:color="#000000" fo:language="ru" fo:country="RU"/>
    </style:style>
    <style:style style:name="P170" style:parent-style-name="Обычный" style:family="paragraph">
      <style:text-properties fo:color="#000000" fo:language="ru" fo:country="RU"/>
    </style:style>
    <style:style style:name="T171" style:parent-style-name="Основнойшрифтабзаца" style:family="text">
      <style:text-properties fo:color="#000000" fo:language="ru" fo:country="RU"/>
    </style:style>
    <style:style style:name="T172" style:parent-style-name="Основнойшрифтабзаца" style:family="text">
      <style:text-properties fo:color="#000000"/>
    </style:style>
    <style:style style:name="T173" style:parent-style-name="Основнойшрифтабзаца" style:family="text">
      <style:text-properties fo:font-weight="bold" style:font-weight-asian="bold" fo:color="#000000" fo:language="ru" fo:country="RU"/>
    </style:style>
    <style:style style:name="T174" style:parent-style-name="Основнойшрифтабзаца" style:family="text">
      <style:text-properties fo:color="#000000" fo:language="ru" fo:country="RU"/>
    </style:style>
    <style:style style:name="T175" style:parent-style-name="Основнойшрифтабзаца" style:family="text">
      <style:text-properties fo:color="#000000" fo:language="ru" fo:country="RU"/>
    </style:style>
    <style:style style:name="T176" style:parent-style-name="Основнойшрифтабзаца" style:family="text">
      <style:text-properties fo:color="#000000"/>
    </style:style>
    <style:style style:name="T177" style:parent-style-name="Основнойшрифтабзаца" style:family="text">
      <style:text-properties fo:color="#000000" fo:language="ru" fo:country="RU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font-weight="bold" style:font-weight-asian="bold" fo:color="#000000" fo:language="ru" fo:country="RU"/>
    </style:style>
    <style:style style:name="T181" style:parent-style-name="Основнойшрифтабзаца" style:family="text">
      <style:text-properties fo:color="#000000" fo:language="ru" fo:country="RU"/>
    </style:style>
    <style:style style:name="T182" style:parent-style-name="Основнойшрифтабзаца" style:family="text">
      <style:text-properties fo:color="#000000" fo:language="ru" fo:country="RU"/>
    </style:style>
  </office:automatic-styles>
  <office:body>
    <office:text text:use-soft-page-breaks="true">
      <text:p text:style-name="P1"><text:span text:style-name="T2">Кон</text:span><text:span text:style-name="T3">с</text:span><text:span text:style-name="T4">пект<text:s/></text:span><text:span text:style-name="T5">занятия по БЖ в подготовительной группе</text:span></text:p>
      <text:p text:style-name="P6"><text:span text:style-name="T7">«</text:span><text:span text:style-name="T8">Безопасное использование<text:s/></text:span></text:p>
      <text:p text:style-name="P9"><text:span text:style-name="T10">природного газа</text:span><text:span text:style-name="T11"><text:s/></text:span><text:span text:style-name="T12">в быту</text:span><text:span text:style-name="T13">»</text:span><text:span text:style-name="T14">.</text:span></text:p>
      <text:p text:style-name="P15"/>
      <text:p text:style-name="P16"><text:span text:style-name="T17">Автор: воспитатель первой категории МБДОУ д\с «Улыбка» Гарбуз Е.Н.</text:span></text:p>
      <text:p text:style-name="P18"/>
      <text:p text:style-name="Обычный"><text:span text:style-name="T19">Цель</text:span><text:span text:style-name="T20">:</text:span><text:span text:style-name="T21"><text:s/>формирование знаний о правилах безопасного использования природного газа в<text:s/></text:span><text:span text:style-name="T22">быту.</text:span></text:p>
      <text:p text:style-name="Обычный"><text:span text:style-name="T23">Задачи</text:span><text:span text:style-name="T24">:</text:span></text:p>
      <text:p text:style-name="Обычный"><text:span text:style-name="T25">Обучающая</text:span><text:span text:style-name="T26">: способствовать формированию у детей знаний о правилах безопасного пользования природным газом, его роли в жизни людей; формированию представления о пользе и опасности газа.</text:span></text:p>
      <text:p text:style-name="Обычный"><text:span text:style-name="T27">Развивающая</text:span><text:span text:style-name="T28">: способствовать развитию речемыслительной деят</text:span><text:span text:style-name="T29">ельности в процессе диалогового взаимодействия, решения проблемных ситуаций, высказывания в форме рассуждения, умения делать вывод; усвоению детьми полученных представлений о безопасном использовании природного газа быту.</text:span></text:p>
      <text:p text:style-name="Обычный"><text:span text:style-name="T30">Воспитательная</text:span><text:span text:style-name="T31">: воспитывать у дете</text:span><text:span text:style-name="T32">й ответственность, желание соблюдать правила безопасности.</text:span></text:p>
      <text:p text:style-name="P33"><text:span text:style-name="T34"><text:s/></text:span><text:span text:style-name="T35">Оборудование</text:span>: презентация, ноутбук, мультимедийный проектор, интерактивный стол, картинки, пазлы к заданию „Собери кухню», палочки к заданию «Набери номер», карандаши, листы белой бумаги, памятки<text:s/>по пользованию газа в быту.</text:p>
      <text:p text:style-name="P36"><text:span text:style-name="T37">Ход занятия:</text:span></text:p>
      <text:p text:style-name="P38"><text:span text:style-name="T39">1.Организационный момент.</text:span></text:p>
      <text:p text:style-name="Обычный"><text:span text:style-name="T40">1.Воспитатель</text:span><text:span text:style-name="T41">.</text:span></text:p>
      <text:p text:style-name="P42">-Ребята, сегодня почтальон принес нам конверт с картинками. Рассмотрим их.</text:p>
      <text:p text:style-name="P43">(Дети расставляют картинки на доску) <text:s text:c="3"/></text:p>
      <text:p text:style-name="P44">(Приложение №1)</text:p>
      <text:p text:style-name="P45"><text:s text:c="4"/>2.Ребята, как вы думаете, о чем пойдет<text:s/>речь на нашем занятии? (ответы детей).</text:p>
      <text:p text:style-name="P46">-Верно. Сегодня мы будем говорить о правильном использовании газа в быту.<text:s/></text:p>
      <text:p text:style-name="P47"><text:s/>- А, что вы знаете уже о бытовом газе?</text:p>
      <text:p text:style-name="Обычный"><text:span text:style-name="T48"><text:s/>-</text:span><text:span text:style-name="T49"><text:s/></text:span><text:span text:style-name="T50">(ответы детей)</text:span></text:p>
      <text:p text:style-name="Обычный"><text:span text:style-name="T51"><text:s/></text:span><text:span text:style-name="T52"><text:s text:c="2"/>3.</text:span><text:span text:style-name="T53">Воспитатель</text:span><text:span text:style-name="T54">.</text:span></text:p>
      <text:p text:style-name="Обычный"><text:span text:style-name="T55">-</text:span><text:span text:style-name="T56"><text:s/></text:span><text:span text:style-name="T57">Ребята, проверкой газа<text:s/></text:span><text:span text:style-name="T58">занимается газовая служба.</text:span><text:span text:style-name="T59"><text:s/>А</text:span><text:span text:style-name="T60"><text:s/>так</text:span><text:span text:style-name="T61"><text:s/></text:span><text:span text:style-name="T62">как<text:s/></text:span><text:span text:style-name="T63">группа наша «Сказка»</text:span><text:span text:style-name="T64">,</text:span><text:span text:style-name="T65"><text:s/>к нам в гости пришел герой мультика, который живет внутри приборов. Он ремонтирует и проверяет их.</text:span></text:p>
      <text:p text:style-name="P66">-Кто это?</text:p>
      <text:p text:style-name="Обычный"><text:span text:style-name="T67">-<text:s/></text:span><text:span text:style-name="T68">(ответы детей)</text:span></text:p>
      <text:p text:style-name="P69">Фиксик.</text:p>
      <text:p text:style-name="Обычный"><text:span text:style-name="T70">-</text:span><text:span text:style-name="T71"><text:s/>Здравствуйте ребята. Сегодня я проверял у вас в саду</text:span><text:span text:style-name="T72">…</text:span><text:span text:style-name="T73"><text:s/>(загадывает загадку)</text:span></text:p>
      <text:p text:style-name="P74">Она помощница моя,</text:p>
      <text:p text:style-name="P75">На ней обед готовлю я.</text:p>
      <text:p text:style-name="P76">Я конфорки зажигаю,</text:p>
      <text:p text:style-name="Обычный"><text:span text:style-name="T77">Борщ варю, котлеты жарю. (Плита</text:span><text:span text:style-name="T78">)</text:span></text:p>
      <text:p text:style-name="P79">- У вас плита в полном порядке. Кушать на ней можно готовить.</text:p>
      <text:p text:style-name="Обычный"><text:span text:style-name="T80">- А я хотел бы узнать знаете ли вы и сказочные герои, которые живут в вашем д/саду правила по правильному использованию<text:s/></text:span><text:span text:style-name="T81">бытового газа</text:span><text:span text:style-name="T82">?</text:span></text:p>
      <text:p text:style-name="P83">2. Повторение<text:s/></text:p>
      <text:p text:style-name="Обычный"><text:span text:style-name="T84">1.</text:span><text:span text:style-name="T85">-Ребята, давайте совершим небольшую экскурсию по кухне</text:span><text:span text:style-name="T86"><text:s/>наших гномиков</text:span><text:span text:style-name="T87"><text:s/>.Расскажите, какие предметы находятся на кухне?</text:span><text:span text:style-name="T88"><text:s/></text:span><text:span text:style-name="T89">Какие плиты у гномов на кухне?</text:span></text:p>
      <text:p text:style-name="P90">-А все ли плиты у гномов стоят правильно? Что может случиться?<text:s/></text:p>
      <text:p text:style-name="P91"><text:s/>(Ответы детей. <text:s/>Ставят плиту правильно)</text:p>
      <text:p text:style-name="Обычный"><text:span text:style-name="T92"><text:s text:c="4"/>2.</text:span><text:span text:style-name="T93">Воспитатель.</text:span><text:span text:style-name="T94"><text:s/></text:span></text:p>
      <text:p text:style-name="Обычный"><text:span text:style-name="T95">-</text:span><text:span text:style-name="T96">Ребята</text:span><text:span text:style-name="T97">, газ</text:span><text:span text:style-name="T98"><text:s/>поступает к комфоркам. Если повернуть кран комфорки и поджечь газ<text:s/></text:span><text:soft-page-break/><text:span text:style-name="T99">зажигалкой или спичкой, он загорается голубым огоньком.<text:s/></text:span></text:p>
      <text:p text:style-name="P100">-Какую пользу приносит газ?</text:p>
      <text:p text:style-name="P101">(Ответы детей)</text:p>
      <text:p text:style-name="Обычный"><text:span text:style-name="T102">- Послушаем стихотворение о</text:span><text:span text:style-name="T103"><text:s/>голубом огоньке.</text:span><text:span text:style-name="T104">(читает ребенок)</text:span></text:p>
      <text:p text:style-name="Обычный"><text:span text:style-name="T105">Огонек<text:s/></text:span><text:span text:style-name="T106">на плите зажгли.</text:span></text:p>
      <text:p text:style-name="P107">Чайник на плиту поставили,</text:p>
      <text:p text:style-name="P108">Огонек слегка прибавили.</text:p>
      <text:p text:style-name="Обычный"><text:span text:style-name="T109">Согревает он, горит-</text:span><text:span text:style-name="T110">о</text:span></text:p>
      <text:p text:style-name="P111">Скоро чайник закипит,</text:p>
      <text:p text:style-name="P112">Будем с чаем есть пирог,</text:p>
      <text:p text:style-name="P113">Газ на кухне нам помог!</text:p>
      <text:p text:style-name="P114">Фиксик.</text:p>
      <text:p text:style-name="Обычный"><text:span text:style-name="T115">ЗАПОМНИТЕ! Зажигать газ могут только<text:s/></text:span><text:span text:style-name="T116">взрослые. Детям этого делать нельзя!</text:span></text:p>
      <text:p text:style-name="P117">3.Основная часть</text:p>
      <text:p text:style-name="Обычный"><text:span text:style-name="T118">1.<text:s/></text:span><text:span text:style-name="T119">Воспитатель</text:span><text:span text:style-name="T120"><text:s/></text:span></text:p>
      <text:p text:style-name="Обычный"><text:span text:style-name="T121">-Ну что ребята, а сейчас я приглашаю вас</text:span><text:span text:style-name="T122"><text:s/>на<text:s/></text:span><text:span text:style-name="T123">театральную</text:span><text:span text:style-name="T124"><text:s/>полянку</text:span><text:span text:style-name="T125">. Вы расскажите Фиксику как правильно использовать природный газ в быту.</text:span></text:p>
      <text:p text:style-name="Обычный"><text:span text:style-name="T126">(Дети читают стихи о осторожном использовании газа</text:span><text:span text:style-name="T127"><text:s/>в быту, соответствующие слайдам презентации)</text:span></text:p>
      <text:p text:style-name="P128"><text:s text:c="4"/>2. Физминутка.</text:p>
      <text:p text:style-name="Обычный"><text:span text:style-name="T129">Есть у каждого плита</text:span><text:span text:style-name="T130">                Руки на поясе. Повороты.</text:span></text:p>
      <text:p text:style-name="Обычный"><text:span text:style-name="T131">Жарится на ней еда </text:span><text:span text:style-name="T132">                  Наклоны туловища</text:span></text:p>
      <text:p text:style-name="Обычный"><text:span text:style-name="T133">Пахнет вкусно пирожками  </text:span><text:span text:style-name="T134">     Ноги на ширине плеч.</text:span></text:p>
      <text:p text:style-name="Обычный"><text:span text:style-name="T135">Мясом жаренным, с грибами</text:span><text:span text:style-name="T136">,</text:span><text:span text:style-name="T137">   Ходьба на месте.</text:span></text:p>
      <text:p text:style-name="Обычный"><text:span text:style-name="T138">И тушеным кабачком, </text:span><text:span text:style-name="T139">              Прыжки. Руки на поясе</text:span></text:p>
      <text:p text:style-name="Обычный"><text:span text:style-name="T140">И картофелем с лучком,</text:span><text:span text:style-name="T141"> </text:span></text:p>
      <text:p text:style-name="Обычный"><text:span text:style-name="T142">Но внимание — стоп игра! </text:span><text:span text:style-name="T143">     Остановиться.</text:span></text:p>
      <text:p text:style-name="Обычный"><text:span text:style-name="T144">Запах газа детвора!  </text:span><text:span text:style-name="T145">                 Ноги вместе, руки в стороны</text:span></text:p>
      <text:p text:style-name="Обычный"><text:span text:style-name="T146"><text:s text:c="3"/>2.</text:span><text:span text:style-name="T147">Воспитатель</text:span></text:p>
      <text:p text:style-name="Обычный"><text:span text:style-name="T148">-</text:span><text:span text:style-name="T149">.А запах газа слышен у<text:s/></text:span><text:span text:style-name="T150">Федоры, которая неправильно пользовалась бытовым газом и случился пожар.</text:span></text:p>
      <text:p text:style-name="Обычный"><text:span text:style-name="T151">Нам нужно сейчас разделиться на две группы. Одна вызовет пожарных, выполнив задание «Собери номер», а другая выберет предметы необходимые в тушении пожара.</text:span><text:span text:style-name="T152"><text:s/>Фиксик нам поможет. (Дети д</text:span><text:span text:style-name="T153">елятся по желанию на группы и выполняют задание.)</text:span></text:p>
      <text:p text:style-name="P154">(Приложение№2)</text:p>
      <text:p text:style-name="P155">Воспитатель.</text:p>
      <text:p text:style-name="Обычный"><text:span text:style-name="T156">-</text:span><text:span text:style-name="T157"><text:s/> </text:span><text:span text:style-name="T158">Молодцы ребята, помощь пришла вовремя. Но для того, чтобы не случилось пожара нужно содержать в чистоте кухню и газовое оборудование.</text:span></text:p>
      <text:p text:style-name="P159">Поможем Федоре убраться на кухне. (Задание «Соберем кухню»)</text:p>
      <text:p text:style-name="P160">(Приложение №3)</text:p>
      <text:p text:style-name="P161"><text:span text:style-name="T162">3.</text:span><text:span text:style-name="T163"><text:s/></text:span><text:span text:style-name="T164">-</text:span><text:span text:style-name="T165">Так что нужно делать, если почувствовали запах газа?<text:s/></text:span></text:p>
      <text:p text:style-name="P166"><text:span text:style-name="T167">(ответы детей).</text:span></text:p>
      <text:p text:style-name="P168">4. Рефлексия. Итог занятия</text:p>
      <text:p text:style-name="Обычный"><text:span text:style-name="T169">1.А сейчас давайте сделаем книжку-раскладушку «Будь осторожен с газом!».</text:span></text:p>
      <text:p text:style-name="P170">(Дети выполняют работу. Затем заполняют книжку-раскладушку своими рисунками. Напоминают Федоре о правильном использовании газом. Воспитатель предлагает подарить книжку-раскладушку детям младшей группы)<text:s/></text:p>
      <text:p text:style-name="Обычный"><text:span text:style-name="T171"><text:s text:c="4"/>2.</text:span><text:span text:style-name="T172"> </text:span><text:span text:style-name="T173">Воспитатель</text:span><text:span text:style-name="T174">.<text:s/></text:span></text:p>
      <text:p text:style-name="Обычный"><text:span text:style-name="T175">-</text:span><text:span text:style-name="T176">Вы правил пользования газом не забывайте.<text:s/></text:span><text:span text:style-name="T177">М</text:span><text:span text:style-name="T178">амам и папам своим<text:s/></text:span><text:span text:style-name="T179">напоминайте, что уходя из дома не спешите и обязательно посмотрите, выключен ли газ в доме!</text:span></text:p>
      <text:p text:style-name="Обычный"><text:span text:style-name="T180">Фиксик</text:span><text:span text:style-name="T181">.</text:span></text:p>
      <text:p text:style-name="Обычный"><text:span text:style-name="T182">– А, чтобы ваши родители не забывали этих правил, я подарю вам Памятки «Правильное пользование бытовым газом»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/>
    </style:style>
    <style:style style:name="Строгий" style:display-name="Строгий" style:family="text" style:parent-style-name="Основнойшрифтабзаца">
      <style:text-properties fo:font-weight="bold" style:font-weight-asian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етский садик</meta:initial-creator>
    <dc:creator>admin</dc:creator>
    <meta:creation-date>2022-11-28T11:08:00Z</meta:creation-date>
    <dc:date>2022-11-28T11:08:00Z</dc:date>
    <meta:print-date>2021-11-20T04:42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13" meta:character-count="4773" meta:row-count="33" meta:non-whitespace-character-count="4069"/>
  </office:meta>
</office:document-meta>
</file>