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Arial, Tahoma, Helvetica, FreeS" svg:font-family="Arial, Tahoma, Helvetica, Free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/>
      <style:text-properties style:font-weight-complex="bold" fo:language="ru" fo:country="RU"/>
    </style:style>
    <style:style style:name="P7" style:parent-style-name="Standard" style:family="paragraph">
      <style:paragraph-properties fo:text-align="justify" fo:text-indent="0.4902in"/>
    </style:style>
    <style:style style:name="T8" style:parent-style-name="Основнойшрифтабзаца" style:family="text">
      <style:text-properties style:font-weight-complex="bold" fo:language="ru" fo:country="RU"/>
    </style:style>
    <style:style style:name="T9" style:parent-style-name="Основнойшрифтабзаца" style:family="text">
      <style:text-properties style:font-weight-complex="bold" fo:language="ru" fo:country="RU"/>
    </style:style>
    <style:style style:name="T10" style:parent-style-name="Основнойшрифтабзаца" style:family="text">
      <style:text-properties style:font-weight-complex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list-style-name="LFO3" style:family="paragraph">
      <style:text-properties fo:language="ru" fo:country="RU"/>
    </style:style>
    <style:style style:name="P13" style:parent-style-name="Standard" style:list-style-name="LFO3" style:family="paragraph">
      <style:text-properties fo:language="ru" fo:country="RU"/>
    </style:style>
    <style:style style:name="P14" style:parent-style-name="Standard" style:list-style-name="LFO3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font-size="8pt" style:font-size-asian="8pt" style:font-size-complex="8pt" fo:language="ru" fo:country="RU"/>
    </style:style>
    <style:style style:name="P17" style:parent-style-name="Standard" style:list-style-name="LFO4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6pt" style:font-size-asian="6pt" style:font-size-complex="6pt" fo:language="ru" fo:country="RU"/>
    </style:style>
    <style:style style:name="P19" style:parent-style-name="Standard" style:family="paragraph">
      <style:text-properties fo:font-weight="bold" style:font-weight-asian="bold" style:font-weight-complex="bold" fo:language="ru" fo:country="RU"/>
    </style:style>
    <style:style style:name="P20" style:parent-style-name="Standard" style:family="paragraph">
      <style:paragraph-properties fo:margin-left="0.4902in">
        <style:tab-stops/>
      </style:paragraph-properties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text-properties fo:font-size="6pt" style:font-size-asian="6pt" style:font-size-complex="6pt" fo:language="ru" fo:country="RU"/>
    </style:style>
    <style:style style:name="P26" style:parent-style-name="Standard" style:list-style-name="LFO5" style:family="paragraph"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margin-left="0.4902in" fo:text-indent="0.2597in">
        <style:tab-stops/>
      </style:paragraph-properties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 fo:language="ru" fo:country="RU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Безинтервала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902in"/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1" style:parent-style-name="Безинтервала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Безинтервала" style:family="paragraph"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/>
      <style:text-properties style:font-name="Times New Roman" fo:font-size="6pt" style:font-size-asian="6pt" style:font-size-complex="6pt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Безинтервала" style:family="paragraph">
      <style:text-properties style:font-name="Times New Roman" fo:font-style="italic" style:font-style-asian="italic" fo:font-size="7pt" style:font-size-asian="7pt" style:font-size-complex="7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Безинтервала" style:family="paragraph">
      <style:text-properties style:font-name="Times New Roman" fo:font-size="12pt" style:font-size-asian="12pt" style:font-size-complex="12pt"/>
    </style:style>
    <style:style style:name="P61" style:parent-style-name="Безинтервала" style:family="paragraph">
      <style:text-properties style:font-name="Times New Roman" fo:font-size="6pt" style:font-size-asian="6pt" style:font-size-complex="6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Безинтервала" style:list-style-name="LFO6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Безинтервала" style:list-style-name="LFO7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Безинтервала" style:list-style-name="LFO8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Безинтервала" style:family="paragraph">
      <style:text-properties style:font-name="Times New Roman" fo:font-size="12pt" style:font-size-asian="12pt" style:font-size-complex="12pt"/>
    </style:style>
    <style:style style:name="P75" style:parent-style-name="Безинтервала" style:family="paragraph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Обычныйвеб" style:family="paragraph">
      <style:paragraph-properties fo:margin-top="0in" fo:margin-bottom="0.0937in" fo:margin-left="0.4902in" fo:background-color="#FFFFFF">
        <style:tab-stops/>
      </style:paragraph-properties>
      <style:text-properties fo:color="#333333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3" style:parent-style-name="Безинтервала" style:family="paragraph">
      <style:text-properties style:font-name="Times New Roman" fo:font-size="12pt" style:font-size-asian="12pt" style:font-size-complex="12pt"/>
    </style:style>
    <style:style style:name="P84" style:parent-style-name="Standard" style:list-style-name="LFO4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5" style:parent-style-name="Standard" style:family="paragraph">
      <style:text-properties style:font-name-complex="Times New Roman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="Helvetica Neue" style:font-name-complex="Times New Roman" fo:font-weight="bold" style:font-weight-asian="bold" fo:color="#333333" fo:font-size="10.5pt" style:font-size-asian="10.5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89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1" style:parent-style-name="Основнойшрифтабзаца" style:family="text">
      <style:text-properties style:font-name-complex="Times New Roman" fo:color="#000000" fo:language="ru" fo:country="RU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Основнойшрифтабзаца" style:family="text">
      <style:text-properties style:font-name-complex="Times New Roman" fo:color="#000000" fo:language="ru" fo:country="RU"/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P95" style:parent-style-name="Standard" style:family="paragraph">
      <style:paragraph-properties fo:widows="2" fo:orphans="2"/>
      <style:text-properties style:font-name-complex="Times New Roman" fo:color="#000000" fo:font-size="8pt" style:font-size-asian="8pt" style:font-size-complex="8pt" fo:language="ru" fo:country="RU"/>
    </style:style>
    <style:style style:name="P96" style:parent-style-name="Standard" style:family="paragraph">
      <style:paragraph-properties fo:widows="2" fo:orphans="2"/>
    </style:style>
    <style:style style:name="T97" style:parent-style-name="Основнойшрифтабзаца" style:family="text">
      <style:text-properties fo:font-weight="bold" style:font-weight-asian="bold" fo:color="#000000" fo:language="ru" fo:country="RU"/>
    </style:style>
    <style:style style:name="T98" style:parent-style-name="Основнойшрифтабзаца" style:family="text">
      <style:text-properties fo:font-weight="bold" style:font-weight-asian="bold" fo:color="#000000"/>
    </style:style>
    <style:style style:name="T99" style:parent-style-name="Основнойшрифтабзаца" style:family="text">
      <style:text-properties fo:font-weight="bold" style:font-weight-asian="bold" fo:color="#000000"/>
    </style:style>
    <style:style style:name="T100" style:parent-style-name="Основнойшрифтабзаца" style:family="text">
      <style:text-properties fo:font-weight="bold" style:font-weight-asian="bold"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anguage="ru" fo:country="RU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anguage="ru" fo:country="RU"/>
    </style:style>
    <style:style style:name="T105" style:parent-style-name="Основнойшрифтабзаца" style:family="text">
      <style:text-properties fo:color="#000000" fo:language="ru" fo:country="RU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 fo:language="ru" fo:country="RU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 fo:language="ru" fo:country="RU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 fo:language="ru" fo:country="RU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 fo:language="ru" fo:country="RU"/>
    </style:style>
    <style:style style:name="T114" style:parent-style-name="Основнойшрифтабзаца" style:family="text">
      <style:text-properties fo:color="#000000" fo:language="ru" fo:country="RU"/>
    </style:style>
    <style:style style:name="P115" style:parent-style-name="Standard" style:family="paragraph">
      <style:paragraph-properties fo:widows="2" fo:orphans="2"/>
      <style:text-properties style:font-name-complex="Times New Roman" fo:color="#000000" fo:font-size="8pt" style:font-size-asian="8pt" style:font-size-complex="8pt"/>
    </style:style>
    <style:style style:name="T116" style:parent-style-name="Основнойшрифтабзаца" style:family="text">
      <style:text-properties fo:font-weight="bold" style:font-weight-asian="bold" fo:color="#000000"/>
    </style:style>
    <style:style style:name="T117" style:parent-style-name="Основнойшрифтабзаца" style:family="text">
      <style:text-properties fo:font-weight="bold" style:font-weight-asian="bold" fo:color="#000000" fo:language="ru" fo:country="RU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color="#000000" fo:language="ru" fo:country="RU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 fo:language="ru" fo:country="RU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 fo:language="en" fo:country="US"/>
    </style:style>
    <style:style style:name="P126" style:parent-style-name="Standard" style:family="paragraph">
      <style:text-properties fo:font-size="8pt" style:font-size-asian="8pt" style:font-size-complex="8pt" fo:language="ru" fo:country="RU"/>
    </style:style>
    <style:style style:name="T127" style:parent-style-name="StrongEmphasis" style:family="text">
      <style:text-properties style:font-weight-complex="normal" fo:color="#383838" fo:language="ru" fo:country="RU"/>
    </style:style>
    <style:style style:name="T128" style:parent-style-name="StrongEmphasis" style:family="text">
      <style:text-properties style:font-weight-complex="normal" fo:color="#000000" fo:language="ru" fo:country="RU"/>
    </style:style>
    <style:style style:name="P129" style:parent-style-name="Textbody" style:family="paragraph">
      <style:paragraph-properties fo:widows="2" fo:orphans="2" fo:margin-bottom="0.2083in"/>
    </style:style>
    <style:style style:name="T130" style:parent-style-name="Выделение" style:family="text">
      <style:text-properties fo:font-style="normal" style:font-style-asian="normal" fo:color="#252324" fo:language="ru" fo:country="RU"/>
    </style:style>
    <style:style style:name="T131" style:parent-style-name="Основнойшрифтабзаца" style:family="text">
      <style:text-properties fo:color="#252324"/>
    </style:style>
    <style:style style:name="T132" style:parent-style-name="Основнойшрифтабзаца" style:family="text">
      <style:text-properties fo:color="#252324" fo:language="ru" fo:country="RU"/>
    </style:style>
    <style:style style:name="T133" style:parent-style-name="Основнойшрифтабзаца" style:family="text">
      <style:text-properties fo:color="#252324"/>
    </style:style>
    <style:style style:name="T134" style:parent-style-name="Основнойшрифтабзаца" style:family="text">
      <style:text-properties fo:color="#252324" fo:language="ru" fo:country="RU"/>
    </style:style>
    <style:style style:name="T135" style:parent-style-name="Основнойшрифтабзаца" style:family="text">
      <style:text-properties fo:color="#252324"/>
    </style:style>
    <style:style style:name="T136" style:parent-style-name="Основнойшрифтабзаца" style:family="text">
      <style:text-properties fo:color="#252324" fo:language="ru" fo:country="RU"/>
    </style:style>
    <style:style style:name="T137" style:parent-style-name="Основнойшрифтабзаца" style:family="text">
      <style:text-properties fo:color="#252324"/>
    </style:style>
    <style:style style:name="T138" style:parent-style-name="Основнойшрифтабзаца" style:family="text">
      <style:text-properties fo:color="#252324" fo:language="ru" fo:country="RU"/>
    </style:style>
    <style:style style:name="T139" style:parent-style-name="Основнойшрифтабзаца" style:family="text">
      <style:text-properties fo:color="#252324"/>
    </style:style>
    <style:style style:name="P140" style:parent-style-name="Textbody" style:family="paragraph">
      <style:paragraph-properties fo:widows="2" fo:orphans="2" fo:margin-bottom="0.2083in"/>
    </style:style>
    <style:style style:name="T141" style:parent-style-name="Основнойшрифтабзаца" style:family="text">
      <style:text-properties fo:color="#252324"/>
    </style:style>
    <style:style style:name="T142" style:parent-style-name="Основнойшрифтабзаца" style:family="text">
      <style:text-properties fo:font-weight="bold" style:font-weight-asian="bold" style:font-weight-complex="bold" fo:color="#000000"/>
    </style:style>
    <style:style style:name="T14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45" style:parent-style-name="Основнойшрифтабзаца" style:family="text">
      <style:text-properties fo:color="#252324" fo:language="ru" fo:country="RU"/>
    </style:style>
    <style:style style:name="T146" style:parent-style-name="Основнойшрифтабзаца" style:family="text">
      <style:text-properties fo:color="#252324"/>
    </style:style>
    <style:style style:name="T147" style:parent-style-name="Основнойшрифтабзаца" style:family="text">
      <style:text-properties fo:color="#252324" fo:language="ru" fo:country="RU"/>
    </style:style>
    <style:style style:name="T148" style:parent-style-name="Основнойшрифтабзаца" style:family="text">
      <style:text-properties fo:color="#252324"/>
    </style:style>
    <style:style style:name="T149" style:parent-style-name="Основнойшрифтабзаца" style:family="text">
      <style:text-properties fo:color="#252324" fo:language="ru" fo:country="RU"/>
    </style:style>
    <style:style style:name="T150" style:parent-style-name="Основнойшрифтабзаца" style:family="text">
      <style:text-properties fo:color="#252324"/>
    </style:style>
    <style:style style:name="P151" style:parent-style-name="Textbody" style:family="paragraph">
      <style:paragraph-properties fo:widows="2" fo:orphans="2" fo:margin-bottom="0.2083in"/>
    </style:style>
    <style:style style:name="T152" style:parent-style-name="Основнойшрифтабзаца" style:family="text">
      <style:text-properties fo:color="#252324"/>
    </style:style>
    <style:style style:name="P153" style:parent-style-name="Textbody" style:family="paragraph">
      <style:paragraph-properties fo:widows="2" fo:orphans="2" fo:margin-bottom="0.2083in"/>
    </style:style>
    <style:style style:name="T154" style:parent-style-name="Основнойшрифтабзаца" style:family="text">
      <style:text-properties fo:color="#252324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59" style:parent-style-name="Основнойшрифтабзаца" style:family="text">
      <style:text-properties fo:color="#383838" fo:language="ru" fo:country="RU"/>
    </style:style>
    <style:style style:name="T160" style:parent-style-name="Основнойшрифтабзаца" style:family="text">
      <style:text-properties fo:color="#383838" fo:language="ru" fo:country="RU"/>
    </style:style>
    <style:style style:name="T161" style:parent-style-name="Основнойшрифтабзаца" style:family="text">
      <style:text-properties fo:color="#000000" fo:language="ru" fo:country="RU"/>
    </style:style>
    <style:style style:name="P162" style:parent-style-name="Textbody" style:family="paragraph">
      <style:paragraph-properties fo:widows="2" fo:orphans="2" fo:margin-bottom="0.2083in" fo:text-indent="0.4902in"/>
    </style:style>
    <style:style style:name="T163" style:parent-style-name="Основнойшрифтабзаца" style:family="text">
      <style:text-properties style:font-name="Arial, Tahoma, Helvetica, FreeS" style:font-name-complex="Times New Roman" fo:color="#383838" fo:language="ru" fo:country="RU"/>
    </style:style>
    <style:style style:name="T164" style:parent-style-name="Основнойшрифтабзаца" style:family="text">
      <style:text-properties style:font-name-complex="Times New Roman" fo:color="#000000" fo:language="ru" fo:country="RU"/>
    </style:style>
    <style:style style:name="T165" style:parent-style-name="Основнойшрифтабзаца" style:family="text">
      <style:text-properties style:font-name-complex="Times New Roman" fo:color="#000000" fo:language="ru" fo:country="RU"/>
    </style:style>
    <style:style style:name="T166" style:parent-style-name="Основнойшрифтабзаца" style:family="text">
      <style:text-properties style:font-name-complex="Times New Roman" fo:color="#000000" fo:language="ru" fo:country="RU"/>
    </style:style>
    <style:style style:name="T167" style:parent-style-name="Основнойшрифтабзаца" style:family="text">
      <style:text-properties style:font-name-complex="Times New Roman" fo:color="#000000" fo:language="ru" fo:country="RU"/>
    </style:style>
    <style:style style:name="T168" style:parent-style-name="Основнойшрифтабзаца" style:family="text">
      <style:text-properties style:font-name-complex="Times New Roman" fo:color="#000000" fo:language="ru" fo:country="RU"/>
    </style:style>
    <style:style style:name="P169" style:parent-style-name="Textbody" style:family="paragraph">
      <style:paragraph-properties fo:widows="2" fo:orphans="2" fo:margin-bottom="0.2083in" fo:text-indent="0.4902in"/>
    </style:style>
    <style:style style:name="T170" style:parent-style-name="Основнойшрифтабзаца" style:family="text">
      <style:text-properties style:font-name-complex="Times New Roman" fo:color="#000000" fo:language="ru" fo:country="RU"/>
    </style:style>
    <style:style style:name="T17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172" style:parent-style-name="Textbody" style:family="paragraph">
      <style:paragraph-properties fo:widows="2" fo:orphans="2" fo:margin-bottom="0.2083in" fo:text-indent="0.4902in"/>
    </style:style>
    <style:style style:name="T173" style:parent-style-name="Основнойшрифтабзаца" style:family="text">
      <style:text-properties style:font-name-complex="Times New Roman" fo:color="#000000" fo:language="ru" fo:country="RU"/>
    </style:style>
    <style:style style:name="T17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7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77" style:parent-style-name="Основнойшрифтабзаца" style:family="text">
      <style:text-properties style:font-name-complex="Times New Roman" fo:color="#000000" fo:language="ru" fo:country="RU"/>
    </style:style>
    <style:style style:name="T178" style:parent-style-name="Основнойшрифтабзаца" style:family="text">
      <style:text-properties style:font-name-complex="Times New Roman" fo:color="#000000" fo:language="ru" fo:country="RU"/>
    </style:style>
    <style:style style:name="T179" style:parent-style-name="Основнойшрифтабзаца" style:family="text">
      <style:text-properties style:font-name-complex="Times New Roman" fo:color="#000000" fo:language="ru" fo:country="RU"/>
    </style:style>
    <style:style style:name="T180" style:parent-style-name="Основнойшрифтабзаца" style:family="text">
      <style:text-properties style:font-name-complex="Times New Roman" fo:color="#000000" fo:language="ru" fo:country="RU"/>
    </style:style>
    <style:style style:name="P181" style:parent-style-name="Textbody" style:family="paragraph">
      <style:paragraph-properties fo:widows="2" fo:orphans="2" fo:margin-bottom="0in" fo:line-height="140%" fo:text-indent="0.4902in"/>
    </style:style>
    <style:style style:name="T18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83" style:parent-style-name="Основнойшрифтабзаца" style:family="text">
      <style:text-properties style:font-name-complex="Times New Roman" fo:color="#000000" fo:language="ru" fo:country="RU"/>
    </style:style>
    <style:style style:name="T18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185" style:parent-style-name="Textbody" style:family="paragraph">
      <style:paragraph-properties fo:widows="2" fo:orphans="2" fo:margin-bottom="0in" fo:line-height="140%"/>
    </style:style>
    <style:style style:name="T18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87" style:parent-style-name="Основнойшрифтабзаца" style:family="text">
      <style:text-properties style:font-name-complex="Times New Roman" fo:color="#000000" fo:language="ru" fo:country="RU"/>
    </style:style>
    <style:style style:name="T188" style:parent-style-name="Основнойшрифтабзаца" style:family="text">
      <style:text-properties style:font-name-complex="Times New Roman" fo:color="#000000" fo:language="ru" fo:country="RU"/>
    </style:style>
    <style:style style:name="T189" style:parent-style-name="Основнойшрифтабзаца" style:family="text">
      <style:text-properties style:font-name-complex="Times New Roman" fo:color="#000000" fo:language="ru" fo:country="RU"/>
    </style:style>
    <style:style style:name="T190" style:parent-style-name="Основнойшрифтабзаца" style:family="text">
      <style:text-properties style:font-name-complex="Times New Roman" fo:color="#000000" fo:language="ru" fo:country="RU"/>
    </style:style>
    <style:style style:name="T191" style:parent-style-name="Основнойшрифтабзаца" style:family="text">
      <style:text-properties style:font-name-complex="Times New Roman" fo:color="#000000" fo:language="ru" fo:country="RU"/>
    </style:style>
    <style:style style:name="P192" style:parent-style-name="Textbody" style:family="paragraph">
      <style:paragraph-properties fo:widows="2" fo:orphans="2" fo:margin-bottom="0in" fo:line-height="140%"/>
    </style:style>
    <style:style style:name="T193" style:parent-style-name="Основнойшрифтабзаца" style:family="text">
      <style:text-properties style:font-name-complex="Times New Roman" fo:color="#000000" fo:language="ru" fo:country="RU"/>
    </style:style>
    <style:style style:name="T194" style:parent-style-name="Основнойшрифтабзаца" style:family="text">
      <style:text-properties style:font-name-complex="Times New Roman" fo:color="#000000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6" style:parent-style-name="Основнойшрифтабзаца" style:family="text">
      <style:text-properties style:font-name-complex="Times New Roman" fo:color="#000000" fo:language="ru" fo:country="RU"/>
    </style:style>
    <style:style style:name="T19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98" style:parent-style-name="Основнойшрифтабзаца" style:family="text">
      <style:text-properties style:font-name-complex="Times New Roman" fo:color="#000000" fo:language="ru" fo:country="RU"/>
    </style:style>
    <style:style style:name="T199" style:parent-style-name="Основнойшрифтабзаца" style:family="text">
      <style:text-properties style:font-name-complex="Times New Roman" fo:color="#000000" fo:language="ru" fo:country="RU"/>
    </style:style>
    <style:style style:name="T200" style:parent-style-name="Основнойшрифтабзаца" style:family="text">
      <style:text-properties style:font-name-complex="Times New Roman" fo:color="#000000" fo:language="ru" fo:country="RU"/>
    </style:style>
    <style:style style:name="P201" style:parent-style-name="Textbody" style:family="paragraph">
      <style:paragraph-properties fo:widows="2" fo:orphans="2" fo:margin-bottom="0in" fo:line-height="140%"/>
    </style:style>
    <style:style style:name="T202" style:parent-style-name="Основнойшрифтабзаца" style:family="text">
      <style:text-properties style:font-name-complex="Times New Roman" fo:color="#000000" fo:language="ru" fo:country="RU"/>
    </style:style>
    <style:style style:name="T203" style:parent-style-name="Основнойшрифтабзаца" style:family="text">
      <style:text-properties style:font-name-complex="Times New Roman" fo:color="#000000" fo:language="ru" fo:country="RU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05" style:parent-style-name="Textbody" style:family="paragraph">
      <style:paragraph-properties fo:widows="2" fo:orphans="2" fo:margin-bottom="0in" fo:line-height="140%"/>
    </style:style>
    <style:style style:name="T206" style:parent-style-name="Основнойшрифтабзаца" style:family="text">
      <style:text-properties style:font-name-complex="Times New Roman" fo:color="#000000" fo:language="ru" fo:country="RU"/>
    </style:style>
    <style:style style:name="T20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08" style:parent-style-name="Основнойшрифтабзаца" style:family="text">
      <style:text-properties style:font-name-complex="Times New Roman" fo:color="#000000" fo:language="ru" fo:country="RU"/>
    </style:style>
    <style:style style:name="T209" style:parent-style-name="Основнойшрифтабзаца" style:family="text">
      <style:text-properties style:font-name-complex="Times New Roman" fo:color="#000000" fo:language="ru" fo:country="RU"/>
    </style:style>
    <style:style style:name="T21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11" style:parent-style-name="Textbody" style:family="paragraph">
      <style:paragraph-properties fo:widows="2" fo:orphans="2" fo:margin-bottom="0in" fo:line-height="140%"/>
    </style:style>
    <style:style style:name="T212" style:parent-style-name="Основнойшрифтабзаца" style:family="text">
      <style:text-properties style:font-name-complex="Times New Roman" fo:color="#000000" fo:language="ru" fo:country="RU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14" style:parent-style-name="Основнойшрифтабзаца" style:family="text">
      <style:text-properties style:font-name-complex="Times New Roman" fo:color="#000000" fo:language="ru" fo:country="RU"/>
    </style:style>
    <style:style style:name="T21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16" style:parent-style-name="Основнойшрифтабзаца" style:family="text">
      <style:text-properties style:font-name-complex="Times New Roman" fo:color="#000000" fo:language="ru" fo:country="RU"/>
    </style:style>
    <style:style style:name="P217" style:parent-style-name="Textbody" style:family="paragraph">
      <style:paragraph-properties fo:widows="2" fo:orphans="2" fo:margin-bottom="0in" fo:line-height="140%"/>
    </style:style>
    <style:style style:name="T218" style:parent-style-name="Основнойшрифтабзаца" style:family="text">
      <style:text-properties style:font-name-complex="Times New Roman" fo:color="#000000" fo:language="ru" fo:country="RU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20" style:parent-style-name="Основнойшрифтабзаца" style:family="text">
      <style:text-properties style:font-name-complex="Times New Roman" fo:color="#000000" fo:language="ru" fo:country="RU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22" style:parent-style-name="Основнойшрифтабзаца" style:family="text">
      <style:text-properties style:font-name-complex="Times New Roman" fo:color="#000000" fo:language="ru" fo:country="RU"/>
    </style:style>
    <style:style style:name="T22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24" style:parent-style-name="Textbody" style:family="paragraph">
      <style:paragraph-properties fo:widows="2" fo:orphans="2" fo:margin-bottom="0in" fo:line-height="140%"/>
    </style:style>
    <style:style style:name="T225" style:parent-style-name="Основнойшрифтабзаца" style:family="text">
      <style:text-properties style:font-name-complex="Times New Roman" fo:color="#000000" fo:language="ru" fo:country="RU"/>
    </style:style>
    <style:style style:name="T226" style:parent-style-name="Основнойшрифтабзаца" style:family="text">
      <style:text-properties style:font-name-complex="Times New Roman" fo:color="#000000" fo:language="ru" fo:country="RU"/>
    </style:style>
    <style:style style:name="T22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28" style:parent-style-name="Основнойшрифтабзаца" style:family="text">
      <style:text-properties style:font-name-complex="Times New Roman" fo:color="#000000" fo:language="ru" fo:country="RU"/>
    </style:style>
    <style:style style:name="T22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30" style:parent-style-name="Textbody" style:family="paragraph">
      <style:paragraph-properties fo:widows="2" fo:orphans="2" fo:margin-bottom="0in" fo:line-height="140%"/>
    </style:style>
    <style:style style:name="T231" style:parent-style-name="Основнойшрифтабзаца" style:family="text">
      <style:text-properties style:font-name-complex="Times New Roman" fo:color="#000000" fo:language="ru" fo:country="RU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33" style:parent-style-name="Основнойшрифтабзаца" style:family="text">
      <style:text-properties style:font-name-complex="Times New Roman" fo:color="#000000" fo:language="ru" fo:country="RU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</office:automatic-styles>
  <office:body>
    <office:text text:use-soft-page-breaks="true">
      <text:p text:style-name="P1"><text:s text:c="45"/>КАК ИЗБАВИТЬСЯ ОТ ПРОПУСКА БУКВ В СЛОВАХ?<text:s/></text:p>
      <text:p text:style-name="P2"/>
      <text:p text:style-name="P3"><text:span text:style-name="T4"><text:s text:c="14"/></text:span><text:span text:style-name="T5"><text:s text:c="3"/>Чиркова З.В., учитель начальных классов, МБОУ г. Мурманска ООШ №58</text:span></text:p>
      <text:p text:style-name="P6"/>
      <text:p text:style-name="P7"><text:span text:style-name="T8">Я работаю<text:s/></text:span><text:span text:style-name="T9">учителем начальных классов в Муниципальном бюджетном общеобразовательном учреждении города Мурманска Основной общеобразовательной школе №58. Учащиеся моего класса – дети с тяжелыми нарушениями речи. У данной категории обучающихся на письме часто встречаютс</text:span><text:span text:style-name="T10">я ошибки на пропуск букв в словах.</text:span><text:span text:style-name="T11"><text:s/>Причины возникновения этих ошибок разные:</text:span></text:p>
      <text:list text:style-name="LFO3" text:continue-numbering="true">
        <text:list-item>
          <text:p text:style-name="P12">нарушение фонематического слуха, звукового анализа и синтеза;</text:p>
        </text:list-item>
        <text:list-item>
          <text:p text:style-name="P13">недостаток внимания;</text:p>
        </text:list-item>
        <text:list-item>
          <text:p text:style-name="P14">слабый самоконтроль и саморегуляция.</text:p>
        </text:list-item>
      </text:list>
      <text:p text:style-name="P15">Поэтому коррекционные игры и упражнения должны быть направлены на причину возникновения этих ошибок.</text:p>
      <text:p text:style-name="P16"/>
      <text:list text:style-name="LFO4" text:continue-numbering="true">
        <text:list-item>
          <text:p text:style-name="P17">ИГРЫ, НАПРАВЛЕННЫЕ НА РАЗВИТИЕ ФОНЕМАТИЧЕСКОГО СЛУХА, ЗВУКОВОГО АНАЛИЗА И СИНТЕЗА.</text:p>
        </text:list-item>
      </text:list>
      <text:p text:style-name="P18"/>
      <text:p text:style-name="P19"><text:s text:c="11"/>1. <text:s/>Игра «Какой новый звук появился?»</text:p>
      <text:p text:style-name="P20"><text:s text:c="5"/>Назови новый звук в слове.</text:p>
      <text:p text:style-name="P21"><text:s text:c="12"/>Кот-крот <text:s text:c="18"/>Очки-точки</text:p>
      <text:p text:style-name="P22"><text:s text:c="12"/>Ролик-кролик <text:s text:c="10"/>Каска-краска</text:p>
      <text:p text:style-name="Standard"><text:span text:style-name="T23"><text:s text:c="8"/></text:span><text:span text:style-name="T24"><text:s text:c="4"/>Мало-масло <text:s text:c="12"/>Дочка-удочка</text:span></text:p>
      <text:p text:style-name="P25"/>
      <text:list text:style-name="LFO5" text:continue-numbering="true">
        <text:list-item>
          <text:list>
            <text:list-item>
              <text:p text:style-name="P26">Игра «Какой звук заблудился?»</text:p>
            </text:list-item>
          </text:list>
        </text:list-item>
      </text:list>
      <text:p text:style-name="P27"><text:span text:style-name="T28">Найди ошибку. <text:s text:c="64"/></text:span><text:span text:style-name="T29"><text:s text:c="72"/></text:span><text:span text:style-name="T30"><text:s text:c="4"/></text:span><text:span text:style-name="T31">Из БУЛКИ вылез пёс. <text:s text:c="30"/>ЛАВКА прыгает и лает <text:s text:c="36"/></text:span><text:span text:style-name="T32"><text:s text:c="15"/></text:span><text:span text:style-name="T33"><text:s text:c="5"/>- Что ты мне принёс? <text:s text:c="31"/></text:span><text:span text:style-name="T34">Всё равно не испугает.</text:span></text:p>
      <text:p text:style-name="P35"><text:span text:style-name="T36"><text:s text:c="57"/></text:span></text:p>
      <text:p text:style-name="P37">- Какое слово не подходит в каждом стихотворении по смыслу?</text:p>
      <text:p text:style-name="P38">- Какое слово должно стоять вместо него?</text:p>
      <text:p text:style-name="P39">- Какими звуками отличаются эти слова?</text:p>
      <text:p text:style-name="P40"/>
      <text:p text:style-name="P41"><text:span text:style-name="T42"><text:s text:c="10"/></text:span><text:span text:style-name="T43"><text:s/>3. <text:s/>Игра «Вставьте проп</text:span><text:span text:style-name="T44">ущенный звук»</text:span></text:p>
      <text:p text:style-name="P45"><text:tab/>Педагог произносит слово, но вместо заданного звука хлопает в ладоши. Дети<text:s/><text:tab/>должны заменить этот неречевой звук речевым.</text:p>
      <text:p text:style-name="P46"><text:span text:style-name="T47"><text:tab/></text:span><text:span text:style-name="T48">Например: СОВА – хлопок – ОВА , <text:s text:c="3"/>НОС – НО – хлопок.</text:span></text:p>
      <text:p text:style-name="P49"/>
      <text:p text:style-name="P50"><text:span text:style-name="T51"><text:s text:c="11"/>4. <text:s/>Игра <text:s/>«Соберите звуки в ладошку»</text:span></text:p>
      <text:p text:style-name="Безинтервала"><text:span text:style-name="T52"><text:tab/>Дети «складываю</text:span><text:span text:style-name="T53">т» в ладошку «пойманные» звуки, а другой рукой<text:s/></text:span><text:span text:style-name="T54"><text:tab/>«ловят» звуки,<text:s/></text:span><text:span text:style-name="T55"><text:tab/>которые им «бросает» педагог, например: «Ловите» звуки: [Р], [А], [К]. «Верните»<text:s/></text:span><text:span text:style-name="T56"><text:tab/>мне слово».<text:s/></text:span><text:span text:style-name="T57">(РАК)</text:span></text:p>
      <text:p text:style-name="P58"/>
      <text:p text:style-name="Безинтервала"><text:span text:style-name="T59"><text:s text:c="11"/>5. Игра <text:s/>«Назови слово»</text:span></text:p>
      <text:p text:style-name="P60"><text:s text:c="12"/>Из четырех слов, отчетливо произнесенных учителем, ребенок должен назвать то,<text:s/><text:tab/>которое отличается от остальных: <text:s text:c="81"/><text:tab/><text:tab/>БУДКА-БУКВА-БУДКА-БУДКА <text:s text:c="81"/><text:s text:c="26"/><text:tab/>ВИНТ-ВИНТ-БИНТ-ВИНТ</text:p>
      <text:p text:style-name="P61"/>
      <text:p text:style-name="Безинтервала"><text:span text:style-name="T62"><text:s text:c="8"/></text:span><text:span text:style-name="T63"><text:s text:c="4"/>6. Игра «Кривое зеркало»</text:span></text:p>
      <text:list text:style-name="LFO6" text:continue-numbering="true">
        <text:list-item>
          <text:p text:style-name="P64">Навыки звукового синтеза. Узнавание слов, произнесенных наоборот.</text:p>
        </text:list-item>
      </text:list>
      <text:p text:style-name="P65"><text:s text:c="12"/>Прочитай и произнеси слово наоборот. Слова: ТОК, <text:s/>КЫБ, <text:s/>ЫМ, <text:s/>АБЫР.</text:p>
      <text:list text:style-name="LFO7" text:continue-numbering="true">
        <text:list-item>
          <text:p text:style-name="P66">Составление слов из данных<text:s/>звуков.</text:p>
        </text:list-item>
      </text:list>
      <text:p text:style-name="P67"><text:s text:c="12"/>Слова рассыпались, собери звуки в слова: Д, О, М; <text:s/>Т, О, К; <text:s/>М, А, К.</text:p>
      <text:list text:style-name="LFO8" text:continue-numbering="true">
        <text:list-item>
          <text:p text:style-name="P68">Выделение гласного звука из середины слова.</text:p>
        </text:list-item>
      </text:list>
      <text:p text:style-name="Безинтервала"><text:span text:style-name="T69"><text:s text:c="12"/></text:span><text:span text:style-name="T70">Назови гласный звук, который слышится («живет», «спрятался») в середине <text:s text:c="4"/></text:span><text:span text:style-name="T71"><text:tab/>слова: бак, <text:s/>лом, <text:s/>дуб, <text:s/>там, <text:s/></text:span><text:span text:style-name="T72">ток, лук.</text:span></text:p>
      <text:p text:style-name="Безинтервала"/>
      <text:p text:style-name="P73"><text:s text:c="16"/>7. Игра «Телеграф».</text:p>
      <text:p text:style-name="P74"><text:tab/>Учитель называет слова, а ребенок передает их в другой город, произнося их по<text:s/><text:tab/>звукам: стол [с, т, о, л].</text:p>
      <text:p text:style-name="P75"/>
      <text:p text:style-name="Безинтервала"><text:span text:style-name="T76"><text:s text:c="15"/>8. Игра «Сломанный компьютер».</text:span></text:p>
      <text:p text:style-name="P77">Смысл упражнения сводится к написанию не целого слова,<text:s/>а его части. Если ребенок недописывает конец слова, тогда записываем только 2 последние буквы, <text:s text:c="23"/>соответственно при пропуске букв в середине слова записываем только 2 средние буквы. Например, слово самокат может выглядеть так: са - - -<text:s/>- -, <text:s text:c="2"/>- - мо - - - , <text:s text:c="29"/>- - - - - ат.<text:s/></text:p>
      <text:p text:style-name="Standard"><text:span text:style-name="T78"><text:tab/>Существует группа детей, которые хорошо справляются с фонетическим разбором слова, но все равно при письме пропускают буквы, даже, когда диктуют себе вслух. Здесь можно говорить<text:s/></text:span><text:span text:style-name="T79">о недостат</text:span><text:span text:style-name="T80">очном развитии внимания<text:s/></text:span><text:span text:style-name="T81">и сделать акцент на<text:s/></text:span><text:span text:style-name="T82">формировании орфографической зоркости.</text:span></text:p>
      <text:p text:style-name="P83"/>
      <text:list text:style-name="LFO4" text:continue-numbering="true">
        <text:list-item>
          <text:p text:style-name="P84">ИГРЫ И УПРАЖНЕНИЯ, НАПРАВЛЕННЫЕ НА РАЗВИТИЕ ВНИМАНИЯ, ФОРМИРОВАНИЕ ОРФОГРАФИЧЕСКОЙ ЗОРКОСТИ.</text:p>
        </text:list-item>
      </text:list>
      <text:p text:style-name="P85"/>
      <text:p text:style-name="P86"><text:span text:style-name="T87"><text:s text:c="9"/></text:span><text:span text:style-name="T88"><text:s text:c="3"/>1. Упражнение "Пропущенные буквы".</text:span><text:span text:style-name="T89"><text:line-break/></text:span><text:span text:style-name="T90"><text:tab/></text:span><text:span text:style-name="T91">Выполняя это упражнение, предл</text:span><text:span text:style-name="T92">агается пользоваться текстом-подсказкой, где все пропущенные буквы на своих местах. Упражнение развивает внимание и уверенность навыка письма. Например: Бр.т <text:s/>С.ргей <text:s/>шел <text:s/>с <text:s/>о..оты <text:s/>и <text:s/>н.ткн.лся <text:s text:c="2"/>на <text:s/>ёж..к.. <text:s text:c="46"/></text:span><text:span text:style-name="T93"><text:s text:c="39"/></text:span><text:span text:style-name="T94"><text:tab/><text:s text:c="21"/>Брат <text:s/>Сергей <text:s/>шел с <text:s/>охоты <text:s/>и <text:s text:c="2"/>наткнулся на <text:s/>ёжика.</text:span></text:p>
      <text:p text:style-name="P95"/>
      <text:p text:style-name="P96"><text:span text:style-name="T97"><text:s text:c="12"/>2.<text:s/></text:span><text:span text:style-name="T98">Упражнение "Орфографическое письмо".</text:span><text:span text:style-name="T99"><text:line-break/></text:span><text:span text:style-name="T100"><text:tab/></text:span><text:span text:style-name="T101">Чрезвычайно важный и ничем незаменимый прием: слово</text:span><text:span text:style-name="T102">, которое ребенок</text:span><text:span text:style-name="T103"><text:s/>пишет</text:span><text:span text:style-name="T104">,<text:s/></text:span><text:span text:style-name="T105"><text:s text:c="15"/></text:span><text:span text:style-name="T106"><text:s/>в момент написания проговаривается им вслух орфографически</text:span><text:span text:style-name="T107">, то есть<text:s/></text:span><text:span text:style-name="T108">так, как<text:s/></text:span><text:span text:style-name="T109">оно<text:s/></text:span><text:span text:style-name="T110">пишется</text:span><text:span text:style-name="T111">.</text:span><text:span text:style-name="T112"><text:s/></text:span><text:span text:style-name="T113">Учитель обращает внимание ребенка на проговаривание, а потом на перечитывание записанного слова обязательно по слогам. Только в этом случае ребенок ув</text:span><text:span text:style-name="T114">идит, что он пропустил букву. Это упражнение формирует у обучающегося ещё и самоконтроль.</text:span></text:p>
      <text:p text:style-name="P115"/>
      <text:p text:style-name="Standard"><text:span text:style-name="T116"><text:s text:c="12"/>3. Игра<text:s/></text:span><text:span text:style-name="T117">«Счетовод»<text:s/></text:span><text:span text:style-name="T118"><text:line-break/></text:span><text:span text:style-name="T119"><text:tab/>Педагог</text:span><text:span text:style-name="T120"><text:s/>называет слова с одинаковым количеством букв. Ребенок мысленно представляет эти слова записанными в столбик. Удерживая пред</text:span><text:span text:style-name="T121">ставление в голове, он должен назвать определенную по счету букву во всех словах.</text:span></text:p>
      <text:p text:style-name="Standard"><text:span text:style-name="T122"><text:tab/>Например, взрослый говорит: «Дым, луг – вторая буква». Дети представляют их написание в столбик и называют те буквы, которые идут в словах вторыми: «ы», «у». Если бы взрослы</text:span><text:span text:style-name="T123">й попросил назвать третью букву, ребенок бы назвал буквы «м» и «г». Количество слов может быть от 2 до 4, букв в словах – от 3 до 7. <text:s/>Такое задание формирует умение мысленно видеть и прописывать слова, запоминать их образ, концентрировать внимание, удержив</text:span><text:span text:style-name="T124">ать буквенную структуру слова в памяти.</text:span><text:span text:style-name="T125"> </text:span></text:p>
      <text:p text:style-name="P126"/>
      <text:p text:style-name="Standard"><text:span text:style-name="T127"><text:s text:c="10"/></text:span><text:span text:style-name="T128">4. Игра «Футбольный счет»</text:span></text:p>
      <text:p text:style-name="P129"><text:span text:style-name="T130"><text:tab/>Учитель</text:span><text:span text:style-name="T131"><text:s/>называет слово, например, «</text:span><text:span text:style-name="T132">ДО</text:span><text:span text:style-name="T133">МИК», а игрок называет количество букв в каждом слоге в виде счёта – 2:3.<text:s/></text:span><text:span text:style-name="T134">На</text:span><text:span text:style-name="T135">пример</text:span><text:span text:style-name="T136">:</text:span><text:span text:style-name="T137"><text:s/></text:span><text:span text:style-name="T138">РОМАШ</text:span><text:span text:style-name="T139">КИ – 2:3:2, СТУЛ – 4:0.</text:span></text:p>
      <text:p text:style-name="P140"><text:span text:style-name="T141"><text:s text:c="8"/></text:span><text:span text:style-name="T142"><text:s/></text:span><text:span text:style-name="T143">5. Игра «Хирург» <text:s/></text:span><text:span text:style-name="T144"><text:s text:c="5"/></text:span><text:span text:style-name="T145"><text:s text:c="131"/></text:span><text:span text:style-name="T146">Дел</text:span><text:span text:style-name="T147">ить</text:span><text:span text:style-name="T148"><text:s/>на слоги, дела</text:span><text:span text:style-name="T149">я</text:span><text:span text:style-name="T150"><text:s/>разрыв между согласными. Например, КОШ-КА, а не КО-ШКА.</text:span></text:p>
      <text:p text:style-name="P151"><text:span text:style-name="T152"><text:s text:c="9"/></text:span></text:p>
      <text:p text:style-name="P153"><text:span text:style-name="T154"><text:s text:c="5"/></text:span><text:span text:style-name="T155"><text:s text:c="2"/></text:span><text:span text:style-name="T156"><text:s text:c="2"/></text:span><text:span text:style-name="T157">6. Игра «Словесные<text:s/></text:span><text:span text:style-name="T158">цепочки»</text:span><text:span text:style-name="T159"><text:line-break/></text:span><text:span text:style-name="T160"><text:tab/></text:span><text:span text:style-name="T161">В процессе игры составляются цепочки слов так, чтобы первый слог последующего слова повторял последний слог предыдущего, например: арбуз – бузина – народ – родник – никель и т. д. Выигрывает тот, кто называет слово последним.</text:span></text:p>
      <text:p text:style-name="P162"><text:span text:style-name="T163"><text:s text:c="2"/></text:span><text:span text:style-name="T164">Низкий <text:s/>уровень <text:s/></text:span><text:span text:style-name="T165">произвольности <text:s/>и <text:s/>саморегуляции <text:s/>мешает <text:s/>ребенку <text:s/>управлять собственной <text:s/>деятельностью. <text:s/>Ему <text:s/>сложно <text:s/>подчинять свои <text:s/>желания <text:s/>требованию <text:s/>«надо»: сосредотачивать внимание, запоминать информацию и решать задачи, в нужной ситуации прилагать волевое усилие<text:s/></text:span><text:span text:style-name="T166">для выполнения неинтересных или однообразных задач. Навыки самоконтроля и саморегуляции нужно развивать, ведь именно эти навыки – одни из самых важных для успешной учебы в школе.</text:span><text:span text:style-name="T167"><text:line-break/></text:span><text:span text:style-name="T168"><text:tab/><text:s text:c="4"/></text:span></text:p>
      <text:p text:style-name="P169"><text:span text:style-name="T170"><text:s text:c="4"/></text:span><text:span text:style-name="T171">Игры для развития самоконтроля и саморегуляции.</text:span></text:p>
      <text:p text:style-name="P172"><text:span text:style-name="T173"><text:s text:c="4"/></text:span><text:span text:style-name="T174">1. Игра<text:s/></text:span><text:span text:style-name="T175">«Сохран</text:span><text:span text:style-name="T176">и слово в секрете».</text:span><text:span text:style-name="T177"><text:line-break/></text:span><text:span text:style-name="T178"><text:tab/>Инструкция ребенку: «Я говорю слова, а ты повторяешь за мной все слова, кроме слов из двух слогов. Эти слова (из двух слогов) – наш секрет. Ты их не повторяешь». Главное в этом упражнении - долгое время в процессе работы удерживать в п</text:span><text:span text:style-name="T179">амяти правило. Когда ребенок хорошо справляется с одним правилом, используйте два правила одновременно. Например, нельзя повторять слова из двух слогов и слова, которые начинаются на гласную. Правила могут быть любыми. Эту игру можно использовать, отрабаты</text:span><text:span text:style-name="T180">вая материал по любому школьному предмету. Играть можно, где угодно, дома, в транспорте, на улице, по дороге в школу.</text:span></text:p>
      <text:p text:style-name="P181"><text:span text:style-name="T182">2. Игра</text:span><text:span text:style-name="T183"><text:s/></text:span><text:span text:style-name="T184">«Спрячь букву».</text:span></text:p>
      <text:p text:style-name="P185"><text:span text:style-name="T186"><text:tab/></text:span><text:span text:style-name="T187">Инструкция ребенку: «За буквой «а» охотится акула. Спаси ее, перепиши текст, а вместо букв «а» ставь точки» Текст</text:span><text:span text:style-name="T188">: «Наступила ранняя весна.» В тетради получится: «Н.ступил. р.нняя весн. .» Для более взрослых детей хорошо такое упражнение.</text:span><text:span text:style-name="T189"><text:line-break/></text:span><text:span text:style-name="T190">Вместо безударных гласных ставить точки, а все ударные гласные писать. Это упражнение будет так же способствовать тренировке грамо</text:span><text:span text:style-name="T191">тности, так как безударные гласные можно будет после записи проверить и вставить другим цветом.</text:span></text:p>
      <text:p text:style-name="P192"><text:span text:style-name="T193"><text:line-break/></text:span><text:span text:style-name="T194"><text:s text:c="14"/></text:span><text:span text:style-name="T195">3. Игра</text:span><text:span text:style-name="T196"><text:s/></text:span><text:span text:style-name="T197">«Можешь ли ты делать два дела сразу?»</text:span><text:span text:style-name="T198"><text:line-break/></text:span><text:span text:style-name="T199"><text:tab/>Инструкция ребенку: «Читай текст про себя, а каждое второе слово произноси вслух». Можно давать др</text:span><text:span text:style-name="T200">угие задания: «Произноси вслух каждое последнее слово в предложении» или «Произноси вслух только те слова, где есть буква «к».</text:span></text:p>
      <text:p text:style-name="P201"><text:span text:style-name="T202"><text:line-break/></text:span><text:span text:style-name="T203"><text:s text:c="13"/></text:span><text:span text:style-name="T204"><text:s text:c="2"/>4. Игра «Шифровальщик»</text:span></text:p>
      <text:p text:style-name="P205"><text:span text:style-name="T206">а) Слова пишутся не буквами, а черточками. Каждая буква-черточка. Например, слово<text:s/></text:span><text:span text:style-name="T207">«зима»</text:span><text:span text:style-name="T208"><text:s/>з</text:span><text:span text:style-name="T209">аписано так:<text:s/></text:span><text:span text:style-name="T210">- - - -.</text:span></text:p>
      <text:p text:style-name="P211"><text:span text:style-name="T212">б) Записать слова черточками, но с указанием гласных или согласных. Например, слово<text:s/></text:span><text:span text:style-name="T213">«зима»</text:span><text:span text:style-name="T214"><text:s/>записано так:<text:s/></text:span><text:span text:style-name="T215">- и – а; з - м -.</text:span><text:span text:style-name="T216"><text:s text:c="2"/></text:span></text:p>
      <text:p text:style-name="P217"><text:span text:style-name="T218">в)</text:span><text:span text:style-name="T219"><text:s/></text:span><text:span text:style-name="T220">Записать слова черточками,прописывая окончания слов. Например, слово<text:s/></text:span><text:span text:style-name="T221">«лиса»<text:s/></text:span><text:span text:style-name="T222">напишем так:</text:span><text:span text:style-name="T223"><text:s/>- - - а.</text:span></text:p>
      <text:p text:style-name="P224"><text:span text:style-name="T225">г) Выпис</text:span><text:span text:style-name="T226">ать из слова только гласные буквы. Например, слово<text:s/></text:span><text:span text:style-name="T227">«зима»<text:s/></text:span><text:span text:style-name="T228">напишем так:<text:s/></text:span><text:span text:style-name="T229">и а.</text:span></text:p>
      <text:p text:style-name="P230"><text:span text:style-name="T231">д) Выписать из слова только согласные буквы. Например, слово<text:s/></text:span><text:span text:style-name="T232">«лиса»<text:s/></text:span><text:span text:style-name="T233">напишем так:<text:s/></text:span><text:span text:style-name="T234">з 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/>
    <style:font-face style:name="Arial, Tahoma, Helvetica, FreeS" svg:font-family="Arial, Tahoma, Helvetica, Free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Symbol" style:font-name-complex="Symbol" fo:font-weight="bold" style:font-weight-asian="bold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ина</dc:creator>
    <meta:creation-date>2009-04-16T11:32:00Z</meta:creation-date>
    <dc:date>2023-06-22T13:59:00Z</dc:date>
    <meta:template xlink:href="Normal" xlink:type="simple"/>
    <meta:editing-cycles>63</meta:editing-cycles>
    <meta:editing-duration>PT482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02" meta:character-count="8709" meta:row-count="61" meta:non-whitespace-character-count="7424"/>
  </office:meta>
</office:document-meta>
</file>