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tab-stops>
          <style:tab-stop style:position="4.445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Heading_20_1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3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Standard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5" style:family="paragraph" style:parent-style-name="Standard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2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5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ize-complex="14pt"/>
    </style:style>
    <style:style style:name="P32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ize-complex="14pt"/>
    </style:style>
    <style:style style:name="T7" style:family="text">
      <style:text-properties style:text-underline-style="solid" style:text-underline-width="auto" style:text-underline-color="font-color" fo:background-color="transparent"/>
    </style:style>
    <style:style style:name="T8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weight-asian="bold" style:font-weight-complex="bold"/>
    </style:style>
    <style:style style:name="T12" style:family="text">
      <style:text-properties fo:background-color="#ffffff"/>
    </style:style>
    <style:style style:name="T13" style:family="text">
      <style:text-properties fo:font-style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Сценарий <text:s/>праздника«День рожденья города отмечает детский сад» для детей старших групп. </text:h>
      <text:p text:style-name="P19"/>
      <text:p text:style-name="P1"><text:span text:style-name="T2">Цель</text:span><text:span text:style-name="T3">: </text:span><text:span text:style-name="T4">закрепить знания детей о своей малой Родине – </text:span><text:span text:style-name="Strong_20_Emphasis"><text:span text:style-name="T5">городе </text:span></text:span><text:span text:style-name="Strong_20_Emphasis"><text:span text:style-name="T4">Рославле.</text:span></text:span></text:p>
      <text:p text:style-name="P1"><text:span text:style-name="T2">Задачи</text:span><text:span text:style-name="T4">: углублять представления детей о достопримечательностях </text:span><text:span text:style-name="Strong_20_Emphasis"><text:span text:style-name="T5">города</text:span></text:span><text:span text:style-name="T4">, о знаменитых людях родного края, развивать связную речь детей, воспитывать любовь к своему </text:span><text:span text:style-name="Strong_20_Emphasis"><text:span text:style-name="T5">городу</text:span></text:span><text:span text:style-name="T4">, </text:span><text:span text:style-name="Strong_20_Emphasis"><text:span text:style-name="T5">интерес</text:span></text:span><text:span text:style-name="T4"> к истории образования </text:span><text:span text:style-name="Strong_20_Emphasis"><text:span text:style-name="T5">города и его особенностях</text:span></text:span><text:span text:style-name="T4">.</text:span></text:p>
      <text:h text:style-name="P13" text:outline-level="2"/>
      <text:p text:style-name="P2"><text:span text:style-name="T8">Ведущий</text:span><text:span text:style-name="T10">:</text:span> Дорогие ребята и гости! Сегодня мы с вами собрались на день рождения. День рождения бывает и у Миши, и У Вани, и У Даши и у Тани, бывает день рождения и у пап, и у мам, бабушек, дедушек, друзей, а еще свой день рождения отмечают города. </text:p>
      <text:p text:style-name="P3">Дети:</text:p>
      <text:p text:style-name="P2">1 Наш город Рославль - честь ему и слава,</text:p>
      <text:p text:style-name="P2">В льняном венце кудрявой головы,</text:p>
      <text:p text:style-name="P2">Рекой остер, обвитый величаво,</text:p>
      <text:p text:style-name="P2">Родился здесь задолго до Москвы.</text:p>
      <text:p text:style-name="P2">2 Я славлю Рославль — город мой родной</text:p>
      <text:p text:style-name="P2">Из глубины двенадцатого века,</text:p>
      <text:p text:style-name="P2">Рожденный миру Бурцевой горой,</text:p>
      <text:p text:style-name="P2">Во имя и во славу человека.</text:p>
      <text:p text:style-name="P2">3 Привет вам родные низины,</text:p>
      <text:p text:style-name="P2">Медовые наши леса.</text:p>
      <text:p text:style-name="P2">Поклон тебе, Рославль былинный,</text:p>
      <text:p text:style-name="P2">Мой город, где я родился.</text:p>
      <text:p text:style-name="P2">4 Пусть встретит <text:s/>Рославль и свое тысячелетье,</text:p>
      <text:p text:style-name="P2">Пускай всегда цветут его сады,</text:p>
      <text:p text:style-name="P2">Пусть будут радостными дети,</text:p>
      <text:p text:style-name="P2"><text:soft-page-break/>Не знают горя и беды.</text:p>
      <text:p text:style-name="P3">Дети 2-х групп исполняют песню «Есть на свете много песен разных...» </text:p>
      <text:p text:style-name="P5">Ведущий:</text:p>
      <text:p text:style-name="P1"><text:span text:style-name="Strong_20_Emphasis"><text:span text:style-name="T5">Городам</text:span></text:span><text:span text:style-name="T4"> как и людям дают имена.</text:span></text:p>
      <text:p text:style-name="P1"><text:span text:style-name="T4">- Ребята, а где родились вы? Как называется </text:span><text:span text:style-name="Strong_20_Emphasis"><text:span text:style-name="T5">город</text:span></text:span><text:span text:style-name="T4">, в котором вы живёте? <text:s/>-Рославль</text:span></text:p>
      <text:p text:style-name="P1"><text:span text:style-name="T4">- Место, где родился человек – это его родная земля, его Родина. Значит, </text:span><text:span text:style-name="Strong_20_Emphasis"><text:span text:style-name="T5">город</text:span></text:span><text:span text:style-name="T4"> Рославль – ваша Родина.</text:span></text:p>
      <text:p text:style-name="P1"><text:span text:style-name="T4">- У каждого </text:span><text:span text:style-name="Strong_20_Emphasis"><text:span text:style-name="T5">города</text:span></text:span><text:span text:style-name="T4">, как и у каждого человека – свой </text:span><text:span text:style-name="Strong_20_Emphasis"><text:span text:style-name="T5">возраст</text:span></text:span><text:span text:style-name="T4">. - Кто знает, сколько лет нашему родному </text:span><text:span text:style-name="Strong_20_Emphasis"><text:span text:style-name="T5">городу</text:span></text:span><text:span text:style-name="T4">? –</text:span><text:span text:style-name="T6">(предположения детей)</text:span><text:span text:style-name="T4">.</text:span></text:p>
      <text:p text:style-name="P1"><text:span text:style-name="T4">- В этом году наш </text:span><text:span text:style-name="Strong_20_Emphasis"><text:span text:style-name="T5">город</text:span></text:span><text:span text:style-name="T4"> Рославль отмечает свой юбилей, ему исполнилось – 880 лет.</text:span></text:p>
      <text:list xml:id="list2030223573668593449" text:style-name="L1">
        <text:list-header>
          <text:p text:style-name="P18"><text:span text:style-name="T4">-Дети, а вам нравится наш </text:span><text:span text:style-name="Strong_20_Emphasis"><text:span text:style-name="T5">город</text:span></text:span><text:span text:style-name="Strong_20_Emphasis"><text:span text:style-name="T4">?-(Да!)</text:span></text:span></text:p>
          <text:p text:style-name="P18"><text:span text:style-name="Strong_20_Emphasis"><text:span text:style-name="T3">Дети:</text:span></text:span></text:p>
        </text:list-header>
      </text:list>
      <text:p text:style-name="P20">1 Есть в области Смоленской</text:p>
      <text:p text:style-name="P20">Особый городок.</text:p>
      <text:p text:style-name="P20">Он славится историей -</text:p>
      <text:p text:style-name="P20">Он выдержать все смог.</text:p>
      <text:p text:style-name="P21"/>
      <text:p text:style-name="P20">2 Рославль - город-крепость,</text:p>
      <text:p text:style-name="P20">Свидетель многих войн,</text:p>
      <text:p text:style-name="P20">Проявил он стойкость -</text:p>
      <text:p text:style-name="P20">Враг был побежден.</text:p>
      <text:p text:style-name="P21"/>
      <text:p text:style-name="P20">3 Неутолимо время,</text:p>
      <text:p text:style-name="P20">И пусть летят года,</text:p>
      <text:p text:style-name="P20">Дорогой мой город</text:p>
      <text:p text:style-name="P2">В сердце навсегда. </text:p>
      <text:p text:style-name="P7">4 Как песня безбрежной России,</text:p>
      <text:p text:style-name="P1"><text:span text:style-name="T4">Звучат </text:span><text:span text:style-name="Strong_20_Emphasis"><text:span text:style-name="T5">городов имена</text:span></text:span></text:p>
      <text:p text:style-name="P7">Но всё-таки самый красивый</text:p>
      <text:p text:style-name="P7"><text:soft-page-break/>Мой город, мой Рославль, друзья!</text:p>
      <text:p text:style-name="P6">Дети (вокальная группа ) исполняют песню «Мой милый город»(«Я люблю свой милый город, хоть недавно в нем живу...»)</text:p>
      <text:p text:style-name="P4"><text:span text:style-name="T7">Ведущий</text:span>:</text:p>
      <text:p text:style-name="P1"><text:span text:style-name="T4">На берегу, какой реки находятся наш </text:span><text:span text:style-name="Strong_20_Emphasis"><text:span text:style-name="T5">город</text:span></text:span><text:span text:style-name="T4">?</text:span></text:p>
      <text:p text:style-name="P1"><text:span text:style-name="T4">Какие улицы в нашем </text:span><text:span text:style-name="Strong_20_Emphasis"><text:span text:style-name="T5">городе вы знаете</text:span></text:span><text:span text:style-name="T4">?</text:span></text:p>
      <text:p text:style-name="P1"><text:span text:style-name="T4">Назовите </text:span><text:span text:style-name="Strong_20_Emphasis"><text:span text:style-name="T5">города</text:span></text:span><text:span text:style-name="T4">, которые соседствуют с нашим </text:span><text:span text:style-name="Strong_20_Emphasis"><text:span text:style-name="T5">городом</text:span></text:span><text:span text:style-name="T4">?</text:span></text:p>
      <text:p text:style-name="P1"><text:span text:style-name="T4">Как называют жителей нашего </text:span><text:span text:style-name="Strong_20_Emphasis"><text:span text:style-name="T5">города</text:span></text:span><text:span text:style-name="T4">?</text:span></text:p>
      <text:p text:style-name="P2">Как называется микрорайон, где находится наш детский сад? </text:p>
      <text:p text:style-name="P1"><text:span text:style-name="T4"><text:s/>Сегодня я вам предлагаю ещё больше узнать о нашем </text:span><text:span text:style-name="Strong_20_Emphasis"><text:span text:style-name="T5">городе</text:span></text:span><text:span text:style-name="T4">. Давайте посмотрим фильм о том, каким был наш город, какой он сейчас, и каким станет!</text:span></text:p>
      <text:p text:style-name="P10">ПРЕЗЕНТАЦИЯ О РОСЛАВЛЕ.</text:p>
      <text:p text:style-name="P8"><text:span text:style-name="T10">Ведущий:</text:span>В этот день чудесный, яркий, гости все несут подарки,</text:p>
      <text:p text:style-name="P8"><text:s text:c="17"/>Я не знала, как мне быть, что мне городу дарить?</text:p>
      <text:p text:style-name="P8"><text:s text:c="17"/>А потом решила вдруг....</text:p>
      <text:p text:style-name="P8"><text:s text:c="17"/>Подарю-ка я цветы необычной красоты,</text:p>
      <text:p text:style-name="P8"><text:s text:c="17"/>Пусть они растут, цветут, радость всем они несут.</text:p>
      <text:p text:style-name="P9"><text:span text:style-name="T11">С детьми проводится игра «Собери цветы» <text:s text:c="3"/></text:span><text:span text:style-name="T12"><text:s text:c="11"/><text:tab/><text:tab/><text:tab/><text:tab/><text:tab/><text:tab/></text:span></text:p>
      <text:p text:style-name="P9"><text:span text:style-name="T10">Ведущий: </text:span>Каждый человек любит то место, где он родился и вырос. Вы знаете как называется такое место?</text:p>
      <text:list xml:id="list7223290844929945461" text:style-name="L2">
        <text:list-header>
          <text:p text:style-name="P23"><text:span text:style-name="T9">Дети: </text:span>Родина.</text:p>
          <text:p text:style-name="P23"><text:span text:style-name="T9">1-ой ребенок: </text:span>У каждого листочка</text:p>
          <text:p text:style-name="P23">У каждого ручья.</text:p>
          <text:p text:style-name="P23">Есть главное на свете</text:p>
          <text:p text:style-name="P23"><text:soft-page-break/>Есть Родина своя</text:p>
          <text:p text:style-name="P32"/>
          <text:p text:style-name="P23"><text:span text:style-name="T9">2-й ребенок: </text:span>Страну, где мы родились</text:p>
          <text:p text:style-name="P23">Где радостно живем.</text:p>
          <text:p text:style-name="P23">Края свои родные</text:p>
          <text:p text:style-name="P23">Мы Родиной зовем</text:p>
          <text:p text:style-name="P32"/>
          <text:p text:style-name="P23"><text:span text:style-name="T9">Ведущий: </text:span>А в какой стране мы живем?</text:p>
          <text:p text:style-name="P23"><text:span text:style-name="T9">Дети: </text:span>В России</text:p>
          <text:p text:style-name="P23"><text:span text:style-name="T9">Ведущий: </text:span>Правильно. Россия-это наша Родина.</text:p>
          <text:p text:style-name="P23"><text:s text:c="18"/>И пусть украсит праздник наш развеселый перепляс!</text:p>
          <text:p text:style-name="P27">Дети исполняют танец «Спляшем ,Ваня!»</text:p>
        </text:list-header>
      </text:list>
      <text:p text:style-name="P26">Ведущий:</text:p>
      <text:p text:style-name="P22">Люблю тебя, моя Россия.</text:p>
      <text:p text:style-name="P16">Ты - нежность мамы, синь небес,</text:p>
      <text:p text:style-name="P16">Лесов громадные массивы,</text:p>
      <text:p text:style-name="P16">Могущество людских сердец.</text:p>
      <text:p text:style-name="P17"/>
      <text:p text:style-name="P16">Ты - ангел, что крылом укроет.</text:p>
      <text:p text:style-name="P16">Ты - песня, что поёт дитя.</text:p>
      <text:p text:style-name="P16">Ты - главный памятник героям.</text:p>
      <text:p text:style-name="P16">Ты - сердце и любовь моя.<text:bookmark text:name="copylink"/><text:line-break/></text:p>
      <text:list xml:id="list37411754" text:continue-numbering="true" text:style-name="L2">
        <text:list-header>
          <text:p text:style-name="P33">Маша Э. исполняет Песню «У моей России длинные косички...»</text:p>
          <text:p text:style-name="P33">Дети:</text:p>
          <text:p text:style-name="P23">1 Что может быть лучше России?</text:p>
          <text:p text:style-name="P23"><text:s/>Черемух, в цвету да в снегу,</text:p>
          <text:p text:style-name="P23"><text:s/>И речки, что лентою синей</text:p>
          <text:p text:style-name="P23"><text:s/>Лежит на зеленом лугу.</text:p>
          <text:p text:style-name="P23"/>
          <text:p text:style-name="P23">2 Что может быть лучше России?</text:p>
          <text:p text:style-name="P23"><text:s/>Когда на сентябрьском ветру</text:p>
          <text:p text:style-name="P23"><text:s/>В малиновой краске осинник </text:p>
          <text:p text:style-name="P23">Роняет листву по утру.</text:p>
          <text:p text:style-name="P23"><text:soft-page-break/></text:p>
          <text:p text:style-name="P23">3 Спросите у туч поднебесных,</text:p>
          <text:p text:style-name="P23"><text:s/>У желтых созревших полей.</text:p>
          <text:p text:style-name="P23"><text:s/>Что может быть лучше России?</text:p>
          <text:p text:style-name="P23"><text:s/>Родимой отчизны моей</text:p>
          <text:p text:style-name="P27">Дети 2-х групп встают врассыпную и исполняют танец «Россиночка-Россия»</text:p>
          <text:p text:style-name="P23"><text:span text:style-name="T10">Ведущий:</text:span> Что за праздник без оркестра, что за праздник <text:s/>без затей,</text:p>
          <text:p text:style-name="P23"><text:s text:c="18"/>Выходите музыканты, да играйте веселей!</text:p>
          <text:p text:style-name="P24"><text:span text:style-name="T1">(Дети делают круг)</text:span><text:line-break/>-Дирижер всегда готов!<text:line-break/>Больше дела - меньше слов!<text:line-break/>В оркестре дружном и веселом<text:line-break/>Занятных много мастеров!<text:line-break/>Как только палочка взлетит -<text:line-break/>Оркестр дружно зазвучит! </text:p>
          <text:p text:style-name="P28">С детьми проводится игра «Оркестр»</text:p>
          <text:p text:style-name="P28">Дети:</text:p>
          <text:p text:style-name="P24">1 Нет края на свете красивей,<text:line-break/>Нет Родины в мире светлей!<text:line-break/>Россия, Россия, Россия, –<text:line-break/>Что может быть сердцу миле</text:p>
          <text:p text:style-name="P23">2 И если бы нас вдруг спросили:<text:line-break/>"А чем дорога вам страна?"<text:line-break/>– Да тем, что для всех нас Россия,<text:line-break/>Как мама родная, – одна!</text:p>
          <text:p text:style-name="P27">Девочки <text:s/>группы «Белочка» исполняют танец с султанчиками.( <text:s/>«Россия- мы дети твои»,костюмы-триколор)</text:p>
          <text:p text:style-name="P24"><text:span text:style-name="T10">Ведущий:</text:span> А на какое время года, ребята, пришелся юбилей нашего города?(<text:span text:style-name="T1">ответ детей)</text:span></text:p>
          <text:p text:style-name="P28">Дети:</text:p>
          <text:p text:style-name="P14">1 Ходит осень по дорожке, <text:line-break/>Промочила в лужах ножки. <text:line-break/>Льют дожди, <text:line-break/>И нет просвета, <text:line-break/>Затерялось где-то лето. <text:line-break/>2 Ходит осень, бродит осень, <text:line-break/><text:soft-page-break/>Ветер с клёна листья сбросил. <text:line-break/>Под ногами коврик новый, <text:line-break/>Жёлто-розовый кленовый. </text:p>
          <text:p text:style-name="P15">Дети 2- групп исполняют упражнение с листьями.(Песня «Осень нас играть зовет»,журнал «Колокольчик»,№58,стр.7)</text:p>
          <text:p text:style-name="P14"><text:span text:style-name="T10">Ведущий: </text:span>Что ж, друзья, пора проститься,</text:p>
          <text:p text:style-name="P14"><text:s text:c="19"/>Праздник подошел к концу.</text:p>
          <text:p text:style-name="P14"><text:s text:c="19"/>Ну , а в следующем году</text:p>
          <text:p text:style-name="P14"><text:s text:c="19"/>Всех нас город позовет</text:p>
          <text:p text:style-name="P14"><text:s text:c="19"/>В дружный шумный хоровод,</text:p>
          <text:p text:style-name="P14"><text:s text:c="19"/>Снова встретим день рожденья</text:p>
          <text:p text:style-name="P14"><text:s text:c="20"/>Будем петь и танцевать </text:p>
          <text:p text:style-name="P14"><text:s text:c="20"/>И подарки получать.</text:p>
          <text:p text:style-name="P14">-И сейчас, ребята, разрешите вас в честь праздника угостить вкусным. Сладким шоколадом.</text:p>
          <text:p text:style-name="P30">Раздача шоколада.</text:p>
          <text:p text:style-name="P31"><text:span text:style-name="T10">Ведущий:</text:span> <text:span text:style-name="T13">Подошел к концу наш праздник,</text:span></text:p>
          <text:p text:style-name="P25"><text:s text:c="18"/>Вам желаю я, друзья,</text:p>
          <text:p text:style-name="P25"><text:s text:c="18"/>С шуткой, играми, весельем</text:p>
          <text:p text:style-name="P25"><text:s text:c="19"/>В мире, дружбе жить всегда!</text:p>
          <text:p text:style-name="P25"><text:s text:c="19"/>Пусть растет и процветает Рославль на века!</text:p>
          <text:p text:style-name="P29">Используемая литература:</text:p>
          <text:p text:style-name="P25">Стихи Т. Бакланова, А. Агеев, А. Макаров.</text:p>
        </text:list-header>
      </text:list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7:26:01.28</meta:creation-date>
    <dc:date>2018-05-12T17:21:05.45</dc:date>
    <meta:editing-duration>PT2H45M39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6" meta:paragraph-count="129" meta:word-count="898" meta:character-count="5862"/>
  </office:meta>
</office:document-meta>
</file>