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Государственное бюджетное дошкольное образовательное учреждение <text:s/>детский сад № 30 общеразвивающего вида с приоритетным осуществлением деятельности <text:s text:c="73"/>по художественно – эстетическому развитию детей</text:span></text:p>
      <text:p text:style-name="P5">Кировского района <text:s/>г.Санкт-Петербурга</text:p>
      <text:p text:style-name="P9"/>
      <text:p text:style-name="P6"/>
      <text:p text:style-name="P6"/>
      <text:p text:style-name="P6"/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<text:s text:c="8"/></text:span><text:span text:style-name="T2">Статья</text:span></text:p>
      <text:p text:style-name="P10"><text:span text:style-name="T2">« Мой педагогический секрет»</text:span></text:p>
      <text:p text:style-name="P11"/>
      <text:p text:style-name="P7"/>
      <text:p text:style-name="P7"/>
      <text:p text:style-name="P8"/>
      <text:p text:style-name="P8">Составила: воспитатель</text:p>
      <text:p text:style-name="P8">Захарова Е.А.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2022 год</text:p>
      <text:p text:style-name="P1"><text:soft-page-break/></text:p>
      <text:p text:style-name="P1"/>
      <text:p text:style-name="P1"><text:s text:c="36"/>МОЙ ПЕДАГОГИЧЕСКИЙ СЕКРЕТ </text:p>
      <text:p text:style-name="P1"/>
      <text:p text:style-name="P2">Мой главный педагогический секрет можно назвать «Игра в сказку» . Чего <text:s/>только не случается в <text:s/>детском коллективе. Дети ссорятся, мирятся. Случайно <text:s/>ломают игрушки <text:s/>, не хотят сидеть на занятии или идти на <text:s/>прогулку. Каждый раз надо быстро и результативно найти выход. Был у меня в группе ребенок, который любил дразнить <text:s/>других детей. Некоторые <text:s/>отвечали ему тем же., многие обижались, даже плакали. Как ему не объясняли, что <text:s/>это <text:s/>плохо, <text:s text:c="2"/>что так делать нельзя, ничего не помогало. Тогда я <text:s/>прочитала детям сказку <text:s/>М.Пляцковского <text:s/>«Эй ты!». Эта сказка о попугае, который дразнил <text:s/>всех зверей, пока не увидел себя в зеркале. <text:s/>На время дразнилки <text:s text:c="2"/>прекратились, но со временем <text:s/>всё повторилось. Тогда <text:s/>я предложила <text:s/>детям разыграть сказку по ролям. Дети с удовольствием изображали зверей, менялись ролями, каждый <text:s/>побывал <text:s text:c="3"/>вредным попугаем. Больше в группе <text:s/>ни кто ни кого не дразнил. <text:s/>Данный опыт я стала использовать и в других ситуациях. <text:s/>Сборник сказок Михаила Пляцковского стал моей настольной книгой. Ребенок <text:s/>не поделился игрушкой, <text:s text:c="2"/>мы <text:s/>читаем и разыгрываем сказку «Босолапки на кожаном <text:s/>ходу» о жадном <text:s/>бегемотике. Дети поссорились , разыгрываем сказку «Неразлучные друзья». Не смогли дети в игре договориться <text:s/>, прочитали и <text:s/>разыграли по ролям сказку «Как две <text:s/>лисы нору делили».</text:p>
      <text:p text:style-name="P2">Сказки Пляцковского очень удобны для инсценировок, небольшие <text:s/>по тексту, легко запоминаются, предназначены для детей дошкольного возраста и охватывают <text:s/>самые различные проблемы , возникающие у <text:s/>маленьких детей. Регулярное использование <text:s/>ролевых игр по <text:s/>сказкам <text:s/>дает <text:s text:c="2"/>заметные результаты в воспитательной и образовательной работе с детьми. <text:s/>Изменилось эмоциональное отношение к окружающим <text:s/>людям, явлениям <text:s/>и <text:s/>событиям Коллектив детей стал более <text:s/>сплоченным, <text:s/>Любой конфликт, непонимание или недоразумение разрешается <text:s/>легко и безболезненно. <text:s/>В работе можно <text:s/>использовать <text:s/>сказки других авторов( Цыфирова, Суслова) , <text:s text:c="2"/>сказки <text:s text:c="2"/>народов мира. Но для периодического проигрывания <text:s/>сложившихся <text:s/>ситуаций <text:s/>через <text:s text:c="2"/>понятную детям сказку я рекомендую <text:s/>использовать авторские сказки Михаила Пляцковского. <text:s text:c="2"/>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Чухарева</meta:initial-creator>
    <meta:creation-date>2022-10-15T19:33:18.45</meta:creation-date>
    <dc:date>2022-11-08T14:56:04.65</dc:date>
    <dc:creator>Нина Чухарева</dc:creator>
    <meta:editing-duration>PT1H8M47S</meta:editing-duration>
    <meta:editing-cycles>5</meta:editing-cycles>
    <meta:generator>OpenOffice/4.1.8$Win32 OpenOffice.org_project/418m3$Build-9803</meta:generator>
    <meta:document-statistic meta:table-count="0" meta:image-count="0" meta:object-count="0" meta:page-count="2" meta:paragraph-count="11" meta:word-count="325" meta:character-count="2545"/>
  </office:meta>
</office:document-meta>
</file>