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54f07" officeooo:paragraph-rsid="00054f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Я, Постникова Наталья Александровна. </text:p>
      <text:p text:style-name="P1">Работаю на базе МБОУ"Средняя школа 1 им. В. Н. Леонова" в специальных (коррекционных) классах. Обучение осуществляется по адаптированной программе (для детей с ОВЗ) Московская область, г. Зарайск</text:p>
      <text:p text:style-name="P1">Я- классный руководитель семиклассников.</text:p>
      <text:p text:style-name="P1"><text:s/>Проживаю вместе с ними подростковый возраст. </text:p>
      <text:p text:style-name="P1">Уверена, что успех моей работы в триединстве - учитель, ученик, родитель. </text:p>
      <text:p text:style-name="P1">Еще В. А. Сухомлинский говорил-"Только вместе с родителями, общими усилиями, учителя могут дать счастье детям."</text:p>
      <text:p text:style-name="P1"><text:s/>Если у ребенка возникает проблема, неудача, трудности в учебе, кто - то совершает неблаговидный поступок, в любом из этих случаев работаю с родителями индивидуально. Придерживаюсь правила:" О хорошем всем, о плохом- только родителям бережно и тактично."</text:p>
      <text:p text:style-name="P1">Стараюсь помочь каждому подростку пережить хотя бы в малом радость успеха, почувствовать свою нужность в классе. </text:p>
      <text:p text:style-name="P1">Хочу, чтобы родители видели мое позитивное отношение к их детям, были уверены, что действую в интересах их детей. Работая сообща, мы преодолеваем все трудности и добиваемся успеха в воспитании наших детей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5T09:15:46.003415829</meta:creation-date>
    <dc:date>2021-04-15T09:18:11.936013804</dc:date>
    <meta:editing-duration>PT2M26S</meta:editing-duration>
    <meta:editing-cycles>1</meta:editing-cycles>
    <meta:document-statistic meta:table-count="0" meta:image-count="0" meta:object-count="0" meta:page-count="1" meta:paragraph-count="9" meta:word-count="150" meta:character-count="1076" meta:non-whitespace-character-count="928"/>
    <meta:generator>LibreOffice/5.2.3.1$Linux_X86_64 LibreOffice_project/20m0$Build-1</meta:generator>
  </office:meta>
</office:document-meta>
</file>