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abic Typesetting" svg:font-family="'Arabic Typesetting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4.75cm"/>
    </style:style>
    <style:style style:name="Таблица1.B" style:family="table-column">
      <style:table-column-properties style:column-width="9.179cm"/>
    </style:style>
    <style:style style:name="Таблица1.C" style:family="table-column">
      <style:table-column-properties style:column-width="2.7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style:font-name="Arial1" fo:font-size="20pt" fo:font-style="italic" fo:font-weight="bold" style:font-size-asian="20pt" style:font-style-asian="italic" style:font-weight-asian="bold" style:font-name-complex="Arial2" style:font-size-complex="20pt"/>
    </style:style>
    <style:style style:name="P10" style:family="paragraph" style:parent-style-name="Standard">
      <style:paragraph-properties fo:margin-left="0cm" fo:margin-right="0cm" fo:line-height="150%" fo:text-indent="1cm" style:auto-text-indent="false"/>
    </style:style>
    <style:style style:name="P11" style:family="paragraph" style:parent-style-name="Standard">
      <style:paragraph-properties fo:margin-left="0cm" fo:margin-right="0cm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50%" fo:text-indent="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150%" fo:text-indent="0.06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06cm" style:auto-text-indent="false"/>
    </style:style>
    <style:style style:name="P15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7" style:family="text">
      <style:text-properties style:font-name="Arial1" fo:font-size="20pt" fo:font-style="italic" fo:font-weight="bold" style:font-size-asian="20pt" style:font-style-asian="italic" style:font-weight-asian="bold" style:font-name-complex="Arial2" style:font-size-complex="20pt"/>
    </style:style>
    <style:style style:name="T8" style:family="text">
      <style:text-properties fo:font-size="16pt" fo:font-style="italic" fo:font-weight="bold" style:font-size-asian="16pt" style:font-style-asian="italic" style:font-weight-asian="bold" style:font-name-complex="Arabic Typesetting1" style:font-size-complex="16pt"/>
    </style:style>
    <style:style style:name="T9" style:family="text">
      <style:text-properties style:font-name="Arabic Typesetting" fo:font-size="16pt" fo:font-style="italic" fo:font-weight="bold" style:font-size-asian="16pt" style:font-style-asian="italic" style:font-weight-asian="bold" style:font-name-complex="Arabic Typesetting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униципальное автономное дошкольное образовательное учреждение</text:span></text:p>
      <text:p text:style-name="P5"><text:span text:style-name="T1">«Детский сад № 6 общеразвивающего вида»</text:span></text:p>
      <text:p text:style-name="P5"><text:span text:style-name="T1">городского округа Краснотурьинск</text:span></text:p>
      <text:p text:style-name="P5"><text:span text:style-name="T1">624440 Свердловская обл., г. Краснотурьинск, ул. Базстроевская, 12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7">Конспект занятия по развитию речи</text:span></text:p>
      <text:p text:style-name="P8"><text:span text:style-name="T7">в подготовительной группе </text:span></text:p>
      <text:p text:style-name="P8"><text:span text:style-name="T7">«В гости к кроту»</text:span></text:p>
      <text:p text:style-name="P9"/>
      <text:p text:style-name="P7"/>
      <text:p text:style-name="P7"/>
      <text:p text:style-name="P8"><text:span text:style-name="T1"><text:s text:c="31"/></text:span></text:p>
      <text:p text:style-name="P7"/>
      <text:p text:style-name="P7"/>
      <text:p text:style-name="P7"/>
      <text:p text:style-name="P8"><text:span text:style-name="T1"><text:s text:c="31"/>Подготовила:</text:span></text:p>
      <text:p text:style-name="P8"><text:span text:style-name="T1"><text:s text:c="55"/>воспитатель Степанова А. В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Краснотурьинск 2016г</text:span></text:p>
      <text:p text:style-name="P4"><text:soft-page-break/><text:span text:style-name="T6">Конспект</text:span><text:span text:style-name="T9"> </text:span><text:span text:style-name="T6">занятия</text:span><text:span text:style-name="T9"> </text:span><text:span text:style-name="T6">по</text:span><text:span text:style-name="T9"> </text:span><text:span text:style-name="T6">развитию</text:span><text:span text:style-name="T9"> </text:span><text:span text:style-name="T6">речи</text:span></text:p>
      <text:p text:style-name="P10"><text:span text:style-name="T2">Цель:</text:span><text:span text:style-name="T1"> ознакомление детей с обитателем подземного мира – кротом. </text:span></text:p>
      <text:p text:style-name="P10"><text:span text:style-name="T2">Задачи:</text:span></text:p>
      <text:p text:style-name="P10"><text:span text:style-name="T1">- дать знания детям о кроте,</text:span> <text:span text:style-name="T1">особенностях внешнего строения и поведения, о его приспособленности <text:s/>к подземному образу жизни; </text:span></text:p>
      <text:p text:style-name="P10"><text:span text:style-name="T1">- развивать речь посредством отгадывания загадок, составлением описания животных, ответами на вопросы; </text:span></text:p>
      <text:p text:style-name="P10"><text:span text:style-name="T1">- развивать сообразительность, находчивость;</text:span></text:p>
      <text:p text:style-name="P10"><text:span text:style-name="T1">- обогащать словарный запас детей (кротовины, насекомоядный, землерой, землекоп);</text:span></text:p>
      <text:p text:style-name="P10"><text:span text:style-name="T1">- упражнять в четкости речи, правильном составлении предложений из 3-4 и <text:s text:c="3"/>более слов; упражнять в определение слогов в слове; упражнять в образовании новых слов ;</text:span></text:p>
      <text:p text:style-name="P10"><text:span text:style-name="T1">- воспитывать любовь к природе, бережное отношение к окружающему миру, терпение и уважение <text:s/>к окружающим, умение слушать и слышать, умение договариваться, рассуждать. </text:span></text:p>
      <text:p text:style-name="P10"><text:span text:style-name="T2">Тип занятия:</text:span><text:span text:style-name="T1"> занятие по сообщению новых знаний.</text:span></text:p>
      <text:p text:style-name="P10"><text:span text:style-name="T2">Форма занятия:</text:span><text:span text:style-name="T1"> фронтальная.</text:span></text:p>
      <text:p text:style-name="P10"><text:span text:style-name="T2">Продолжительность занятия:</text:span><text:span text:style-name="T1"> 25-30 минут.</text:span></text:p>
      <text:p text:style-name="P10"><text:span text:style-name="T2">Участники:</text:span><text:span text:style-name="T1"> воспитатель, обучающиеся.</text:span></text:p>
      <text:p text:style-name="P10"><text:span text:style-name="T2">Возраст обучающихся:</text:span><text:span text:style-name="T1"> 6-7 год жизни.</text:span></text:p>
      <text:p text:style-name="P10"><text:span text:style-name="T2">Оборудование и материалы: </text:span><text:span text:style-name="T1">мультимедийное оборудование, презентация по теме занятия, видеосюжет из сказки «Дюймовочка», <text:s/>дидактические картинки-пазлы <text:s/>на тему «Животные», <text:s text:c="2"/>магнитная доска, </text:span><text:soft-page-break/><text:span text:style-name="T1">магнитные буквы, указка, карандаши, фломастеры, земля, песок, камни, воротца, покрывала, раскраски с изображением крота по количеству детей. <text:s/></text:span></text:p>
      <text:p text:style-name="P10"><text:span text:style-name="T2">Предварительная подготовка:</text:span><text:span text:style-name="T1"> наблюдения в природе, беседы, просмотр сказки «Дюймовочка», рассматривание иллюстраций, чтение и заучивание поговорок, рисование и лепка на тему «Крот», сооружение тоннелей.</text:span></text:p>
      <text:p text:style-name="P10"><text:span text:style-name="T2">Методы и приемы работы с детьми:</text:span></text:p>
      <text:p text:style-name="P10"><text:span text:style-name="T2">Практический метод:</text:span><text:span text:style-name="T1"> упражнения, опыты, продуктивная деятельность;</text:span></text:p>
      <text:p text:style-name="P10"><text:span text:style-name="T2">Наглядный метод:</text:span><text:span text:style-name="T1"> показ демонстрационного материала, рассматривание дидактических картинок, просмотр видеосюжета;</text:span></text:p>
      <text:p text:style-name="P10"><text:span text:style-name="T2">Словесный метод:</text:span><text:span text:style-name="T1"> рассказывание, беседа, объяснение, вопросы, словообразование.</text:span></text:p>
      <text:p text:style-name="P11"/>
      <text:p text:style-name="P10"><text:span text:style-name="T2">Структура занят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3">Этап занятия</text:span></text:p>
          </table:table-cell>
          <table:table-cell table:style-name="Таблица1.A1" office:value-type="string">
            <text:p text:style-name="P4"><text:span text:style-name="T3">Содержание</text:span></text:p>
          </table:table-cell>
          <table:table-cell table:style-name="Таблица1.A1" office:value-type="string">
            <text:p text:style-name="P4"><text:span text:style-name="T3">Время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Организационная часть</text:span></text:p>
          </table:table-cell>
          <table:table-cell table:style-name="Таблица1.A1" office:value-type="string">
            <text:p text:style-name="P13"><text:span text:style-name="T1">Стимуляция интереса и эмоциональный настрой (сюрпризный момент).</text:span></text:p>
          </table:table-cell>
          <table:table-cell table:style-name="Таблица1.A1" office:value-type="string">
            <text:p text:style-name="P14"><text:span text:style-name="T1">3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Основная часть</text:span></text:p>
          </table:table-cell>
          <table:table-cell table:style-name="Таблица1.A1" office:value-type="string">
            <text:p text:style-name="P13"><text:span text:style-name="T1">Объяснение нового материала, выполнение поставленных задач с использованием игровых моментов, наглядного материала, динамических пауз. Повторение и закрепление пройденного материала, самостоятельная работа с дидактическим материалом.</text:span></text:p>
          </table:table-cell>
          <table:table-cell table:style-name="Таблица1.A1" office:value-type="string">
            <text:p text:style-name="P14"><text:span text:style-name="T1">14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Заключительная часть</text:span></text:p>
          </table:table-cell>
          <table:table-cell table:style-name="Таблица1.A1" office:value-type="string">
            <text:p text:style-name="P13"><text:span text:style-name="T1">Подведение итога занятия, рефлексия, переключение детей на другой вид </text:span><text:soft-page-break/><text:span text:style-name="T1">деятельности.</text:span></text:p>
          </table:table-cell>
          <table:table-cell table:style-name="Таблица1.A1" office:value-type="string">
            <text:p text:style-name="P14"><text:span text:style-name="T1">3 мин.</text:span></text:p>
          </table:table-cell>
        </table:table-row>
      </table:table>
      <text:p text:style-name="P3"/>
      <text:p text:style-name="P10"><text:span text:style-name="T2">Ход занятия.</text:span></text:p>
      <text:p text:style-name="P10"><text:span text:style-name="T5">Организационная часть</text:span></text:p>
      <text:p text:style-name="P10"><text:span text:style-name="T2">Воспитатель</text:span><text:span text:style-name="T1">: Ребята, нам пришло письмо, в котором нас <text:s/>приглашает в гости один очень интересный зверек, ему надо срочно отправиться к своим братьям, но дело в том, что у него осталось много не доделанных дел и он просит нас о помощи. А что бы узнать, что это за зверь, отгадайте загадку: </text:span></text:p>
      <text:p text:style-name="P10"><text:span text:style-name="T1">Этот зверь живёт в земле. Там он прячется, во мгле. <text:s text:c="7"/></text:span></text:p>
      <text:p text:style-name="P10"><text:span text:style-name="T1">Роет зверь подземный ход. <text:s/>Угадайте, это... <text:s text:c="10"/></text:span><text:span text:style-name="T3">(Крот)</text:span></text:p>
      <text:p text:style-name="P15"><text:span text:style-name="T1"><text:s text:c="8"/>Он размером маловат, от рожденья слеповат,</text:span></text:p>
      <text:p text:style-name="P10"><text:span text:style-name="T1">Но изрыл весь огород, в чёрной шубе – это ... <text:s text:c="4"/></text:span><text:span text:style-name="T3">(Крот)</text:span></text:p>
      <text:p text:style-name="P15"><text:span text:style-name="T1"><text:s text:c="7"/>- Как вы думаете, слово </text:span><text:span text:style-name="T2">крот</text:span><text:span text:style-name="T1"> короткое или длинное? </text:span><text:span text:style-name="T3">(определяют сколько слогов в слове крот)</text:span><text:span text:style-name="T1">. Вы согласны отправиться к нему на помощь? Но прежде чем это сделать, надо, наверное, как можно больше узнать о нем, согласны?</text:span></text:p>
      <text:p text:style-name="P4"><text:span text:style-name="T5">Основная часть</text:span></text:p>
      <text:p text:style-name="P10"><text:span text:style-name="T2">В:</text:span><text:span text:style-name="T1"> Кто может рассказать, что это за зверек такой? </text:span><text:span text:style-name="T3">(ответы детей)</text:span></text:p>
      <text:p text:style-name="P15"><text:span text:style-name="T4">1 слайд: </text:span></text:p>
      <text:p text:style-name="P15"><text:span text:style-name="T2">В: </text:span><text:span text:style-name="T1">Крот – это маленький зверек, размером с мою ладонь, <text:s/>настоящий подземный житель.</text:span><text:span text:style-name="T2"> </text:span><text:span text:style-name="T1">У крота короткое овальное тело.</text:span></text:p>
      <text:p text:style-name="P15"><text:span text:style-name="T4">2 слайд:</text:span></text:p>
      <text:p text:style-name="P15"><text:span text:style-name="T2">В: </text:span><text:span text:style-name="T1">Ушные раковины отсутствуют, уши просто закрыты складками кожи и их не видно. Как вы думаете, для чего это нужно? </text:span><text:span text:style-name="T3">(что бы земля не попадала в </text:span><text:soft-page-break/><text:span text:style-name="T3">уши).</text:span><text:span text:style-name="T1"> Но, тем не менее, крот хорошо слышит, каждый шорох. <text:s/>Очень маленькие глаза, часто покрытые пленкой, поэтому их тоже почти не видно. </text:span></text:p>
      <text:p text:style-name="P10"><text:span text:style-name="T1">- А надо ли кроту под землей видеть? </text:span><text:span text:style-name="T3">(не надо, там всегда темно и поэтому глаза ему не нужны)</text:span><text:span text:style-name="T1">. А вытянутый нос с маленькими, короткими усами очень хорошо чувствует запахи и еду он чувствует носом.</text:span></text:p>
      <text:p text:style-name="P10"><text:span text:style-name="T4">3 слайд: </text:span></text:p>
      <text:p text:style-name="P10"><text:span text:style-name="T2">В: </text:span><text:span text:style-name="T1">Крот постоянно роет под землей ходы. А как вы думаете, чем он это делает, может у него есть лопата? </text:span><text:span text:style-name="T3">(ответы детей)</text:span><text:span text:style-name="T1"> Правильно, крот роет лапами. Они у него короткие, но очень широкие и большие, похожие на лопату</text:span>, <text:span text:style-name="T1">заканчиваются пальцами с широкими острыми когтями.</text:span> <text:span text:style-name="T1">Крот копает то одной лапой, то другой. Лишнюю землю выталкивает на поверхность, поэтому мы можем увидеть в разных местах кучки земли – кротовины. Когда будете на лугу возле леса, поищите такие кучки. Если найдете, значит, в этих местах под землей живут кроты.</text:span></text:p>
      <text:p text:style-name="P10"><text:span text:style-name="T4">4 слайд:</text:span><text:span text:style-name="T1"> </text:span></text:p>
      <text:p text:style-name="P10"><text:span text:style-name="T2">В: </text:span><text:span text:style-name="T1">И когда вы видите в саду или на лугу вот такие кучки рыхлой земли, это работа крота. Крот землю роет, землю копает, <text:s/>как мы можем назвать его? </text:span><text:span text:style-name="T3">(землерой, землекоп)</text:span></text:p>
      <text:p text:style-name="P10"><text:span text:style-name="T4">5 слайд: </text:span></text:p>
      <text:p text:style-name="P10"><text:span text:style-name="T2">В: </text:span><text:span text:style-name="T1">Чтобы прокормить себя, ему приходится рыть много ходов в разных направлениях. <text:s/>Чем питается крот? </text:span><text:span text:style-name="T3">(насекомыми, личинками, червями).</text:span><text:span text:style-name="T1"> Как его можно назвать, если он насекомых поедает? </text:span><text:span text:style-name="T3">(ответы детей) (</text:span><text:span text:style-name="T4">Насекомоядное)</text:span><text:span text:style-name="T1"> </text:span></text:p>
      <text:p text:style-name="P10"><text:span text:style-name="T1">- У них короткая густая черная шерстка, которая растет торчком. Крота можно гладить в любую сторону, и шерстка ляжет так, как ее погладили. </text:span><text:span text:style-name="T3">(предложить погладить ладошку о ладошку, так же и шерстка у крота, такая же гладкая).</text:span></text:p>
      <text:p text:style-name="P10"><text:soft-page-break/><text:span text:style-name="T4">6 сайд: </text:span></text:p>
      <text:p text:style-name="P10"><text:span text:style-name="T2">В: </text:span><text:span text:style-name="T1">Круглый год он роет ходы в почве. Выискивает всякую мелкую живность: дождевых червей, насекомых, личинок. Всем этим он питается.</text:span></text:p>
      <text:p text:style-name="P10"><text:span text:style-name="T4">7 слайд: </text:span></text:p>
      <text:p text:style-name="P10"><text:span text:style-name="T2">В:</text:span><text:span text:style-name="T1"> Детеныши рождаются голые, совсем слепые и беспомощные, но у них сразу видно огромные лапы-лопаты с острыми когтями.</text:span></text:p>
      <text:p text:style-name="P10"><text:span text:style-name="T4">8 слайд: </text:span></text:p>
      <text:p text:style-name="P10"><text:span text:style-name="T2">В: </text:span><text:span text:style-name="T1">Мы уже сказали, что у крота очень мягкая и теплая шубка, но она еще считается и очень ценным и богатым мехом. А давайте вспомним, что говорила мышь про соседа – крота из сказки «Дюймовочка» </text:span><text:span text:style-name="T3">(отрывок из мультфильма: « У него большой дом под землей, и он носит чудесную бархатную шубу. Одна только беда, он слепой и не видит тебя»; «Толстый слепой крот приходил каждый вечер в гости и болтал о том, что скоро лету будет конец. Солнце перестанет полить землю, и она снова станет мягкой и рыхлой»).</text:span><text:span text:style-name="T1"> </text:span></text:p>
      <text:p text:style-name="P10"><text:span text:style-name="T1">- В какой земле любит копать крот? </text:span><text:span text:style-name="T3">(ответы детей)</text:span><text:span text:style-name="T1"> </text:span></text:p>
      <text:p text:style-name="P10"><text:span text:style-name="T1">- И он очень любит пить, поэтому прорывает ходы под лужами, где можно попить. А как вы думаете, смог бы он жить в пустыне, где песок? А в горах, где нет земли и одни камни? </text:span><text:span text:style-name="T3">(ответы детей)</text:span><text:span text:style-name="T1"> </text:span></text:p>
      <text:p text:style-name="P10"><text:span text:style-name="T1">- Вот как много мы с вами узнали о кроте и я думаю, что можно отправляться в путь, но что бы нас не потеряли, я предлагаю выложить на доске слово </text:span><text:span text:style-name="T2">крот, </text:span><text:span text:style-name="T1">что бы все знали где мы с вами находимся. <text:s/></text:span></text:p>
      <text:p text:style-name="P10"><text:span text:style-name="T2">В: </text:span><text:span text:style-name="T1">Как нам попасть к нему, ведь он роет под землей целые туннели. </text:span><text:span text:style-name="T3">(ответы детей) (подвести к тому, что можно построить ходы, туннели из того что у нас есть: воротца, покрывала).</text:span><text:span text:style-name="T1"> </text:span></text:p>
      <text:p text:style-name="P10"><text:soft-page-break/><text:span text:style-name="T1">- Тем, кто отправится <text:s/>по первому туннелю, предстоит определить, в какой почве будет комфортно рыть туннель кроту.</text:span></text:p>
      <text:p text:style-name="P10"><text:span text:style-name="T1">- Кто отправится по среднему, надо помочь кроту выбрать правильный туннель, что бы добраться до нужного объекта. </text:span></text:p>
      <text:p text:style-name="P10"><text:span text:style-name="T1">- Кто попал в 3 туннель, предстоит определить врагов, которых стоит опасаться кроту.</text:span></text:p>
      <text:p text:style-name="P10"><text:span text:style-name="T3">Строим с детьми 3 туннеля, предварительно с помощью звездочек разделившись на 3 группы.</text:span></text:p>
      <text:p text:style-name="P12"/>
      <text:p text:style-name="P4"><text:span text:style-name="T5">Заключительная часть</text:span></text:p>
      <text:p text:style-name="P10"><text:span text:style-name="T1">После выполнения заданий, подвести итог, предложить детям дорисовать мордочку кроту. </text:span></text:p>
      <text:p text:style-name="P10"><text:span text:style-name="T2">В: </text:span><text:span text:style-name="T1">Где мы с вами были? Что узнали нового?</text:span></text:p>
      <text:p text:style-name="P10"><text:span text:style-name="T1">- Понравилось вам занятие или нет? </text:span><text:span text:style-name="T3">(«улыбка» или «разочарование»)</text:span><text:span text:style-name="T1">. Так же и гостям.</text:span></text:p>
      <text:p text:style-name="P10"><text:span text:style-name="T1">Предложить детям раскраски крота, чтобы раскрасить его дома с родителями и когда опять станет тепло, понаблюдать за кротом, поискать его ход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abic Typesetting" svg:font-family="'Arabic Typesetting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53R</meta:initial-creator>
    <dc:creator>алла степанова</dc:creator>
    <meta:editing-cycles>4</meta:editing-cycles>
    <meta:print-date>2016-11-13T15:11:00</meta:print-date>
    <meta:creation-date>2016-11-13T05:32:00</meta:creation-date>
    <dc:date>2019-11-26T08:53:45.44</dc:date>
    <meta:editing-duration>PT3M36S</meta:editing-duration>
    <meta:generator>OpenOffice/4.1.2$Win32 OpenOffice.org_project/412m3$Build-9782</meta:generator>
    <meta:document-statistic meta:table-count="1" meta:image-count="0" meta:object-count="0" meta:page-count="7" meta:paragraph-count="85" meta:word-count="1110" meta:character-count="7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