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fo:background-color="#FFFFFF"/>
      <style:text-properties fo:font-weight="bold" style:font-weight-asian="bold" fo:color="#000000" fo:font-size="16pt" style:font-size-asian="16pt" style:font-size-complex="16pt"/>
    </style:style>
    <style:style style:name="P2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color="#000000" fo:font-size="16pt" style:font-size-asian="16pt" style:font-size-complex="16pt"/>
    </style:style>
    <style:style style:name="P3" style:parent-style-name="Обычныйвеб" style:family="paragraph">
      <style:paragraph-properties fo:text-align="center" fo:margin-top="0in" fo:margin-bottom="0in" fo:background-color="#FFFFFF"/>
    </style:style>
    <style:style style:name="T4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P6" style:parent-style-name="Обычныйвеб" style:family="paragraph">
      <style:paragraph-properties fo:text-align="center" fo:margin-top="0in" fo:margin-bottom="0in" fo:background-color="#FFFFFF"/>
    </style:style>
    <style:style style:name="P7" style:parent-style-name="Обычныйвеб" style:family="paragraph">
      <style:paragraph-properties fo:margin-top="0in" fo:margin-bottom="0in" fo:background-color="#FFFFFF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P13" style:parent-style-name="Обычныйвеб" style:family="paragraph">
      <style:paragraph-properties fo:margin-top="0in" fo:margin-bottom="0in" fo:background-color="#FFFFFF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P16" style:parent-style-name="Обычныйвеб" style:family="paragraph">
      <style:paragraph-properties fo:margin-top="0in" fo:margin-bottom="0in" fo:background-color="#FFFFFF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Обычныйвеб" style:family="paragraph">
      <style:paragraph-properties fo:margin-top="0in" fo:margin-bottom="0in" fo:background-color="#FFFFFF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7" style:parent-style-name="Обычныйвеб" style:family="paragraph">
      <style:paragraph-properties fo:margin-top="0in" fo:margin-bottom="0in" fo:background-color="#FFFFFF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2" style:parent-style-name="Обычныйвеб" style:family="paragraph">
      <style:paragraph-properties fo:margin-top="0in" fo:margin-bottom="0in" fo:background-color="#FFFFFF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5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6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7" style:parent-style-name="Обычныйвеб" style:family="paragraph">
      <style:paragraph-properties fo:margin-top="0in" fo:margin-bottom="0in" fo:background-color="#FFFFFF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9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2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3" style:parent-style-name="Обычныйвеб" style:family="paragraph">
      <style:paragraph-properties fo:margin-top="0in" fo:margin-bottom="0in" fo:background-color="#FFFFFF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5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margin-top="0in" fo:margin-bottom="0in" fo:background-color="#FFFFFF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P51" style:parent-style-name="Обычныйвеб" style:family="paragraph">
      <style:paragraph-properties fo:margin-top="0in" fo:margin-bottom="0in" fo:background-color="#FFFFFF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Обычныйвеб" style:family="paragraph">
      <style:paragraph-properties fo:margin-top="0in" fo:margin-bottom="0in" fo:background-color="#FFFFFF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Обычныйвеб" style:family="paragraph">
      <style:paragraph-properties fo:margin-top="0in" fo:margin-bottom="0in" fo:background-color="#FFFFFF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Обычныйвеб" style:family="paragraph">
      <style:paragraph-properties fo:margin-top="0in" fo:margin-bottom="0in" fo:background-color="#FFFFFF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8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69" style:parent-style-name="c4" style:family="paragraph">
      <style:paragraph-properties fo:margin-top="0in" fo:margin-bottom="0in" fo:background-color="#FFFFFF"/>
    </style:style>
    <style:style style:name="T70" style:parent-style-name="c5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c4" style:family="paragraph">
      <style:paragraph-properties fo:margin-top="0in" fo:margin-bottom="0in" fo:background-color="#FFFFFF"/>
    </style:style>
    <style:style style:name="T72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3" style:parent-style-name="c6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4" style:parent-style-name="c6" style:family="text">
      <style:text-properties fo:color="#000000" fo:font-size="14pt" style:font-size-asian="14pt" style:font-size-complex="14pt"/>
    </style:style>
    <style:style style:name="P75" style:parent-style-name="c4" style:family="paragraph">
      <style:paragraph-properties fo:margin-top="0in" fo:margin-bottom="0in" fo:background-color="#FFFFFF"/>
    </style:style>
    <style:style style:name="T76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7" style:parent-style-name="c6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78" style:parent-style-name="c0" style:family="paragraph">
      <style:paragraph-properties fo:text-align="justify" fo:margin-top="0in" fo:margin-bottom="0in" fo:background-color="#FFFFFF"/>
    </style:style>
    <style:style style:name="T79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0" style:parent-style-name="c6" style:family="text">
      <style:text-properties fo:color="#000000" fo:font-size="14pt" style:font-size-asian="14pt" style:font-size-complex="14pt"/>
    </style:style>
    <style:style style:name="T81" style:parent-style-name="c6" style:family="text">
      <style:text-properties fo:color="#000000" fo:font-size="14pt" style:font-size-asian="14pt" style:font-size-complex="14pt"/>
    </style:style>
    <style:style style:name="P82" style:parent-style-name="c4" style:family="paragraph">
      <style:paragraph-properties fo:margin-top="0in" fo:margin-bottom="0in" fo:background-color="#FFFFFF"/>
    </style:style>
    <style:style style:name="T83" style:parent-style-name="c6" style:family="text">
      <style:text-properties fo:color="#000000" fo:font-size="14pt" style:font-size-asian="14pt" style:font-size-complex="14pt"/>
    </style:style>
    <style:style style:name="T84" style:parent-style-name="c6" style:family="text">
      <style:text-properties fo:color="#666666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7" style:parent-style-name="c6" style:family="text">
      <style:text-properties fo:color="#000000" fo:font-size="14pt" style:font-size-asian="14pt" style:font-size-complex="14pt"/>
    </style:style>
    <style:style style:name="P88" style:parent-style-name="c4" style:family="paragraph">
      <style:paragraph-properties fo:margin-top="0in" fo:margin-bottom="0in" fo:background-color="#FFFFFF"/>
    </style:style>
    <style:style style:name="T89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0" style:parent-style-name="c1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1" style:parent-style-name="c6" style:family="text">
      <style:text-properties fo:color="#000000" fo:font-size="14pt" style:font-size-asian="14pt" style:font-size-complex="14pt"/>
    </style:style>
    <style:style style:name="P92" style:parent-style-name="c4" style:family="paragraph">
      <style:paragraph-properties fo:margin-top="0in" fo:margin-bottom="0in" fo:background-color="#FFFFFF"/>
    </style:style>
    <style:style style:name="T93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4" style:parent-style-name="c6" style:family="text">
      <style:text-properties fo:color="#000000" fo:font-size="14pt" style:font-size-asian="14pt" style:font-size-complex="14pt"/>
    </style:style>
    <style:style style:name="P95" style:parent-style-name="c4" style:family="paragraph">
      <style:paragraph-properties fo:margin-top="0in" fo:margin-bottom="0in" fo:background-color="#FFFFFF"/>
    </style:style>
    <style:style style:name="T96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7" style:parent-style-name="c6" style:family="text">
      <style:text-properties fo:color="#000000" fo:font-size="14pt" style:font-size-asian="14pt" style:font-size-complex="14pt"/>
    </style:style>
    <style:style style:name="T98" style:parent-style-name="c6" style:family="text">
      <style:text-properties fo:color="#000000" fo:font-size="14pt" style:font-size-asian="14pt" style:font-size-complex="14pt"/>
    </style:style>
    <style:style style:name="T99" style:parent-style-name="c6" style:family="text">
      <style:text-properties fo:color="#000000" fo:font-size="14pt" style:font-size-asian="14pt" style:font-size-complex="14pt"/>
    </style:style>
    <style:style style:name="T100" style:parent-style-name="c6" style:family="text">
      <style:text-properties fo:color="#000000" fo:font-size="14pt" style:font-size-asian="14pt" style:font-size-complex="14pt"/>
    </style:style>
    <style:style style:name="P101" style:parent-style-name="c4" style:family="paragraph">
      <style:paragraph-properties fo:margin-top="0in" fo:margin-bottom="0in" fo:background-color="#FFFFFF"/>
    </style:style>
    <style:style style:name="T102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3" style:parent-style-name="c6" style:family="text">
      <style:text-properties fo:color="#000000" fo:font-size="14pt" style:font-size-asian="14pt" style:font-size-complex="14pt"/>
    </style:style>
    <style:style style:name="T104" style:parent-style-name="c6" style:family="text">
      <style:text-properties fo:color="#000000" fo:font-size="14pt" style:font-size-asian="14pt" style:font-size-complex="14pt"/>
    </style:style>
    <style:style style:name="T105" style:parent-style-name="c6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P107" style:parent-style-name="c4" style:family="paragraph">
      <style:paragraph-properties fo:margin-top="0in" fo:margin-bottom="0in" fo:background-color="#FFFFFF"/>
    </style:style>
    <style:style style:name="T108" style:parent-style-name="c5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c0" style:family="paragraph">
      <style:paragraph-properties fo:text-align="justify" fo:margin-top="0in" fo:margin-bottom="0in" fo:background-color="#FFFFFF"/>
    </style:style>
    <style:style style:name="T110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1" style:parent-style-name="c6" style:family="text">
      <style:text-properties fo:color="#000000" fo:font-size="14pt" style:font-size-asian="14pt" style:font-size-complex="14pt"/>
    </style:style>
    <style:style style:name="P112" style:parent-style-name="c0" style:family="paragraph">
      <style:paragraph-properties fo:text-align="justify" fo:margin-top="0in" fo:margin-bottom="0in" fo:background-color="#FFFFFF"/>
    </style:style>
    <style:style style:name="T113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4" style:parent-style-name="c1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5" style:parent-style-name="c6" style:family="text">
      <style:text-properties fo:color="#000000" fo:font-size="14pt" style:font-size-asian="14pt" style:font-size-complex="14pt"/>
    </style:style>
    <style:style style:name="P116" style:parent-style-name="c0" style:family="paragraph">
      <style:paragraph-properties fo:text-align="justify" fo:margin-top="0in" fo:margin-bottom="0in" fo:background-color="#FFFFFF"/>
    </style:style>
    <style:style style:name="T117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8" style:parent-style-name="c6" style:family="text">
      <style:text-properties fo:color="#000000" fo:font-size="14pt" style:font-size-asian="14pt" style:font-size-complex="14pt"/>
    </style:style>
    <style:style style:name="T119" style:parent-style-name="c6" style:family="text">
      <style:text-properties fo:color="#000000" fo:font-size="14pt" style:font-size-asian="14pt" style:font-size-complex="14pt"/>
    </style:style>
    <style:style style:name="P120" style:parent-style-name="c0" style:family="paragraph">
      <style:paragraph-properties fo:text-align="justify" fo:margin-top="0in" fo:margin-bottom="0in" fo:background-color="#FFFFFF"/>
    </style:style>
    <style:style style:name="T121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2" style:parent-style-name="c6" style:family="text">
      <style:text-properties fo:color="#000000" fo:font-size="14pt" style:font-size-asian="14pt" style:font-size-complex="14pt"/>
    </style:style>
    <style:style style:name="P123" style:parent-style-name="c0" style:family="paragraph">
      <style:paragraph-properties fo:text-align="justify" fo:margin-top="0in" fo:margin-bottom="0in" fo:background-color="#FFFFFF"/>
    </style:style>
    <style:style style:name="T124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5" style:parent-style-name="c1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6" style:parent-style-name="c6" style:family="text">
      <style:text-properties fo:color="#000000" fo:font-size="14pt" style:font-size-asian="14pt" style:font-size-complex="14pt"/>
    </style:style>
    <style:style style:name="P127" style:parent-style-name="c0" style:family="paragraph">
      <style:paragraph-properties fo:text-align="justify" fo:margin-top="0in" fo:margin-bottom="0in" fo:background-color="#FFFFFF"/>
    </style:style>
    <style:style style:name="T128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9" style:parent-style-name="c6" style:family="text">
      <style:text-properties fo:color="#000000" fo:font-size="14pt" style:font-size-asian="14pt" style:font-size-complex="14pt"/>
    </style:style>
    <style:style style:name="P130" style:parent-style-name="c0" style:family="paragraph">
      <style:paragraph-properties fo:text-align="justify" fo:margin-top="0in" fo:margin-bottom="0in" fo:background-color="#FFFFFF"/>
    </style:style>
    <style:style style:name="T131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2" style:parent-style-name="c6" style:family="text">
      <style:text-properties fo:color="#000000" fo:font-size="14pt" style:font-size-asian="14pt" style:font-size-complex="14pt"/>
    </style:style>
    <style:style style:name="P133" style:parent-style-name="c0" style:family="paragraph">
      <style:paragraph-properties fo:text-align="justify" fo:margin-top="0in" fo:margin-bottom="0in" fo:background-color="#FFFFFF"/>
    </style:style>
    <style:style style:name="T134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5" style:parent-style-name="c6" style:family="text">
      <style:text-properties fo:color="#000000" fo:font-size="14pt" style:font-size-asian="14pt" style:font-size-complex="14pt"/>
    </style:style>
    <style:style style:name="T136" style:parent-style-name="c6" style:family="text">
      <style:text-properties fo:color="#000000" fo:font-size="14pt" style:font-size-asian="14pt" style:font-size-complex="14pt"/>
    </style:style>
    <style:style style:name="P137" style:parent-style-name="c0" style:family="paragraph">
      <style:paragraph-properties fo:text-align="justify" fo:margin-top="0in" fo:margin-bottom="0in" fo:background-color="#FFFFFF"/>
    </style:style>
    <style:style style:name="T138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9" style:parent-style-name="c6" style:family="text">
      <style:text-properties fo:color="#000000" fo:font-size="14pt" style:font-size-asian="14pt" style:font-size-complex="14pt"/>
    </style:style>
    <style:style style:name="P140" style:parent-style-name="c0" style:family="paragraph">
      <style:paragraph-properties fo:text-align="justify" fo:margin-top="0in" fo:margin-bottom="0in" fo:background-color="#FFFFFF"/>
    </style:style>
    <style:style style:name="T141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2" style:parent-style-name="c1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3" style:parent-style-name="c6" style:family="text">
      <style:text-properties fo:color="#000000" fo:font-size="14pt" style:font-size-asian="14pt" style:font-size-complex="14pt"/>
    </style:style>
    <style:style style:name="P144" style:parent-style-name="c4" style:family="paragraph">
      <style:paragraph-properties fo:margin-top="0in" fo:margin-bottom="0in" fo:background-color="#FFFFFF"/>
    </style:style>
    <style:style style:name="T145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6" style:parent-style-name="c1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7" style:parent-style-name="c6" style:family="text">
      <style:text-properties fo:color="#000000" fo:font-size="14pt" style:font-size-asian="14pt" style:font-size-complex="14pt"/>
    </style:style>
    <style:style style:name="P148" style:parent-style-name="c0" style:family="paragraph">
      <style:paragraph-properties fo:text-align="justify" fo:margin-top="0in" fo:margin-bottom="0in" fo:background-color="#FFFFFF"/>
    </style:style>
    <style:style style:name="T149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0" style:parent-style-name="c6" style:family="text">
      <style:text-properties fo:color="#000000" fo:font-size="14pt" style:font-size-asian="14pt" style:font-size-complex="14pt"/>
    </style:style>
    <style:style style:name="T151" style:parent-style-name="c6" style:family="text">
      <style:text-properties fo:color="#000000" fo:font-size="14pt" style:font-size-asian="14pt" style:font-size-complex="14pt"/>
    </style:style>
    <style:style style:name="T152" style:parent-style-name="c6" style:family="text">
      <style:text-properties fo:color="#000000" fo:font-size="14pt" style:font-size-asian="14pt" style:font-size-complex="14pt"/>
    </style:style>
    <style:style style:name="T153" style:parent-style-name="c6" style:family="text">
      <style:text-properties fo:color="#000000" fo:font-size="14pt" style:font-size-asian="14pt" style:font-size-complex="14pt"/>
    </style:style>
    <style:style style:name="P154" style:parent-style-name="c4" style:family="paragraph">
      <style:paragraph-properties fo:margin-top="0in" fo:margin-bottom="0in" fo:background-color="#FFFFFF"/>
    </style:style>
    <style:style style:name="T155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6" style:parent-style-name="c6" style:family="text">
      <style:text-properties fo:color="#000000" fo:font-size="14pt" style:font-size-asian="14pt" style:font-size-complex="14pt"/>
    </style:style>
    <style:style style:name="P157" style:parent-style-name="c4" style:family="paragraph">
      <style:paragraph-properties fo:margin-top="0in" fo:margin-bottom="0in" fo:background-color="#FFFFFF"/>
    </style:style>
    <style:style style:name="T158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9" style:parent-style-name="c6" style:family="text">
      <style:text-properties fo:color="#000000" fo:font-size="14pt" style:font-size-asian="14pt" style:font-size-complex="14pt"/>
    </style:style>
    <style:style style:name="P160" style:parent-style-name="c0" style:family="paragraph">
      <style:paragraph-properties fo:text-align="justify" fo:margin-top="0in" fo:margin-bottom="0in" fo:background-color="#FFFFFF"/>
    </style:style>
    <style:style style:name="T161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2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3" style:parent-style-name="c6" style:family="text">
      <style:text-properties fo:color="#000000" fo:font-size="14pt" style:font-size-asian="14pt" style:font-size-complex="14pt"/>
    </style:style>
    <style:style style:name="P164" style:parent-style-name="c0" style:family="paragraph">
      <style:paragraph-properties fo:text-align="justify" fo:margin-top="0in" fo:margin-bottom="0in" fo:background-color="#FFFFFF"/>
    </style:style>
    <style:style style:name="T165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6" style:parent-style-name="c6" style:family="text">
      <style:text-properties fo:color="#000000" fo:font-size="14pt" style:font-size-asian="14pt" style:font-size-complex="14pt"/>
    </style:style>
    <style:style style:name="P167" style:parent-style-name="c0" style:family="paragraph">
      <style:paragraph-properties fo:text-align="justify" fo:margin-top="0in" fo:margin-bottom="0in" fo:background-color="#FFFFFF"/>
    </style:style>
    <style:style style:name="T168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9" style:parent-style-name="c6" style:family="text">
      <style:text-properties fo:color="#000000" fo:font-size="14pt" style:font-size-asian="14pt" style:font-size-complex="14pt"/>
    </style:style>
    <style:style style:name="T170" style:parent-style-name="c6" style:family="text">
      <style:text-properties fo:color="#000000" fo:font-size="14pt" style:font-size-asian="14pt" style:font-size-complex="14pt"/>
    </style:style>
    <style:style style:name="T171" style:parent-style-name="c6" style:family="text">
      <style:text-properties fo:color="#000000" fo:font-size="14pt" style:font-size-asian="14pt" style:font-size-complex="14pt"/>
    </style:style>
    <style:style style:name="P172" style:parent-style-name="c0" style:family="paragraph">
      <style:paragraph-properties fo:text-align="justify" fo:margin-top="0in" fo:margin-bottom="0in" fo:background-color="#FFFFFF"/>
    </style:style>
    <style:style style:name="T173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4" style:parent-style-name="c6" style:family="text">
      <style:text-properties fo:color="#000000" fo:font-size="14pt" style:font-size-asian="14pt" style:font-size-complex="14pt"/>
    </style:style>
    <style:style style:name="T175" style:parent-style-name="c6" style:family="text">
      <style:text-properties fo:color="#000000" fo:font-size="14pt" style:font-size-asian="14pt" style:font-size-complex="14pt"/>
    </style:style>
    <style:style style:name="T176" style:parent-style-name="c6" style:family="text">
      <style:text-properties fo:color="#000000" fo:font-size="14pt" style:font-size-asian="14pt" style:font-size-complex="14pt"/>
    </style:style>
    <style:style style:name="T177" style:parent-style-name="c6" style:family="text">
      <style:text-properties fo:color="#000000" fo:font-size="14pt" style:font-size-asian="14pt" style:font-size-complex="14pt"/>
    </style:style>
    <style:style style:name="P178" style:parent-style-name="Обычныйвеб" style:family="paragraph">
      <style:paragraph-properties fo:margin-top="0in" fo:margin-bottom="0in" fo:background-color="#FFFFFF"/>
    </style:style>
    <style:style style:name="T17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P185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86" style:parent-style-name="Обычныйвеб" style:family="paragraph">
      <style:paragraph-properties fo:margin-top="0in" fo:margin-bottom="0in" fo:background-color="#FFFFFF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P190" style:parent-style-name="Обычныйвеб" style:family="paragraph">
      <style:paragraph-properties fo:margin-top="0in" fo:margin-bottom="0in" fo:background-color="#FFFFFF"/>
    </style:style>
    <style:style style:name="T1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2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3" style:parent-style-name="c6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P196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97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98" style:parent-style-name="Обычныйвеб" style:family="paragraph">
      <style:paragraph-properties fo:margin-top="0in" fo:margin-bottom="0in" fo:background-color="#FFFFFF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P202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03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04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05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06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07" style:parent-style-name="Обычныйвеб" style:family="paragraph">
      <style:paragraph-properties fo:margin-top="0in" fo:margin-bottom="0in" fo:background-color="#FFFFFF"/>
    </style:style>
    <style:style style:name="T208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9" style:parent-style-name="c6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P212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13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14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15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16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17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18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19" style:parent-style-name="c0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20" style:parent-style-name="Обычныйвеб" style:family="paragraph">
      <style:paragraph-properties fo:margin-top="0in" fo:margin-bottom="0in" fo:background-color="#FFFFFF"/>
    </style:style>
    <style:style style:name="T2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22" style:parent-style-name="Обычныйвеб" style:family="paragraph">
      <style:paragraph-properties fo:margin-top="0in" fo:margin-bottom="0in" fo:background-color="#FFFFFF"/>
    </style:style>
    <style:style style:name="T223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4" style:parent-style-name="c6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P229" style:parent-style-name="Обычныйвеб" style:family="paragraph">
      <style:paragraph-properties fo:margin-top="0in" fo:margin-bottom="0in" fo:background-color="#FFFFFF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P233" style:parent-style-name="Обычныйвеб" style:family="paragraph">
      <style:paragraph-properties fo:margin-top="0in" fo:margin-bottom="0in" fo:background-color="#FFFFFF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36" style:parent-style-name="Обычныйвеб" style:family="paragraph">
      <style:paragraph-properties fo:margin-top="0in" fo:margin-bottom="0in" fo:background-color="#FFFFFF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/>
    </style:style>
    <style:style style:name="P241" style:parent-style-name="Обычныйвеб" style:family="paragraph">
      <style:paragraph-properties fo:margin-top="0in" fo:margin-bottom="0in" fo:background-color="#FFFFFF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P248" style:parent-style-name="Обычныйвеб" style:family="paragraph">
      <style:paragraph-properties fo:margin-top="0in" fo:margin-bottom="0in" fo:background-color="#FFFFFF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P253" style:parent-style-name="Обычныйвеб" style:family="paragraph">
      <style:paragraph-properties fo:margin-top="0in" fo:margin-bottom="0in" fo:background-color="#FFFFFF"/>
    </style:style>
    <style:style style:name="T2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5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56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57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58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59" style:parent-style-name="Обычныйвеб" style:family="paragraph">
      <style:paragraph-properties fo:margin-top="0in" fo:margin-bottom="0in" fo:background-color="#FFFFFF"/>
    </style:style>
    <style:style style:name="T2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P262" style:parent-style-name="Обычныйвеб" style:family="paragraph">
      <style:paragraph-properties fo:margin-top="0in" fo:margin-bottom="0in" fo:background-color="#FFFFFF"/>
    </style:style>
    <style:style style:name="T26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P268" style:parent-style-name="Обычныйвеб" style:family="paragraph">
      <style:paragraph-properties fo:margin-top="0in" fo:margin-bottom="0in" fo:background-color="#FFFFFF"/>
    </style:style>
    <style:style style:name="T269" style:parent-style-name="c5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270" style:parent-style-name="c1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271" style:parent-style-name="c6" style:family="text">
      <style:text-properties fo:color="#000000" fo:font-size="14pt" style:font-size-asian="14pt" style:font-size-complex="14pt" fo:background-color="#FFFFFF"/>
    </style:style>
    <style:style style:name="P272" style:parent-style-name="Обычный" style:family="paragraph">
      <style:paragraph-properties fo:text-align="center"/>
      <style:text-properties fo:font-weight="bold" style:font-weight-asian="bold" fo:font-size="48pt" style:font-size-asian="48pt" style:font-size-complex="48pt" fo:language="ru" fo:country="RU"/>
    </style:style>
  </office:automatic-styles>
  <office:body>
    <office:text text:use-soft-page-breaks="true">
      <text:p text:style-name="P1">НОД<text:s/>«Звездное небо»<text:s/></text:p>
      <text:p text:style-name="P2">Конспект НОД рисование в подготовительной группе <text:s/>«Звездное небо»<text:s/></text:p>
      <text:p text:style-name="P3"><text:span text:style-name="T4">(нетрадиц</text:span><text:span text:style-name="T5">ионная техника)</text:span></text:p>
      <text:p text:style-name="P6"/>
      <text:p text:style-name="P7"><text:span text:style-name="T8">Основное направление работы:</text:span><text:span text:style-name="T9"> художественно - эстетическое развитие. Пр</text:span><text:span text:style-name="T10">и</text:span><text:span text:style-name="T11">общение к изобразительному<text:s/></text:span><text:span text:style-name="T12">искусству и развитие детского художественного творчества.</text:span></text:p>
      <text:p text:style-name="P13"><text:span text:style-name="T14">Образовательная область:</text:span><text:span text:style-name="T15"> «Художественно - эстетическое развитие».</text:span></text:p>
      <text:p text:style-name="P16"><text:span text:style-name="T17">Цели</text:span><text:span text:style-name="T18">: знакомство с нетрадиционной техникой рисования. Использование н</text:span><text:span text:style-name="T19">е</text:span><text:span text:style-name="T20">традиционных способов рисования, в результате чего получаются<text:s/></text:span><text:span text:style-name="T21">удивител</text:span><text:span text:style-name="T22">ь</text:span><text:span text:style-name="T23">ные, волшебные, сказочные картины.</text:span></text:p>
      <text:p text:style-name="P24"><text:span text:style-name="T25">Задачи:</text:span></text:p>
      <text:p text:style-name="P26">-Закрепить знания детей о космосе,</text:p>
      <text:p text:style-name="P27"><text:span text:style-name="T28">- Познакомить их с «космической живописью» с использование нетрадицио</text:span><text:span text:style-name="T29">н</text:span><text:span text:style-name="T30">ных способов рисования: кусочки губки + гуашевые краски,</text:span></text:p>
      <text:p text:style-name="P31">- продолжать учить детей работать с акварельными красками.</text:p>
      <text:p text:style-name="P32"><text:span text:style-name="T33">- совершенствовать умение и навыки детей в свободном экспериментировании с изобразительным материалом. Развивать наблюдательность, воображение и фантазию.</text:span></text:p>
      <text:p text:style-name="P34">- способствовать развитию творческого воображения, творческого мышления, художественно-эстетических навыков, мелкой моторики, внимания;</text:p>
      <text:p text:style-name="P35">- развивать интерес к изобразительному творчеству.</text:p>
      <text:p text:style-name="P36">- воспитывать самостоятельность, аккуратность.</text:p>
      <text:p text:style-name="P37"><text:span text:style-name="T38">Интеграция образовательных областей:</text:span></text:p>
      <text:p text:style-name="P39">- «Художественно - эстетическое развитие»,</text:p>
      <text:p text:style-name="P40">- «Познавательное развитие»,</text:p>
      <text:p text:style-name="P41">- «Социально - коммуникативное развитие»</text:p>
      <text:p text:style-name="P42">-«Физическое развитие»</text:p>
      <text:p text:style-name="P43"><text:span text:style-name="T44">а, также видов деятельности:</text:span></text:p>
      <text:p text:style-name="P45">художественно-творческой, игровой, познавательно-исследовательской.</text:p>
      <text:p text:style-name="P46"><text:span text:style-name="T47">Словарная работа:</text:span><text:span text:style-name="T48"> звезда, планеты, космос, Вселенная, скафандр, иллюмин</text:span><text:span text:style-name="T49">а</text:span><text:span text:style-name="T50">тор.</text:span></text:p>
      <text:p text:style-name="P51"><text:span text:style-name="T52">Предварительная</text:span><text:span text:style-name="T53"><text:s/>работа: </text:span><text:span text:style-name="T54">наблюдения за дневным небом, наблюдения с род</text:span><text:span text:style-name="T55">и</text:span><text:span text:style-name="T56">телями за ночным небом, рассматривание иллюстраций, альбомов, слайдов, мультфильмов, фотографий о звёздах, о космосе, беседа о солнечной системе, о Вселенной, о первооткрывателях космоса. Рассматривани</text:span><text:span text:style-name="T57">е изображений на т</text:span><text:span text:style-name="T58">е</text:span><text:span text:style-name="T59">му «Космос», чтение стихотворений, чтение произведений о звёздах и космосе.</text:span></text:p>
      <text:p text:style-name="P60"><text:span text:style-name="T61">Демонстрационный материал:</text:span><text:span text:style-name="T62"> Иллюстрации звёздного неба, портрет Ю. А Гагарина <text:s/>и В.В. Терешковой, <text:s/>макет планет и солнца.</text:span></text:p>
      <text:p text:style-name="P63"><text:span text:style-name="T64">, стаканчики с водой, кисточки большая,<text:s/></text:span><text:span text:style-name="T65">губка, <text:s/>краски гуашь</text:span></text:p>
      <text:p text:style-name="P66"><text:span text:style-name="T67">Ход непосредственной - образовательной деятельности:</text:span></text:p>
      <text:p text:style-name="P68"/>
      <text:p text:style-name="P69"><text:span text:style-name="T70">Организационный момент.</text:span></text:p>
      <text:soft-page-break/>
      <text:p text:style-name="P71"><text:span text:style-name="T72">Воспитатель</text:span><text:span text:style-name="T73">:</text:span><text:span text:style-name="T74">- Посмотрите друг на друга и улыбнитесь, подарите хорошее настроение.</text:span></text:p>
      <text:p text:style-name="P75"><text:span text:style-name="T76">Игра “Знакомство”</text:span><text:span text:style-name="T77"> </text:span></text:p>
      <text:p text:style-name="P78"><text:span text:style-name="T79">Воспитатель:</text:span><text:span text:style-name="T80"> - У меня в руках мяч, мы будем его бросать,</text:span><text:span text:style-name="T81"><text:s/>называя себя и</text:span></text:p>
      <text:p text:style-name="P82"><text:span text:style-name="T83">говорить кем, вы мечтаете стать.</text:span><text:span text:style-name="T84"> </text:span><text:span text:style-name="T85"><text:line-break/></text:span><text:span text:style-name="T86">Воспитатель</text:span><text:span text:style-name="T87">:- Я начну первая.</text:span></text:p>
      <text:p text:style-name="P88"><text:span text:style-name="T89">Воспитатель:</text:span><text:span text:style-name="T90"> -</text:span><text:span text:style-name="T91"> Я – Елена Александровна, я так мечтала быть воспитателем и я им стала.</text:span></text:p>
      <text:p text:style-name="P92"><text:span text:style-name="T93">Воспитатель:</text:span><text:span text:style-name="T94">- А ты? (передает мяч рядом стоящему ребенку)</text:span></text:p>
      <text:p text:style-name="P95"><text:span text:style-name="T96">Дети:</text:span><text:span text:style-name="T97">-  Я –<text:s/></text:span><text:span text:style-name="T98">Ваня</text:span><text:span text:style-name="T99">, я мечтаю стать</text:span><text:span text:style-name="T100">……</text:span></text:p>
      <text:p text:style-name="P101"><text:span text:style-name="T102">Дети:</text:span><text:span text:style-name="T103">-  Я –<text:s/></text:span><text:span text:style-name="T104">Вика</text:span><text:span text:style-name="T105">, я  мечтаю стать…..и т.д.</text:span><text:span text:style-name="T106"><text:line-break/></text:span></text:p>
      <text:p text:style-name="P107"><text:span text:style-name="T108"><text:s/>Основная часть.</text:span></text:p>
      <text:p text:style-name="P109"><text:span text:style-name="T110">Воспитатель</text:span><text:span text:style-name="T111">:- Да у вас у каждого есть своя мечта.</text:span></text:p>
      <text:p text:style-name="P112"><text:span text:style-name="T113">Воспитатель</text:span><text:span text:style-name="T114">:</text:span><text:span text:style-name="T115">- А вы помните, я вам рассказывала историю про маленького мальчика Юру, у которого была необычная мечта?</text:span></text:p>
      <text:p text:style-name="P116"><text:span text:style-name="T117">Воспитатель:</text:span><text:span text:style-name="T118">- О чем мечта</text:span><text:span text:style-name="T119">л Юра?</text:span></text:p>
      <text:p text:style-name="P120"><text:span text:style-name="T121">Дети:</text:span><text:span text:style-name="T122">- Юра мечтал стать космонавтом и увидеть звездное небо.</text:span></text:p>
      <text:p text:style-name="P123"><text:span text:style-name="T124">Воспитатель</text:span><text:span text:style-name="T125">:</text:span><text:span text:style-name="T126">- Сбылась его мечта?</text:span></text:p>
      <text:p text:style-name="P127"><text:span text:style-name="T128">Дети:</text:span><text:span text:style-name="T129">- Его мечта сбылась, он стал космонавтом.</text:span></text:p>
      <text:p text:style-name="P130"><text:span text:style-name="T131">Воспитатель:</text:span><text:span text:style-name="T132"> - Мальчики, а кто из вас хотел бы стать космонавтом, как Ю.А.Гагарин?</text:span></text:p>
      <text:p text:style-name="P133"><text:span text:style-name="T134">Воспитатель:</text:span><text:span text:style-name="T135">- А  каким<text:s/></text:span><text:span text:style-name="T136"> нужно быть, чтобы стать космонавтом?</text:span></text:p>
      <text:p text:style-name="P137"><text:span text:style-name="T138">Дети:</text:span><text:span text:style-name="T139">- Сильным, храбрым, смелым, трудолюбивым, умным.</text:span></text:p>
      <text:p text:style-name="P140"><text:span text:style-name="T141">Воспитатель:</text:span><text:span text:style-name="T142">-</text:span><text:span text:style-name="T143">  Но в космос летали не только мужчины,  вспомните, кто еще летал в космос?</text:span></text:p>
      <text:p text:style-name="P144"><text:span text:style-name="T145">Воспитатель:</text:span><text:span text:style-name="T146">-</text:span><text:span text:style-name="T147"> А хотите узнать?<text:s/></text:span></text:p>
      <text:p text:style-name="P148"><text:span text:style-name="T149">Воспитатель:</text:span><text:span text:style-name="T150"> - Космос покоряли не только му</text:span><text:span text:style-name="T151">жчины, но и женщины. Пе</text:span><text:span text:style-name="T152">р</text:span><text:span text:style-name="T153">вая  женщина-космонавт была Валентина Владимировна Терешкова. Терешкова стала для всех  женщин примером для подражания.  (Фотография)</text:span></text:p>
      <text:p text:style-name="P154"><text:span text:style-name="T155">Воспитатель:</text:span><text:span text:style-name="T156"> - Девочки, а кто из вас хотел бы стать космонавтом?</text:span></text:p>
      <text:p text:style-name="P157"><text:span text:style-name="T158">Воспитатель:</text:span><text:span text:style-name="T159"> - Почему?</text:span></text:p>
      <text:p text:style-name="P160"><text:span text:style-name="T161">Воспитател</text:span><text:span text:style-name="T162">ь:</text:span><text:span text:style-name="T163">- А какой нужно быть, чтобы стать космонавтом?</text:span></text:p>
      <text:p text:style-name="P164"><text:span text:style-name="T165">Дети:</text:span><text:span text:style-name="T166">- Нужно быть сильной, храброй,  смелой, умной…</text:span></text:p>
      <text:p text:style-name="P167"><text:span text:style-name="T168">Воспитатель:-</text:span><text:span text:style-name="T169"> Но при этом она осталась нежной, заботливой, ласковой, люб</text:span><text:span text:style-name="T170">я</text:span><text:span text:style-name="T171">щей  мамой и женой.</text:span></text:p>
      <text:p text:style-name="P172"><text:span text:style-name="T173">Воспитатель:</text:span><text:span text:style-name="T174"> - Значит не только мальчики, мужчины могут быть с</text:span><text:span text:style-name="T175">ильными, смелыми, храбрыми, но и девочки, женщины тоже могут быть сильными, хра</text:span><text:span text:style-name="T176">б</text:span><text:span text:style-name="T177">рыми, смелыми…</text:span></text:p>
      <text:p text:style-name="P178"><text:span text:style-name="T179">Воспитатель</text:span><text:span text:style-name="T180">: Я предлагаю вам отправиться сегодня в космическое путеш</text:span><text:span text:style-name="T181">е</text:span><text:span text:style-name="T182">ствие к звёздам. На чем мы отправимся в путешествие? (На космической рак</text:span><text:span text:style-name="T183">е</text:span><text:span text:style-name="T184">те.).</text:span></text:p>
      <text:p text:style-name="P185">- Что наденем, когда полетим в космос? (Скафандр, шлем, специальную обувь).</text:p>
      <text:soft-page-break/>
      <text:p text:style-name="P186"><text:span text:style-name="T187">- Похлопайте себе. Всех зачисляю в отряд космонавтов. Давайте поиграем и п</text:span><text:span text:style-name="T188">о</text:span><text:span text:style-name="T189">считаем: Внимание! Приготовиться к полету. Обратный отсчет: 5, 4, 3.2, 1 — пуск!</text:span></text:p>
      <text:p text:style-name="P190"><text:span text:style-name="T191">Физкультминутка.</text:span><text:span text:style-name="T192">Воспитатель:-</text:span><text:span text:style-name="T193"> </text:span><text:span text:style-name="T194"><text:s/>А сейч</text:span><text:span text:style-name="T195">ас мы с вами, дети улетаем на ракете - Маршируют по кругу.</text:span></text:p>
      <text:p text:style-name="P196">На носки поднимись, а потом руки вниз - Поднимаются на носки, руки вверх, сложив ладошки. Руки вниз.</text:p>
      <text:p text:style-name="P197">- Раз, два – потянись, вот летит ракета ввысь - Поднимаются на носки, руки вверх, сложив ладошки, бегут на носочках в разные стороны.</text:p>
      <text:p text:style-name="P198"><text:span text:style-name="T199">Воспитатель: -Давайте посмотрим в иллюминатор. Перед нами - солнце и пл</text:span><text:span text:style-name="T200">а</text:span><text:span text:style-name="T201">неты. (рассматривают макет солнечной системы). Что вы видите? (звёзды, солнце, космические планеты).</text:span></text:p>
      <text:p text:style-name="P202">- Ребята, что находится в центре солнечной системы? (солнце).</text:p>
      <text:p text:style-name="P203">В просторе космическом воздуха нет.</text:p>
      <text:p text:style-name="P204">И кружат там девять различных планет,</text:p>
      <text:p text:style-name="P205">И солнце – звезда в самом центре системы</text:p>
      <text:p text:style-name="P206">И притяжением связаны все мы.</text:p>
      <text:p text:style-name="P207"><text:span text:style-name="T208">Воспитатель:-</text:span><text:span text:style-name="T209"> </text:span><text:span text:style-name="T210"><text:s/>Ребята, вокруг солнца вращается по своим орбитам 9 планет. Давайте все вместе<text:s/></text:span><text:span text:style-name="T211">прочитаем стихотворение и вспомним как они называются.</text:span></text:p>
      <text:p text:style-name="P212">- По порядку все планеты назовет любой из нас:</text:p>
      <text:p text:style-name="P213">Раз – Меркурий, два – Венера,</text:p>
      <text:p text:style-name="P214">Три – Земля, четыре – Марс!</text:p>
      <text:p text:style-name="P215">Пять – Меркурий, шесть – Сатурн,</text:p>
      <text:p text:style-name="P216">Семь – Уран, восьмой – Нептун.</text:p>
      <text:p text:style-name="P217">И девятая планета — под названием Плутон!</text:p>
      <text:p text:style-name="P218">- Молодцы, ребята посчитали все планеты!</text:p>
      <text:p text:style-name="P219"/>
      <text:p text:style-name="P220"><text:span text:style-name="T221"><text:s/>Показ образца и самостоятельная дятельность</text:span></text:p>
      <text:p text:style-name="P222"><text:span text:style-name="T223">Воспитатель:-</text:span><text:span text:style-name="T224"> </text:span><text:span text:style-name="T225"><text:s text:c="2"/>Посмотрим на наше звёздное небо. Какие красивые звёзды р</text:span><text:span text:style-name="T226">я</text:span><text:span text:style-name="T227">дом с нами! - Я предлагаю нарисовать звёздное небо, но рисовать вы будете <text:s/>необычным с</text:span><text:span text:style-name="T228">пособом – губкой. Хотите? Присаживайтесь за столы.</text:span></text:p>
      <text:p text:style-name="P229"><text:span text:style-name="T230">1. У нас есть необходимый материал, для того чтобы сотворить нашу волше</text:span><text:span text:style-name="T231">б</text:span><text:span text:style-name="T232">ную картину.</text:span></text:p>
      <text:p text:style-name="P233"><text:span text:style-name="T234">2.<text:s/></text:span><text:span text:style-name="T235">Я   смачиваю лист бумаги водой, используя широкую  кисть</text:span></text:p>
      <text:p text:style-name="P236"><text:span text:style-name="T237">3. Затем губку окунаем в желтую краску и <text:s/>поверх рисунка в р</text:span><text:span text:style-name="T238">азных местах прикладываем ее к листу. После, <text:s/>то же самое делаем с другими цветами (кра</text:span><text:span text:style-name="T239">с</text:span><text:span text:style-name="T240">ный, синий, зеленый, черный), пока не <text:s text:c="2"/>останется не закрашенных участков <text:s/>на листе.</text:span></text:p>
      <text:p text:style-name="P241"><text:span text:style-name="T242">4. <text:s/>Очередь дошла до гуаши белого цвета: она нам понадобится для изображ</text:span><text:span text:style-name="T243">е</text:span><text:span text:style-name="T244">ния звезд.</text:span><text:span text:style-name="T245"><text:s/>Кисточку, смоченную водой, окунаем в белую краску, а затем пост</text:span><text:span text:style-name="T246">у</text:span><text:span text:style-name="T247">кивая по кисточке над <text:s/>нашим рисунком, будут появляться звезды</text:span></text:p>
      <text:p text:style-name="P248"><text:span text:style-name="T249">8. И вот наше «волшебное звёздное небо» ярко сияет над головой. Можно заг</text:span><text:span text:style-name="T250">а</text:span><text:span text:style-name="T251">дать желание, когда одна из наших звёздочек отправится</text:span><text:span text:style-name="T252"><text:s/>в полёт.</text:span></text:p>
      <text:p text:style-name="P253"><text:span text:style-name="T254">Самостоятельная продуктивная деятельность детей.</text:span></text:p>
      <text:p text:style-name="P255">За чудесами мы стремимся,</text:p>
      <text:soft-page-break/>
      <text:p text:style-name="P256">Но нет чудесней ничего,</text:p>
      <text:p text:style-name="P257">Чем полетать и возвратиться</text:p>
      <text:p text:style-name="P258">Под крышу дома своего!:</text:p>
      <text:p text:style-name="P259"><text:span text:style-name="T260"><text:s/>Рефлексия:</text:span><text:span text:style-name="T261"> </text:span></text:p>
      <text:p text:style-name="P262"><text:span text:style-name="T263">Детские работы размещаются на доске.<text:s/></text:span><text:span text:style-name="T264">Ребята рассматривают их и обменив</text:span><text:span text:style-name="T265">а</text:span><text:span text:style-name="T266">ются впечат</text:span><text:span text:style-name="T267">лениями. Высказываются, <text:s/>какой рисунок им понравился и почему. Что понравилось больше всего.</text:span></text:p>
      <text:p text:style-name="P268"><text:span text:style-name="T269">Воспитатель:</text:span><text:span text:style-name="T270">-</text:span><text:span text:style-name="T271"> Мальчики молодцы, девочки умницы, работы все разные, не похожие, у каждого получилось свое уникальное <text:s/>звездное небо!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4" style:display-name="c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5" style:display-name="c5" style:family="text" style:parent-style-name="Основнойшрифтабзаца"/>
    <style:style style:name="c6" style:display-name="c6" style:family="text" style:parent-style-name="Основнойшрифтабзаца"/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" style:display-name="c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3-04-19T13:21:00Z</dc:date>
    <meta:print-date>2022-04-06T05:59:00Z</meta:print-date>
    <meta:template xlink:href="Normal.dotm" xlink:type="simple"/>
    <meta:editing-cycles>31</meta:editing-cycles>
    <meta:editing-duration>PT492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1020" meta:character-count="6822" meta:row-count="48" meta:non-whitespace-character-count="5815"/>
  </office:meta>
</office:document-meta>
</file>