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line-height="150%"/>
      <style:text-properties style:font-name="Times New Roman" fo:font-size="14pt" style:font-size-asian="14pt" style:font-name-complex="Times New Roman1" style:font-size-complex="14pt"/>
    </style:style>
    <style:style style:name="P5" style:family="paragraph" style:parent-style-name="Standard">
      <style:paragraph-properties fo:line-height="150%" fo:text-align="start" style:justify-single-word="false"/>
      <style:text-properties style:font-name="Times New Roman" fo:font-size="14pt" style:font-size-asian="14pt" style:font-name-complex="Times New Roman1" style:font-size-complex="14pt"/>
    </style:style>
    <style:style style:name="P6" style:family="paragraph" style:parent-style-name="Standard" style:master-page-name="Standard">
      <style:paragraph-properties fo:line-height="150%" fo:text-align="center" style:justify-single-word="false" style:page-number="auto"/>
    </style:style>
    <style:style style:name="P7" style:family="paragraph" style:parent-style-name="List_20_Paragraph" style:list-style-name="WWNum1">
      <style:paragraph-properties fo:line-height="150%"/>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4pt" fo:font-style="italic" style:font-size-asian="14pt" style:font-style-asian="italic" style:font-name-complex="Times New Roman1" style:font-size-complex="14pt"/>
    </style:style>
    <style:style style:name="T4"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5" style:family="text">
      <style:text-properties style:font-name="Times New Roman" fo:font-size="14pt" fo:language="en" fo:country="US" style:font-size-asian="14pt" style:font-name-complex="Times New Roman1" style:font-size-complex="14pt"/>
    </style:style>
    <style:style style:name="T6" style:family="text">
      <style:text-properties style:font-name="Times New Roman" fo:font-size="14pt" fo:language="en" fo:country="US" fo:font-style="italic" style:font-size-asian="14pt" style:font-style-asian="italic"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ЭФФЕКТИВНЫЕ СРЕДСТВА, ФОРМЫ И ИННОВАЦИОННЫЕ МЕТОДЫ РАБОТЫ С ДЕТЬМИ С ОГРАНИЧЕННЫМИ ВОЗМОЖНОСТЯМИ ЗДОРОВЬЯ</text:span></text:p>
      <text:p text:style-name="P3"><text:span text:style-name="T1">Автор: Архипова Людмила Сергеевна.</text:span></text:p>
      <text:p text:style-name="P1"><text:span text:style-name="T4">Аннотация:</text:span><text:span text:style-name="T3"> данная статья представляет описание эффективных средств, форм и инновационных методов работы с детьми дошкольного возраста с ограниченными возможностями здоровья.</text:span></text:p>
      <text:p text:style-name="P1"><text:span text:style-name="T4">Ключевые слова:</text:span><text:span text:style-name="T3"> эффективно</text:span><text:bookmark text:name="_GoBack"/><text:span text:style-name="T3">е средство, дети с ограниченными возможностями здоровья, дошкольный возраст, инновационный метод.</text:span></text:p>
      <text:p text:style-name="P5"/>
      <text:p text:style-name="P1"><text:span text:style-name="T1">Научные и педагогические работы демонстрируют, что чем раньше дети с ограниченными возможностями здоровья интегрируются в общество, тем успешнее происходит их социализация и повышается качество жизни, в связи с этим одним из приоритетных направлений государственной социальной политики в Российской Федерации является организация инклюзивного образования. Инклюзивное образование предполагает создание необходимых условий, при которых ребенок с особыми потребностями получит возможность реализации своих возможностей. </text:span></text:p>
      <text:p text:style-name="P1"><text:span text:style-name="T1">Важным фактором в формировании личности ребенка с ограниченными возможностями здоровья выступает не только комплексное воспитание, но и организация педагогического воздействия по принципу целостной системы специального обучения. Здесь перед педагогами встает одна из основных задач – подбор эффективных средств, форм, инновационных методов работы с особенными детьми. И одним из эффективных средств работы являются </text:span><text:span text:style-name="T3">карточки </text:span><text:span text:style-name="T6">PECS</text:span><text:span text:style-name="T3">, </text:span><text:span text:style-name="T1">разработанные доктором Эндрю Бонди и его помощником Лори А. [2]. Данные карточки являются побудителями спонтанного коммуникационного воздействия. </text:span></text:p>
      <text:p text:style-name="P1"><text:span text:style-name="T1">Исходя из личной практики, карточки </text:span><text:span text:style-name="T5">PECS</text:span><text:span text:style-name="T1"> эффективны в использовании в работе с детьми с имеющими нарушения аутистического спектра, где характерным признаком является нарушение речи, и как результат – </text:span><text:soft-page-break/><text:span text:style-name="T1">несформированность коммуникативного поведения. В первом этапе обучения формируется навык подавать карточку с изображенным предметом или действием, где цель – выражение просьбы партнеру по коммуникации. На данном этапе присутствуют два взрослых, один – партнер, второй – помощник. Оба взрослых молча выполняют свои действия: партнер держит в руках предмет, который ребенок хочет получить, помощник же сидит позади ребенка и своей рукой направляет руку ребенка к картинке, помогает ее взять и протянуть коммуникативному партнеру. Когда ребенок кладет карточку в руку коммуникативного партера, только тогда произносится наименование данного предмета, который отдается ребенку следом. Данным действием озвучивается просьба ребенка, что в дальнейшем поможет сначала имитации слов ребенком, а затем сопровождением словами просьбы. На втором этапе обучения закрепляется и обобщается навык, полученный на первом этапе. На третьем этапе происходит обучение различию карточек. На четвертом этапе ребенок выбирает между двумя желаемыми предметами. На пятом этапе обучения ребенок сможет выбирать необходимую карточку из коммуникационной книги. Шестой этап предполагает процесс общения с использованием карточек </text:span><text:span text:style-name="T5">PECS</text:span><text:span text:style-name="T1"> </text:span><text:span text:style-name="T5">[</text:span><text:span text:style-name="T1">1</text:span><text:span text:style-name="T5">].</text:span></text:p>
      <text:p text:style-name="P1"><text:span text:style-name="T1">Данная методика, при правильном обучении, помогает снизить уровень тревожности, научить понимать пиктограммы, составленные из карточек, при планировании режимных моментов, повысить уровень самостоятельности и комфортности нахождения ребенка в социуме. Подходит для детей не только с расстройствами аутистического спектра, но и с задержкой психического развития, тугоухостью и др.</text:span></text:p>
      <text:p text:style-name="P1"><text:span text:style-name="T1">Невозможно не уделить внимание одному из нетрадиционным методов работы – </text:span><text:span text:style-name="T3">цветотерапии.</text:span><text:span text:style-name="T1"> </text:span></text:p>
      <text:p text:style-name="P1"><text:span text:style-name="T1">Дети дошкольного возраста с ограниченными возможностями здоровья, как и дети с сохранным развитием, по своей психоорганизации откликаются на яркие впечатления. Использование в работе яркого, гигиеничного наглядного материала, например, цветные крышки для знакомства с </text:span><text:soft-page-break/><text:span text:style-name="T1">понятиями основных цветов или сравнения величин, помогает развивать мелкую моторику рук, снимать детскую тревожность, убирать апатию и раздражительность, бороться с патологическими атаками. Также цветотерапия способствует успокоению гиперактивных детей, или же «расшевелению» детей, у которых отсутствует интерес к деятельности. Как показывает практика, детей также вовлекает использование в работе бассейнов с разными цветными наполнителями и цветной песок.</text:span></text:p>
      <text:p text:style-name="P1"><text:span text:style-name="T1">Применение инновационных методов, средств и форм работы способствует полному раскрытию внутреннего потенциала каждого ребенка с ограниченными возможностями, развивает социальные и коммуникативные навыки, особо ценные таким детям, формирует определенные знания и умения, необходимые для обучения детей данной категории в дошкольной образовательной организации.</text:span></text:p>
      <text:p text:style-name="P4"/>
      <text:p text:style-name="P2"><text:span text:style-name="T1">Используемая литература:</text:span></text:p>
      <text:list xml:id="list5867317010996532750" text:style-name="WWNum1">
        <text:list-item>
          <text:p text:style-name="P7"><text:span text:style-name="T1">Лаврова Г. Н. Методы диагностики и коррекции детей дошкольного и младшего школьного возраста: Учебное пособие / Г. Н. Лаврова. – Челябинск: ЮурГУ, 2005.</text:span></text:p>
        </text:list-item>
        <text:list-item>
          <text:p text:style-name="P7"><text:span text:style-name="T1">Осипова А. А. Общая психокоррекция: Учебное пособие / А. А. Осипова. – М.: ТЦ Сфера, 2002.</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cm" fo:margin-bottom="0cm" fo:line-height="100%" fo:text-align="justify" style:justify-single-word="false" fo:orphans="2" fo:widows="2" fo:text-indent="0.7cm" style:auto-text-indent="false" style:punctuation-wrap="hanging" style:writing-mode="lr-tb"/>
      <style:text-properties style:use-window-font-color="true" style:font-name="Arial1" fo:font-size="10pt" style:font-size-asian="10pt" style:font-name-complex="Arial2"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7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дмин</meta:initial-creator>
    <meta:editing-cycles>3</meta:editing-cycles>
    <meta:creation-date>2022-10-20T16:14:00</meta:creation-date>
    <dc:date>2022-11-22T18:32:18.82</dc:date>
    <meta:editing-duration>PT2M2S</meta:editing-duration>
    <meta:generator>OpenOffice/4.1.2$Win32 OpenOffice.org_project/412m3$Build-9782</meta:generator>
    <meta:document-statistic meta:table-count="0" meta:image-count="0" meta:object-count="0" meta:page-count="3" meta:paragraph-count="14" meta:word-count="595" meta:character-count="47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