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ru" fo:country="RU" fo:font-weight="normal" officeooo:paragraph-rsid="000f9029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language="ru" fo:country="RU" fo:font-weight="normal" officeooo:paragraph-rsid="0010d87b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officeooo:rsid="000f9029" officeooo:paragraph-rsid="000f902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officeooo:rsid="000f9029" officeooo:paragraph-rsid="0012ac42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ru" fo:country="RU" fo:font-weight="normal" officeooo:rsid="000f9029" officeooo:paragraph-rsid="000f9029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ru" fo:country="RU" fo:font-weight="normal" officeooo:rsid="0010d87b" officeooo:paragraph-rsid="000f9029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language="ru" fo:country="RU" fo:font-weight="normal" officeooo:rsid="0010d87b" officeooo:paragraph-rsid="0010d87b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8pt" fo:language="ru" fo:country="RU" fo:font-weight="bold" officeooo:rsid="000f9029" officeooo:paragraph-rsid="0012ac42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2pt" fo:language="ru" fo:country="RU" fo:font-weight="bold" officeooo:rsid="000f9029" officeooo:paragraph-rsid="0014860e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language="ru" fo:country="RU" fo:font-weight="bold" officeooo:rsid="000f9029" officeooo:paragraph-rsid="0014860e" style:font-size-asian="10.5pt" style:font-weight-asian="bold" style:font-size-complex="12pt" style:font-weight-complex="bold"/>
    </style:style>
    <style:style style:name="T1" style:family="text">
      <style:text-properties officeooo:rsid="000f9029"/>
    </style:style>
    <style:style style:name="T2" style:family="text">
      <style:text-properties officeooo:rsid="0010d87b"/>
    </style:style>
    <style:style style:name="T3" style:family="text">
      <style:text-properties officeooo:rsid="0010fc35"/>
    </style:style>
    <style:style style:name="T4" style:family="text">
      <style:text-properties officeooo:rsid="0012ac42"/>
    </style:style>
    <style:style style:name="T5" style:family="text">
      <style:text-properties officeooo:rsid="001486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Муниципальное бюджетное дошкольное образовательное учреждение</text:span></text:p>
      <text:p text:style-name="P4"><text:span text:style-name="T4">детский сад №15 «Ручеек»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8"><text:span text:style-name="T4"/></text:p>
      <text:p text:style-name="P8"><text:span text:style-name="T4">«</text:span><text:span text:style-name="T5">Особенности развития речи детей раннего возраста»</text:span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9"><text:span text:style-name="T5">Подготовила:</text:span></text:p>
      <text:p text:style-name="P9"><text:span text:style-name="T5">педагого-психолог</text:span></text:p>
      <text:p text:style-name="P9"><text:span text:style-name="T5">Калинина Е.В.</text:span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10"><text:span text:style-name="T5">Сергач, 2023 г.</text:span></text:p>
      <text:p text:style-name="P3"><text:soft-page-break/>Особенности развития речи детей раннего возраста</text:p>
      <text:p text:style-name="P3"/>
      <text:p text:style-name="P5"><text:s text:c="5"/>На этапе становления речи для ребенка очень важен хороший эмоциональный контакт с окружающими его взрослыми. </text:p>
      <text:p text:style-name="P5"><text:s text:c="5"/>Ежедневный многочасовой просмотр телепередач и задержка развития речи у детей тесно связаны между собой. У них наблюдаются проблемы с концентрацией внимания, задержка развития речи. Их словарный запас очень скуден. На первый взгляд эти данные кажутся парадоксальными — ведь дети постоянно слышат человеческую речь с экрана телевизора, от родителей, на улице и т.д. Тем не менее, детский мозг устроен так, что ребенок просто не может обучаться с помощью технических устройств. Для полноценного развития, малышам необходимо живое общение, когда задействуются не только органы слуха, но и чувства, мысли, эмоции ребенка.</text:p>
      <text:p text:style-name="P5"><text:s text:c="5"/>Ученые считают, что телевидение отрицательно влияет на развитие речи ребенка потому, что родители отвлечены от общения со своими детьми. Чем дольше в доме работает телевизор, тем меньше внимания мама с папой уделяют ребенку. В результате дети испытывают недостаток общения в раннем возрасте, когда оно просто необходимо для развития всех психических процессов, в первую очередь речи. Развитие речи ребенка в этот период существенно зависит <text:s/>от внимания и усилий родителей. В этом возрасте у детей велика склонность к подражанию — это благоприятный фактор для развития активной речи.</text:p>
      <text:p text:style-name="P1"><text:span text:style-name="T1"><text:s text:c="6"/></text:span><text:span text:style-name="T2">Заметно увеличивается словарный запас, ребенок использует в общении почти части речи, понимает значение простых предлогов и формы множественного числа, овладевает элементарными грамматическими навыками родного языка.</text:span></text:p>
      <text:p text:style-name="P6"><text:s text:c="6"/>Когда малыш поступает в детский сад у него остается меньше времени на просмотр телевизионных передач и мультфильмов, и больше времени на общение со взрослыми и сверстниками. </text:p>
      <text:p text:style-name="P2"><text:span text:style-name="T2"><text:s text:c="5"/>Чтобы развить и правильно сформировать речь ребенка в нашем МБДОУ детском саду № 15 «Ручеек» работает весь педагогический состав: старший воспитатель, педагог-психолог, музыкальный руководитель и воспитатели. Воспитывая, обучая и развивая ребенка нужно помнить о том, что оно не должно быть скучным и навязчивым, а все действия ребенка должны быть добровольными и произвольными. </text:span><text:span text:style-name="T3">Совместные занятия педагога и ребенка должны проходить через любимый вид деятельности каждого малыша, им является игра. Именно в игре у ребенка формируются самостоятельность, активность, упорство, трудолюбие, заботу. </text:span></text:p>
      <text:p text:style-name="P7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3.3$Windows_x86 LibreOffice_project/0eaa50a932c8f2199a615e1eb30f7ac74279539</meta:generator>
    <dc:date>2023-02-21T12:32:11.31</dc:date>
    <meta:document-statistic meta:table-count="0" meta:image-count="0" meta:object-count="0" meta:page-count="2" meta:paragraph-count="15" meta:word-count="344" meta:character-count="2571" meta:non-whitespace-character-count="2198"/>
    <meta:user-defined meta:name="Info 1"/>
    <meta:user-defined meta:name="Info 2"/>
    <meta:user-defined meta:name="Info 3"/>
    <meta:user-defined meta:name="Info 4"/>
  </office:meta>
</office:document-meta>
</file>