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line-height="150%" fo:text-align="start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fo:language="ru" fo:country="RU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ЫЦАРСКИЙ СТОЛ ДЛЯ РОДИТЕЛЕЙ</text:p>
      <text:p text:style-name="P1">Ковальчук С.М., учитель истории, <text:line-break/>классный руководитель 7 «А»</text:p>
      <text:p text:style-name="P2"><text:tab/></text:p>
      <text:p text:style-name="P3"><text:span text:style-name="T1"><text:tab/>Я с содроганием вспоминаю свое первое родительское собрание — пристальные испытующие взгляды мам и пап. Вдвойне тяжелее, когда не знаешь из них НИКОГО. То количество энергии, которое ушло соспоставимо с погрузкой угля, не иначе. Я в археологической экспедиции «двигал» землю отвалов в сторону (объем «камазовский» был, точно!). А перешептывания, а отсутствие вопросов??? Одним словом — стресс. </text:span></text:p>
      <text:p text:style-name="P3"><text:span text:style-name="T1"><text:tab/>Уже перед вторым собранием я подумал, а что если мне изменить сам формат собрания? Этому способствовало и то, что класс был нестандартный по форме — по ширине парты стояли. Таким образом я переставил парты в КРУГ!!! В центре стояла другая парта, на стене — экран, где я проецировал итоги жизни класса за четверть.</text:span></text:p>
      <text:p text:style-name="P3"><text:span text:style-name="T1"><text:tab/>Получилось некое подобие круглого стола, как я его называю — рыцарского стола (вспоминая короля Артура). Это сегодня, будучи вахмистром Сибирского казачьего войска я могу привести аналогию с казачьим кругом, но поскольку многие далеки от самой идеи казачества, то «рыцарское» имя более подходящее.</text:span></text:p>
      <text:p text:style-name="P3"><text:span text:style-name="T1"><text:tab/>Родители могли выбрать любое свободное место, самый первый присаживался напротив меня, а самый опоздавший — рядом, тут уже кому как повезет. Родители находились на равном от меня расстоянии, никто никуда не прятался. Это был шок для них, откровенный шок. Никто в школе из классных руководителей так за всю историю и не приучил мам и пап к такому «рыцарскому» формату. Я видел всех разом, даже тех, кто рядом сидел. Родители втягивались в обсуждение, не сидели в телефонах, не были статистом на собрании. Эту партию уже вел я! Это уже была игра наравную. Конечно, за три года я так 100% не увидел всех родителей, но те, кто приходят ко мне, никто не жаловался. </text:span></text:p>
      <text:p text:style-name="P3"><text:span text:style-name="T1"><text:tab/>Уже два года в центре круглого стола я ставлю кубки или призы, чтобы все видели нашу работу, чтобы если скучно было на собрании, глаз в центре стола падал на кубок чемпиона или просто цветок, которые возвращали людей в собрание. Осталось самовар поставить и жизнь ключом забьет! Вот такой я, почти король Артур!</text:span></text:p>
      <text:p text:style-name="P3"><text:span text:style-name="T1"/></text:p>
      <text:p text:style-name="P4"><text:span text:style-name="T1">30.03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6S</meta:editing-duration>
    <meta:editing-cycles>3</meta:editing-cycles>
    <meta:generator>OpenOffice/4.0.0$Win32 OpenOffice.org_project/400m3$Build-9702</meta:generator>
    <dc:date>2018-03-31T00:35:25.70</dc:date>
    <meta:document-statistic meta:table-count="0" meta:image-count="0" meta:object-count="0" meta:page-count="1" meta:paragraph-count="9" meta:word-count="327" meta:character-count="2080"/>
    <dc:creator>1 1</dc:creator>
    <meta:user-defined meta:name="Info 1"/>
    <meta:user-defined meta:name="Info 2"/>
    <meta:user-defined meta:name="Info 3"/>
    <meta:user-defined meta:name="Info 4"/>
  </office:meta>
</office:document-meta>
</file>