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ra" svg:font-family="Lora, Georg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apple-system" svg:font-family="apple-system, BlinkMacSystemFont, Roboto, 'Open Sans', 'Helvetica Neue', sans-serif"/>
    <style:font-face style:name="Times New Roman2" svg:font-family="'Times New Roman'" style:font-family-generic="roman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45cm" fo:margin-left="0cm" fo:margin-right="-1.046cm" table:align="margins"/>
    </style:style>
    <style:style style:name="Таблица2.A" style:family="table-column">
      <style:table-column-properties style:column-width="4.082cm" style:rel-column-width="14823*"/>
    </style:style>
    <style:style style:name="Таблица2.B" style:family="table-column">
      <style:table-column-properties style:column-width="13.963cm" style:rel-column-width="50712*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7" style:family="table-row">
      <style:table-row-properties style:min-row-height="8.066cm"/>
    </style:style>
    <style:style style:name="P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text-line-through-style="none" style:font-name="apple-system" fo:font-size="9.75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text-line-through-style="none" style:font-name="apple-system" fo:font-size="9.75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text-line-through-style="none" style:font-name="Lora" fo:font-size="12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</style:style>
    <style:style style:name="P18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text-line-through-style="none" style:font-name="apple-system" fo:font-size="9.75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prs-novelty_7e_LT_7e_Gliederung_20_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text-line-through-style="none" style:font-name="apple-system" fo:font-size="9.75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22" style:family="paragraph" style:parent-style-name="_3f__3f__3f__3f__3f__3f__3f_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4cm" fo:margin-bottom="0.494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.494cm" fo:margin-bottom="0.494cm" fo:line-height="100%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.265cm" style:line-height-at-least="0.48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cm" fo:margin-bottom="0.265cm" style:line-height-at-least="0.48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prs-novelty_7e_LT_7e_Gliederung_20_1">
      <style:paragraph-properties fo:margin-left="0cm" fo:margin-right="0cm" fo:margin-top="0.226cm" fo:margin-bottom="0.499cm" fo:line-height="15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prs-novelty_7e_LT_7e_Gliederung_20_1">
      <style:paragraph-properties fo:margin-left="0cm" fo:margin-right="0cm" fo:margin-top="0.226cm" fo:margin-bottom="0.499cm" fo:line-height="15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prs-novelty_7e_LT_7e_Gliederung_20_1">
      <style:paragraph-properties fo:margin-left="0cm" fo:margin-right="0cm" fo:margin-top="0.226cm" fo:margin-bottom="0.499cm" fo:line-height="150%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text-line-through-style="none" style:font-name="apple-system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7" style:family="paragraph" style:parent-style-name="Обычный_20__28_веб_29_">
      <style:paragraph-properties fo:margin-top="0cm" fo:margin-bottom="0cm" fo:line-height="150%" fo:background-color="#fffff0"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name-complex="Times New Roman" style:font-size-complex="12pt"/>
    </style:style>
    <style:style style:name="P41" style:family="paragraph" style:parent-style-name="Standard" style:list-style-name="L6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name-complex="Times New Roman" style:font-size-complex="12pt"/>
    </style:style>
    <style:style style:name="P42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.265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44" style:family="paragraph" style:parent-style-name="Text_20_body" style:list-style-name="L2">
      <style:paragraph-properties fo:margin-left="0cm" fo:margin-right="0cm" fo:line-height="150%" fo:orphans="2" fo:widows="2" fo:text-indent="0cm" style:auto-text-indent="false"/>
    </style:style>
    <style:style style:name="P45" style:family="paragraph" style:parent-style-name="Text_20_body" style:list-style-name="L2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47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8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font-style="italic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transparent" style:font-style-asian="italic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font-name="apple-system" fo:font-size="9.75pt" fo:letter-spacing="normal" fo:language="ru" fo:country="RU" fo:font-style="normal" style:text-underline-style="none" fo:font-weight="normal" style:text-blinking="false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italic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italic" style:font-style-asian="italic" style:font-style-complex="italic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variant="normal" fo:text-transform="none" fo:font-weight="normal" style:text-blinking="false" style:font-weight-asian="normal" style:font-name-complex="Times New Roman" style:font-weight-complex="normal"/>
    </style:style>
    <style:style style:name="T22" style:family="text">
      <style:text-properties fo:font-variant="normal" fo:text-transform="none" fo:font-style="italic" fo:font-weight="normal" style:text-blinking="false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font-variant="normal" fo:text-transform="none" fo:font-size="12pt" fo:letter-spacing="normal" style:font-size-asian="12pt" style:font-size-complex="12pt"/>
    </style:style>
    <style:style style:name="T24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25" style:family="text">
      <style:text-properties fo:font-style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Times New Roman" style:font-style-complex="normal"/>
    </style:style>
    <style:style style:name="T28" style:family="text">
      <style:text-properties fo:color="#000000" style:font-name="Times New Roman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outline="false" style:font-name="Times New Roman" fo:font-size="12pt" fo:text-shadow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Основы православной культуры <text:s text:c="2"/>4 класс</text:p>
      <text:p text:style-name="P25"><text:span text:style-name="T10"><text:s text:c="41"/></text:span><text:span text:style-name="T13"><text:s text:c="5"/>Тема урока: Монастырь</text:span></text:p>
      <text:p text:style-name="P24"><text:span text:style-name="T34">Цель урока: </text:span><text:span text:style-name="T26"><text:s/></text:span><text:span text:style-name="T27">создание у детей  представления о православных монастырях, монашеской жизни, обетах  монашества.</text:span></text:p>
      <text:p text:style-name="P28">Задачи урока:</text:p>
      <text:list xml:id="list8679398863077604992" text:style-name="L1">
        <text:list-item>
          <text:p text:style-name="P42">Познакомить детей с понятием “монашество”, <text:s/>"<text:span text:style-name="T3">призвание», </text:span>“послушание”, “монашеские обеты”, “постриг монаха”.</text:p>
        </text:list-item>
        <text:list-item>
          <text:p text:style-name="P42">Обсудить роль монастыря в православ<text:span text:style-name="T3">ии</text:span>.</text:p>
        </text:list-item>
        <text:list-item>
          <text:p text:style-name="P42">Способствовать формированию уважения к свободному выбору человека.</text:p>
        </text:list-item>
        <text:list-item>
          <text:p text:style-name="P42">Развивать умение работать учащихся с текстом.</text:p>
        </text:list-item>
        <text:list-item>
          <text:p text:style-name="P43">Разви<text:span text:style-name="T3">вать</text:span> коммуникативны<text:span text:style-name="T3">е</text:span> <text:span text:style-name="T3">способности обучающихся</text:span> на основе диалогического подхода.</text:p>
        </text:list-item>
      </text:list>
      <text:p text:style-name="P30"><text:span text:style-name="T18">Познавательные УУД:</text:span><text:span text:style-name="T17"> </text:span><text:span text:style-name="T16">формировать умение отбирать главное, синтезировать. Оценивать услышанное и увиденное с целью подготовки к последующему изложению данного материала в виде творческой работы; </text:span></text:p>
      <text:p text:style-name="P26"><text:span text:style-name="T7">Коммуникативные УУД:</text:span> формировать умение выражать свои мысли в оценочном суждении, используя различные художественные средства в соответствии с конкретной коммуникативно-речевой ситуацией, строить монологическое  высказывание.</text:p>
      <text:p text:style-name="P26"><text:span text:style-name="T7">Личностные УУД:</text:span><text:span text:style-name="T34"> </text:span>нравственно-этическое оценивание нового материала, эмпатия, как понимание чувств других людей и сопереживание им.</text:p>
      <text:p text:style-name="P27"><text:span text:style-name="T7">Регулятивные УУД:</text:span> формировать способность принимать учебную цель и задачи, давать оценку услышанному  и делать определённые прогнозы на опережающие задания, рефлексия.</text:p>
      <text:p text:style-name="P29">К уроку создана презентация.</text:p>
      <text:p text:style-name="P35">Ход <text:s/>урока.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<text:span text:style-name="Strong_20_Emphasis"><text:span text:style-name="T29">Этапы урока</text:span></text:span></text:p>
          </table:table-cell>
          <table:table-cell table:style-name="Таблица2.B1" office:value-type="string">
            <text:p text:style-name="P17"><text:span text:style-name="Strong_20_Emphasis"><text:span text:style-name="T29">Краткое содержан</text:span></text:span><text:span text:style-name="Strong_20_Emphasis"><text:span text:style-name="T30">ие</text:span></text:span></text:p>
          </table:table-cell>
        </table:table-row>
        <table:table-row>
          <table:table-cell table:style-name="Таблица2.A2" office:value-type="string">
            <text:p text:style-name="P13">Мотивирование на учебную деятельность</text:p>
          </table:table-cell>
          <table:table-cell table:style-name="Таблица2.B2" office:value-type="string">
            <text:p text:style-name="P16"><text:s text:c="7"/><text:span text:style-name="T8">Под звуки колокольного звона дети садятся за парты</text:span>. (Учитель берет в руки чётки незаметно для детей и держит в руках на протяжении всего урока. На этапе знакомства с монашеской одеждой обращает на это внимание) </text:p>
            <text:p text:style-name="P15"><text:s text:c="6"/>-Где можно услышать этот звон? <text:s text:c="10"/></text:p>
            <text:p text:style-name="P20"><text:span text:style-name="T20"><text:s text:c="7"/>Много-много лет, даже нескольких сотен лет перезвон колоколов <text:s text:c="3"/>раздается во многих церквях мира. Колокола в христианских храмах </text:span><text:soft-page-break/><text:span text:style-name="T20">напоминают верующим о том, что рядом церковь и ее присутствие влияет на повседневную жизнь.. Церковные колокола зовут жителей окрестных мест принять участие в веселых свадьбах или разделить с близкими людьми горе по усопшему человеку. Они звонят и на Пасху, и на Рождество.</text:span><text:span text:style-name="T3"> </text:span></text:p>
            <text:p text:style-name="P15"><text:s text:c="4"/>Презентация «Действующиех храмы Вологодской области»(<text:span text:style-name="T8">больше обратить внимание на монастыри</text:span>) </text:p>
            <text:p text:style-name="P15"><text:s text:c="3"/>-А что такое монастырь? <text:span text:style-name="T8">(ответы детей)</text:span>. </text:p>
            <text:p text:style-name="P15"><text:s text:c="2"/></text:p>
          </table:table-cell>
        </table:table-row>
        <table:table-row>
          <table:table-cell table:style-name="Таблица2.A2" office:value-type="string">
            <text:p text:style-name="P13">Актуализация знаний</text:p>
          </table:table-cell>
          <table:table-cell table:style-name="Таблица2.B2" office:value-type="string">
            <text:p text:style-name="P15"><text:s text:c="5"/>Сегодня на уроке будем «строить» монастырь.<text:span text:style-name="T8">(Моделируем: по «кирпичикам» складываем здание, на карточке слово-новое понятие: «монах», «инок», «монашеский обет», «молись и трудись», «постриг», «клобук» и т. д., <text:s/>внизу камень, на нем прикрепляем в конце изучения темы слово «призвание», вверху купола. По мере изучения материала прикрепляем «кирпичики» на доску</text:span>.)</text:p>
          </table:table-cell>
        </table:table-row>
        <table:table-row>
          <table:table-cell table:style-name="Таблица2.A2" office:value-type="string">
            <text:p text:style-name="P13">Целеполагание, постановка проблемы</text:p>
          </table:table-cell>
          <table:table-cell table:style-name="Таблица2.B2" office:value-type="string">
            <text:p text:style-name="P15"><text:s text:c="3"/>Обыгрывание ситуации «Ссора монахов из-за кирпича» <text:span text:style-name="T8">(</text:span><text:span text:style-name="T19"> я читаю историю и останавливаюсь, а вы предполагаете продолжение)</text:span></text:p>
            <text:p text:style-name="P5"><text:span text:style-name="Emphasis"><text:span text:style-name="T11"><text:s text:c="7"/>В одном монастыре жили два монаха, которые никогда не ссорились. И однажды они решили: да как же так, все люди друг другом ссорятся, а мы не умеем это делать. (</text:span></text:span><text:span text:style-name="T11">ПАУЗА).</text:span></text:p>
            <text:p text:style-name="P5"><text:span text:style-name="T11"><text:s text:c="2"/>- О ком история? Где жили? Какая мысль пришла однажды? Какое продолжение?</text:span><text:span text:style-name="Emphasis"><text:span text:style-name="T11">)</text:span></text:span></text:p>
            <text:p text:style-name="P5"><text:span text:style-name="Emphasis"><text:span text:style-name="T11"><text:s text:c="3"/>-Давайте попробуем! А из-за чего мы с тобой будем ссориться? — спросил один монах?</text:span></text:span></text:p>
            <text:p text:style-name="P5"><text:span text:style-name="Emphasis"><text:span text:style-name="T11"><text:s/>(</text:span></text:span><text:span text:style-name="T11">Что такое ссора, спор, конфликт? Из-за чего ссорятся люди? Они не хотят что-то уступить.)</text:span></text:p>
            <text:p text:style-name="P5"><text:span text:style-name="Emphasis"><text:span text:style-name="T12"><text:s text:c="3"/>– </text:span></text:span><text:span text:style-name="Emphasis"><text:span text:style-name="T11">Ну, давай хотя бы вот из-за этого кирпича! — Хорошо. А как мы будем ссориться? (</text:span></text:span><text:span text:style-name="T11">попробуйте разыграть сценку «Ссора монахов из-за кирпича»)</text:span></text:p>
            <text:list xml:id="list1245999389093085067" text:style-name="L2">
              <text:list-item>
                <text:p text:style-name="P44"><text:span text:style-name="Emphasis"><text:span text:style-name="T11">Ну, я буду говорить, что он мой, а ты говори, что он твой. – Хорошо, начинаем. – Это мой кирпич! — сказал первый монах. (</text:span></text:span><text:span text:style-name="T11">Люди ссорятся, когда им есть что делить, а в душе нет смирения).</text:span></text:p>
              </text:list-item>
              <text:list-item>
                <text:p text:style-name="P45">Прогноз: чем закончилась ссора? (предположения детей, вопрос открытый, необходимо решить проблему в конце урока)</text:p>
              </text:list-item>
            </text:list>
            <text:p text:style-name="P4"><text:span text:style-name="Strong_20_Emphasis"><text:span text:style-name="T14"/></text:span></text:p>
            <text:p text:style-name="P14"><text:soft-page-break/></text:p>
          </table:table-cell>
        </table:table-row>
        <table:table-row>
          <table:table-cell table:style-name="Таблица2.A2" office:value-type="string">
            <text:p text:style-name="P13">Поиск путей решения проблемы</text:p>
          </table:table-cell>
          <table:table-cell table:style-name="Таблица2.B2" office:value-type="string">
            <text:p text:style-name="P8"><text:s text:c="7"/><text:span text:style-name="T25">Откройте учебники на странице 80. Скажите, какова тема урока и что нам предлагает узнать учебник? Какой из предложенных вопросов заинтересовал лично тебя? </text:span><text:span text:style-name="T4">Что вы знаете по первому вопросу? По второму вопросу ? Презентация позволит найти ответы <text:s/>на вопросы.</text:span></text:p>
            <text:p text:style-name="P15"><text:s text:c="6"/>- <text:s/>Кто живет в монастыре? </text:p>
            <text:p text:style-name="P15"><text:s text:c="7"/>- <text:s/>Чем занимаются монахи? </text:p>
            <text:p text:style-name="P15"><text:s text:c="7"/>- <text:s/>Трудно ли им жить в монастыре?</text:p>
            <text:list xml:id="list9109792519861727389" text:style-name="L3">
              <text:list-item>
                <text:list>
                  <text:list-item>
                    <text:list>
                      <text:list-item>
                        <text:p text:style-name="P46">--По каким правилам они живут?</text:p>
                      </text:list-item>
                    </text:list>
                  </text:list-item>
                </text:list>
              </text:list-item>
            </text:list>
            <text:p text:style-name="P18"><text:s text:c="6"/>-Что у меня в руках на протяжении всего урока?</text:p>
            <text:p text:style-name="P18"><text:s text:c="5"/>- Почему чётки из рук не выпускаю?</text:p>
          </table:table-cell>
        </table:table-row>
        <table:table-row>
          <table:table-cell table:style-name="Таблица2.A2" office:value-type="string">
            <text:p text:style-name="P13">Решение проблемы</text:p>
          </table:table-cell>
          <table:table-cell table:style-name="Таблица2.B2" office:value-type="string">
            <text:p text:style-name="P23"><text:s text:c="5"/>- <text:s/>Работа с учебником.</text:p>
            <text:p text:style-name="P3"><text:span text:style-name="T3"><text:s text:c="2"/></text:span>— <text:span text:style-name="T25">Знакомимся с текстом. Возьмите карандаши, при чтении помечая + — то, что вы знали, ! – то, что стало для вас новым, интересным, ? – непонятное. Читаем по цепочке. (оканчивая словами «и даже школы создавались именно при монастырях») . <text:s/></text:span><text:span text:style-name="T25">Есть вопросы? Делимся впечатлениями. </text:span><text:span text:style-name="T8">(</text:span><text:span text:style-name="T5"> приклеиваем кирпичики с новыми понятиями)</text:span></text:p>
            <text:p text:style-name="P9"><text:span text:style-name="Strong_20_Emphasis"><text:span text:style-name="T28"><text:s text:c="5"/>- <text:s/>Ответьте на вопросы: Кем можно стать по призванию? А вы нашли свое призвание? А хотели бы? Как по-гречески «один»? Одиноки ли монахи? Какое главное правило монашеской жизни? Когда появились первые монахи? Как называются общины монахов? Зачем монастыри в городе? Что такое монастырь?</text:span></text:span><text:span text:style-name="Strong_20_Emphasis"><text:span text:style-name="T33"> (находят информацию на диске)</text:span></text:span></text:p>
          </table:table-cell>
        </table:table-row>
        <table:table-row table:style-name="Таблица2.7">
          <table:table-cell table:style-name="Таблица2.A2" office:value-type="string">
            <text:p text:style-name="P13">Самостоятельная работа <text:span text:style-name="T3">для</text:span> получен<text:span text:style-name="T3">ия</text:span> знаний</text:p>
          </table:table-cell>
          <table:table-cell table:style-name="Таблица2.B2" office:value-type="string">
            <text:p text:style-name="P19"><text:span text:style-name="Strong_20_Emphasis"><text:span text:style-name="T2"><text:s text:c="5"/>Монахом стать трудно. Надо несколько лет прожить при монастырев послушании, принять монашеский обет. Есть ли призвание быть святым у каждого человека? Что для этого необходимо узнайте и расскажите всем.</text:span></text:span></text:p>
            <text:p text:style-name="P6"><text:span text:style-name="Strong_20_Emphasis"><text:span text:style-name="T2"><text:s text:c="4"/>- <text:s/>Работа в группах . </text:span></text:span></text:p>
            <text:p text:style-name="P21"><text:span text:style-name="Strong_20_Emphasis"><text:span text:style-name="T35">1 группа– найти информацию и рассказать друзьям как стать монахом.</text:span></text:span></text:p>
            <text:p text:style-name="P31">2 группа <text:s/>– подготовить рассказ об одежде монахов.</text:p>
            <text:p text:style-name="P32"><text:s text:c="4"/>- <text:s/>Публичное выступление каждой группы.</text:p>
            <text:p text:style-name="P33"><text:span text:style-name="Strong_20_Emphasis"><text:span text:style-name="T21">( </text:span></text:span><text:span text:style-name="Strong_20_Emphasis"><text:span text:style-name="T22">приклеиваем кирпичики с новыми понятиями)</text:span></text:span></text:p>
          </table:table-cell>
        </table:table-row>
        <table:table-row>
          <table:table-cell table:style-name="Таблица2.A2" office:value-type="string">
            <text:p text:style-name="P11"><text:a xlink:type="simple" xlink:href="http://pedsovet.su/metodika/6072_urok_systematizacii_znaniy_fgos" office:target-frame-name="_blank" xlink:show="new"><text:span text:style-name="T32">Систематизация <text:s text:c="2"/></text:span></text:a><text:a xlink:type="simple" xlink:href="http://pedsovet.su/metodika/6072_urok_systematizacii_znaniy_fgos" office:target-frame-name="_blank" xlink:show="new"><text:span text:style-name="T32">знаний</text:span></text:a></text:p>
          </table:table-cell>
          <table:table-cell table:style-name="Таблица2.B2" office:value-type="string">
            <text:p text:style-name="P12"><text:s text:c="2"/><text:span text:style-name="Emphasis"><text:span text:style-name="T23">— </text:span></text:span><text:span text:style-name="Emphasis"><text:span text:style-name="T24">Конечно, он твой, бери его себе! –тут же ответил второй. Так им и не </text:span></text:span><text:span text:style-name="Emphasis"><text:span text:style-name="T24">удалось поругаться. </text:span></text:span><text:span text:style-name="T24">(Какой заголовок можно дать этой истории?)</text:span></text:p>
            <text:list xml:id="list7006245006182686897" text:style-name="L4">
              <text:list-header>
                <text:p text:style-name="P49"><text:soft-page-break/><text:s text:c="5"/>-Почему не поссорились монахи? Что вы знаете об этих особенных людях?</text:p>
              </text:list-header>
              <text:list-item>
                <text:p text:style-name="P50">Далее учитель дает понятие о слове «призвание» и закладывают дети это слово в «фундамент»-основание всех понятий на уроке . Дети работают со словарем, рассуждают.</text:p>
              </text:list-item>
            </text:list>
            <text:p text:style-name="P12"><text:span text:style-name="Strong_20_Emphasis"><text:span text:style-name="T15"/></text:span></text:p>
            <text:p text:style-name="P12"><text:s/>- <text:s/>Систематизируем по модели, делаем вывод.</text:p>
            <text:p text:style-name="P12"/>
            <text:p text:style-name="P37"><text:span text:style-name="T36"><text:s text:c="2"/></text:span><text:span text:style-name="T9"><text:s/></text:span><text:span text:style-name="T6"><text:s/>- <text:s/>Хотите ли вы быть монахом?(дети рассуждают, приводят доказательства, оспаривают)</text:span></text:p>
            <text:p text:style-name="P12"/>
          </table:table-cell>
        </table:table-row>
        <table:table-row>
          <table:table-cell table:style-name="Таблица2.A2" office:value-type="string">
            <text:p text:style-name="P11"><text:a xlink:type="simple" xlink:href="http://pedsovet.su/publ/164-1-0-4062" office:target-frame-name="_blank" xlink:show="new"><text:span text:style-name="T31">Объяснение домашнего задания</text:span></text:a></text:p>
          </table:table-cell>
          <table:table-cell table:style-name="Таблица2.B2" office:value-type="string">
            <text:p text:style-name="P22"><text:s text:c="6"/><text:span text:style-name="T3">Прочитать и рассказать интересную информацию родителям в семье «</text:span>Легенд<text:span text:style-name="T3">у</text:span> о царевиче Иоасафе“ <text:span text:style-name="T3">и о «</text:span>Свято<text:span text:style-name="T3">м</text:span> Лук<text:span text:style-name="T3">е»</text:span></text:p>
            <text:p text:style-name="P14"/>
          </table:table-cell>
        </table:table-row>
        <table:table-row>
          <table:table-cell table:style-name="Таблица2.A2" office:value-type="string">
            <text:p text:style-name="P11"><text:a xlink:type="simple" xlink:href="http://pedsovet.su/metodika/refleksiya/5665_refleksiya_kak_etap_uroka_fgos" office:target-frame-name="_blank" xlink:show="new"><text:span text:style-name="T31">Рефлексия учебной деятельности</text:span></text:a></text:p>
          </table:table-cell>
          <table:table-cell table:style-name="Таблица2.B2" office:value-type="string">
            <text:p text:style-name="P14">Учащиеся называют тему урока, его этапы, перечисляют виды деятельности на каждом этапе, определяют предметное содержание. </text:p>
            <text:p text:style-name="P1">- Ваша задача составить <text:span text:style-name="T8">синквейн</text:span> на тему нашего урока.</text:p>
            <text:list xml:id="list2941858225733755789" text:style-name="L5">
              <text:list-item>
                <text:p text:style-name="P47">Для начала вспомним правило построения синквейна</text:p>
                <text:p text:style-name="P48">1 группа</text:p>
              </text:list-item>
            </text:list>
            <text:p text:style-name="P1">1.<text:span text:style-name="T3">Монашеская одежда.</text:span></text:p>
            <text:p text:style-name="P2">2 группа</text:p>
            <text:p text:style-name="P7">1<text:span text:style-name="T3">.Призвание.</text:span></text:p>
            <text:p text:style-name="P14"><text:span text:style-name="T3">Делимся</text:span> <text:span text:style-name="T3">впечатлениями о том, что узнали</text:span> на уроке.</text:p>
          </table:table-cell>
        </table:table-row>
      </table:table>
      <text:p text:style-name="P34"/>
      <text:p text:style-name="P34"/>
      <text:p text:style-name="P39"><text:s text:c="58"/><text:span text:style-name="T37"><text:s text:c="2"/>Литература.</text:span></text:p>
      <text:p text:style-name="P40"/>
      <text:list xml:id="list1191318947166645381" text:style-name="L6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3">Учебник «Основы православной культуры» А.В. Кураев</text:span></text:p>
                      <text:p text:style-name="P41"/>
                    </text:list-item>
                    <text:list-item>
                      <text:p text:style-name="P41"><text:s text:c="2"/>http://nsportal.ru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><text:s text:c="24"/>3. <text:s/>http://www.kaliningradgid.ru/architecture/monastery/vologodskaya/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ra" svg:font-family="Lora, Georg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apple-system" svg:font-family="apple-system, BlinkMacSystemFont, Roboto, 'Open Sans', 'Helvetica Neue', sans-serif"/>
    <style:font-face style:name="Times New Roman2" svg:font-family="'Times New Roman'" style:font-family-generic="roman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  <style:text-properties style:font-name="Calibri" fo:font-size="12pt" fo:language="en" fo:country="US" style:font-name-asian="Times New Roman" style:font-size-asian="12pt" style:font-name-complex="Times New Roman" style:font-size-complex="16pt" style:language-complex="en" style:country-complex="US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0cm" fo:margin-right="0cm" fo:margin-top="0cm" fo:margin-bottom="0cm" fo:text-align="start" style:justify-single-word="false" fo:text-indent="-1.199cm" style:auto-text-indent="false">
        <style:tab-stops/>
      </style:paragraph-properties>
      <style:text-properties style:font-name="Mangal" fo:font-size="32pt" style:letter-kerning="true" style:font-name-asian="Mangal" style:font-size-asian="32pt" style:font-name-complex="Mangal" style:font-size-complex="32pt" style:text-emphasize="none" style:text-overline-style="none" style:text-overline-color="font-color"/>
    </style:style>
    <style:style style:name="_3f__3f__3f__3f__3f__3f__3f__3f__3f__20_3" style:display-name="????????? 3" style:family="paragraph" style:parent-style-name="WW-_3f__3f__3f__3f__3f__3f__3f__3f__3f__20_2">
      <style:text-properties fo:font-size="28pt" style:font-size-asian="28pt" style:font-size-complex="28pt"/>
    </style:style>
    <style:style style:name="_3f__3f__3f__3f__3f__3f__3f__3f__3f__20_4" style:display-name="????????? 4" style:family="paragraph" style:parent-style-name="_3f__3f__3f__3f__3f__3f__3f__3f__3f__20_3">
      <style:text-properties fo:font-size="24pt" style:font-size-asian="24pt" style:font-size-complex="24pt"/>
    </style:style>
    <style:style style:name="_3f__3f__3f__3f__3f__3f__3f__3f__3f__20_5" style:display-name="????????? 5" style:family="paragraph" style:parent-style-name="_3f__3f__3f__3f__3f__3f__3f__3f__3f__20_4"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="100%" fo:margin-left="0cm" fo:margin-right="0cm" fo:margin-top="0cm" fo:margin-bottom="0.55cm" fo:text-align="start" style:justify-single-word="false" fo:text-indent="0cm" style:auto-text-indent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7e_LT_7e_Gliederung_20_1">
      <style:paragraph-properties fo:margin-top="0cm" fo:margin-bottom="0.439cm" fo:text-align="start" style:justify-single-word="false"/>
      <style:text-properties fo:color="#000000" fo:font-size="24pt" fo:letter-spacing="normal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7e_LT_7e_Gliederung_20_2">
      <style:paragraph-properties fo:margin-top="0cm" fo:margin-bottom="0.33cm" fo:text-align="start" style:justify-single-word="false"/>
      <style:text-properties fo:color="#000000" fo:font-size="20pt" fo:letter-spacing="normal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7e_LT_7e_Gliederung_20_3">
      <style:paragraph-properties fo:margin-top="0cm" fo:margin-bottom="0.22cm" fo:text-align="start" style:justify-single-word="false"/>
      <style:text-properties fo:color="#000000" fo:font-size="20pt" fo:letter-spacing="normal" style:font-size-asian="20pt" style:font-size-complex="20pt"/>
    </style:style>
    <style:style style:name="_3f__3f__3f__3f__3f__3f__3f__20_1_7e_LT_7e_Gliederung_20_5" style:display-name="??????? 1~LT~Gliederung 5" style:family="paragraph" style:parent-style-name="_3f__3f__3f__3f__3f__3f__3f__7e_LT_7e_Gliederung_20_4">
      <style:paragraph-properties fo:margin-top="0cm" fo:margin-bottom="0.109cm"/>
    </style:style>
    <style:style style:name="_3f__3f__3f__3f__3f__3f__3f__20_1_7e_LT_7e_Gliederung_20_6" style:display-name="??????? 1~LT~Gliederung 6" style:family="paragraph" style:parent-style-name="_3f__3f__3f__3f__3f__3f__3f__7e_LT_7e_Gliederung_20_5">
      <style:paragraph-properties fo:margin-top="0cm" fo:margin-bottom="0.109cm"/>
    </style:style>
    <style:style style:name="_3f__3f__3f__3f__3f__3f__3f__20_1_7e_LT_7e_Gliederung_20_7" style:display-name="??????? 1~LT~Gliederung 7" style:family="paragraph" style:parent-style-name="_3f__3f__3f__3f__3f__3f__3f__7e_LT_7e_Gliederung_20_6">
      <style:paragraph-properties fo:margin-top="0cm" fo:margin-bottom="0.109cm"/>
    </style:style>
    <style:style style:name="_3f__3f__3f__3f__3f__3f__3f__20_1_7e_LT_7e_Gliederung_20_8" style:display-name="??????? 1~LT~Gliederung 8" style:family="paragraph" style:parent-style-name="_3f__3f__3f__3f__3f__3f__3f__7e_LT_7e_Gliederung_20_7">
      <style:paragraph-properties fo:margin-top="0cm" fo:margin-bottom="0.109cm"/>
    </style:style>
    <style:style style:name="_3f__3f__3f__3f__3f__3f__3f__20_1_7e_LT_7e_Gliederung_20_9" style:display-name="??????? 1~LT~Gliederung 9" style:family="paragraph" style:parent-style-name="_3f__3f__3f__3f__3f__3f__3f__7e_LT_7e_Gliederung_20_8">
      <style:paragraph-properties fo:margin-top="0cm" fo:margin-bottom="0.109cm"/>
    </style:style>
    <style:style style:name="_3f__3f__3f__3f__3f__3f__3f__20_1_7e_LT_7e_Titel" style:display-name="??????? 1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paragraph">
      <style:paragraph-properties fo:margin="100%" fo:margin-left="0cm" fo:margin-right="0cm" fo:margin-top="0cm" fo:margin-bottom="0.55cm" fo:text-align="start" style:justify-single-word="false" fo:text-indent="0cm" style:auto-text-indent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paragraph" style:parent-style-name="_3f__3f__3f__3f__3f__3f__3f__7e_LT_7e_Gliederung_20_1">
      <style:paragraph-properties fo:margin-top="0cm" fo:margin-bottom="0.439cm" fo:text-align="start" style:justify-single-word="false"/>
      <style:text-properties fo:color="#000000" fo:font-size="24pt" fo:letter-spacing="normal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7e_LT_7e_Gliederung_20_2">
      <style:paragraph-properties fo:margin-top="0cm" fo:margin-bottom="0.33cm" fo:text-align="start" style:justify-single-word="false"/>
      <style:text-properties fo:color="#000000" fo:font-size="20pt" fo:letter-spacing="normal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7e_LT_7e_Gliederung_20_3">
      <style:paragraph-properties fo:margin-top="0cm" fo:margin-bottom="0.22cm" fo:text-align="start" style:justify-single-word="false"/>
      <style:text-properties fo:color="#000000" fo:font-size="20pt" fo:letter-spacing="normal" style:font-size-asian="20pt" style:font-size-complex="20pt"/>
    </style:style>
    <style:style style:name="_3f__3f__3f__3f__3f__3f__3f__20_2_7e_LT_7e_Gliederung_20_5" style:display-name="??????? 2~LT~Gliederung 5" style:family="paragraph" style:parent-style-name="_3f__3f__3f__3f__3f__3f__3f__7e_LT_7e_Gliederung_20_4">
      <style:paragraph-properties fo:margin-top="0cm" fo:margin-bottom="0.109cm"/>
    </style:style>
    <style:style style:name="_3f__3f__3f__3f__3f__3f__3f__20_2_7e_LT_7e_Gliederung_20_6" style:display-name="??????? 2~LT~Gliederung 6" style:family="paragraph" style:parent-style-name="_3f__3f__3f__3f__3f__3f__3f__7e_LT_7e_Gliederung_20_5">
      <style:paragraph-properties fo:margin-top="0cm" fo:margin-bottom="0.109cm"/>
    </style:style>
    <style:style style:name="_3f__3f__3f__3f__3f__3f__3f__20_2_7e_LT_7e_Gliederung_20_7" style:display-name="??????? 2~LT~Gliederung 7" style:family="paragraph" style:parent-style-name="_3f__3f__3f__3f__3f__3f__3f__7e_LT_7e_Gliederung_20_6">
      <style:paragraph-properties fo:margin-top="0cm" fo:margin-bottom="0.109cm"/>
    </style:style>
    <style:style style:name="_3f__3f__3f__3f__3f__3f__3f__20_2_7e_LT_7e_Gliederung_20_8" style:display-name="??????? 2~LT~Gliederung 8" style:family="paragraph" style:parent-style-name="_3f__3f__3f__3f__3f__3f__3f__7e_LT_7e_Gliederung_20_7">
      <style:paragraph-properties fo:margin-top="0cm" fo:margin-bottom="0.109cm"/>
    </style:style>
    <style:style style:name="_3f__3f__3f__3f__3f__3f__3f__20_2_7e_LT_7e_Gliederung_20_9" style:display-name="??????? 2~LT~Gliederung 9" style:family="paragraph" style:parent-style-name="_3f__3f__3f__3f__3f__3f__3f__7e_LT_7e_Gliederung_20_8">
      <style:paragraph-properties fo:margin-top="0cm" fo:margin-bottom="0.109cm"/>
    </style:style>
    <style:style style:name="_3f__3f__3f__3f__3f__3f__3f__20_2_7e_LT_7e_Titel" style:display-name="??????? 2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paragraph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paragraph">
      <style:paragraph-properties style:text-autospace="none"/>
      <style:text-properties style:letter-kerning="true"/>
    </style:style>
    <style:style style:name="prs-novelty_7e_LT_7e_Gliederung_20_1" style:display-name="prs-novelty~LT~Gliederung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_3f__3f__3f__3f__3f__3f__3f__7e_LT_7e_Gliederung_20_1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3" style:display-name="prs-novelty~LT~Gliederung 3" style:family="paragraph" style:parent-style-name="_3f__3f__3f__3f__3f__3f__3f__7e_LT_7e_Gliederung_20_2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4" style:display-name="prs-novelty~LT~Gliederung 4" style:family="paragraph" style:parent-style-name="_3f__3f__3f__3f__3f__3f__3f__7e_LT_7e_Gliederung_20_3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5" style:display-name="prs-novelty~LT~Gliederung 5" style:family="paragraph" style:parent-style-name="_3f__3f__3f__3f__3f__3f__3f__7e_LT_7e_Gliederung_20_4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6" style:display-name="prs-novelty~LT~Gliederung 6" style:family="paragraph" style:parent-style-name="_3f__3f__3f__3f__3f__3f__3f__7e_LT_7e_Gliederung_20_5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7" style:display-name="prs-novelty~LT~Gliederung 7" style:family="paragraph" style:parent-style-name="_3f__3f__3f__3f__3f__3f__3f__7e_LT_7e_Gliederung_20_6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8" style:display-name="prs-novelty~LT~Gliederung 8" style:family="paragraph" style:parent-style-name="_3f__3f__3f__3f__3f__3f__3f__7e_LT_7e_Gliederung_20_7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9" style:display-name="prs-novelty~LT~Gliederung 9" style:family="paragraph" style:parent-style-name="_3f__3f__3f__3f__3f__3f__3f__7e_LT_7e_Gliederung_20_8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WW-_3f__3f__3f__3f__3f__3f__3f__3f__3f__20_11" style:display-name="WW-????????? 1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0cm" fo:margin-right="0cm" fo:margin-top="0cm" fo:margin-bottom="0cm" fo:text-align="start" style:justify-single-word="false" fo:text-indent="-1.199cm" style:auto-text-indent="false">
        <style:tab-stops/>
      </style:paragraph-properties>
      <style:text-properties style:font-name="Mangal" fo:font-size="32pt" style:letter-kerning="true" style:font-name-asian="Mangal" style:font-size-asian="32pt" style:font-name-complex="Mangal" style:font-size-complex="32pt" style:text-emphasize="none" style:text-overline-style="none" style:text-overline-color="font-color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WW-_3f__3f__3f__3f__3f__3f__3f__3f__3f__20_112" style:display-name="WW-????????? 112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0cm" fo:margin-right="0cm" fo:margin-top="0cm" fo:margin-bottom="0cm" fo:text-align="start" style:justify-single-word="false" fo:text-indent="-1.199cm" style:auto-text-indent="false">
        <style:tab-stops/>
      </style:paragraph-properties>
      <style:text-properties style:font-name="Mangal" fo:font-size="32pt" style:letter-kerning="true" style:font-name-asian="Mangal" style:font-size-asian="32pt" style:font-name-complex="Mangal" style:font-size-complex="32pt" style:text-emphasize="none" style:text-overline-style="none" style:text-ov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4M21S</meta:editing-duration>
    <meta:editing-cycles>18</meta:editing-cycles>
    <meta:generator>OpenOffice.org/3.4$Win32 OpenOffice.org_project/340m1$Build-9590</meta:generator>
    <dc:date>2018-10-06T00:33:43.99</dc:date>
    <meta:document-statistic meta:table-count="1" meta:image-count="0" meta:object-count="0" meta:page-count="5" meta:paragraph-count="75" meta:word-count="897" meta:character-count="6554"/>
    <meta:user-defined meta:name="Info 1"/>
    <meta:user-defined meta:name="Info 2"/>
    <meta:user-defined meta:name="Info 3"/>
    <meta:user-defined meta:name="Info 4"/>
  </office:meta>
</office:document-meta>
</file>