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 style:master-page-name="">
      <style:paragraph-properties fo:margin-left="0cm" fo:margin-right="0cm" fo:text-align="justify" style:justify-single-word="false" fo:text-indent="1.111cm" style:auto-text-indent="false" style:page-number="auto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fo:font-size="12pt" style:font-size-asian="12pt" style:font-size-complex="12pt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text-indent="1.058cm" style:auto-text-indent="false" style:page-number="auto"/>
      <style:text-properties fo:font-size="12pt" style:font-size-asian="12pt" style:font-size-complex="12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етоды и приемы развития речевых навыков у детей дошкольного возраста.</text:p>
      <text:p text:style-name="P2">Развитие речи реализуется во всех видах деятельности детей (учебной, бытовой,трудовой, игровой). Развитие навыков речи у детей, осуществляется взрослыми через какую-либо деятельность, называемую средством. Средствами развития навыков речи можно считать - обучение,восприятие произведений искусства, труд, игру. Бытовую или повседневную деятельность, т. е. деятельность руководимую взрослыми.</text:p>
      <text:p text:style-name="P4">Дети в повседневной жизни пользуются речью самостоятельно. Но оставив их без руководства взрослого, закрепляются отрицательные качества речи: грубые интонации, грамматические ошибки, примитивность словаря и т. д. Главным средством в условиях воспитания развития навыков речи у детей является обучение.</text:p>
      <text:p text:style-name="P3">Обучение — целенаправленный, планомерный процесс развития познавательных способностей детей, усвоения ими знаний, формирование речевых навыков и умений.</text:p>
      <text:p text:style-name="P3">Обучение навыкам речи протекает в разных видах видах образовательной деятельности в детском саду ( познание, музыкально — художественная деятельность, продуктивная деятельность и др.) это можно обьяснить спецификой речевой деятельности, которая организует любой вид деятельности дошкольника.</text:p>
      <text:p text:style-name="P3">Во всех видах непосредственно образовательной деятельности обязательно решаются речевые задачи основной общеобразовательной программы дошкольного образования — формирование умения отвечать, спрашивать и слушать. Не весь программный материал преподносится на занятиях путем обучения. Так, именно в действиях детей бытового характера прочно усваиваются навыки разговорной речи, культура речевого общения, умения выступать перед аудиторией. В данном случае обучение сочетается с другими средствами развития речи. Преимуществом является естественная обстановкагде дети легко вступают в разговор. Содержание речи сочетается с реальными отношениями в жизни, поэтому у воспитателя достатчно времени поговорить с детьми, разнообразить тематику этих разговоров. В бытовой деятельности ( гимнастика, туалет, питание, прогулки, приготовление ко сну) развиваются навыки разговорной речи, обогащается словарь детей. Воспитателем широко используются художественные произведения и фольклор.</text:p>
      <text:p text:style-name="P3">В процессе работы были замечены такие изменения: у детей повысился интерес к устному народному творчеству, они используют в своей речи пословицы, поговорки, в сюжетно- ролевых играх — потешки, самостоятельно организовывают народные <text:span text:style-name="T1">игры — забавы с помощью считалок.</text:span></text:p>
      <text:p text:style-name="P3"><text:span text:style-name="T1">Одним из важных условий реализации образовательной программы детского сада является сотрудничество с семьей: дети, воспитатели и родители — главные участники педагогического процесса.</text:span></text:p>
      <text:p text:style-name="P3"><text:span text:style-name="T1">Моя задача как педагога: установить партнерские отношения, обьединить усилия для развития, создать атмосферу общности интересов, активизировать и обогащать воспитательные умения родителей. Кроме того, были поведены консультации с родителями на тему «Баю- баюшки- баю...» ( как укладывать ребенка спать), «Пословицы и поговорки — источник воспитатния нравственных качеств личности мальчиков и девочек», «Развитие речи — важное условие умственного развития», «Игра- форма организации детской жизни», « Игры наших бабушек и дедушек», и т. п.</text:span></text:p>
      <text:p text:style-name="P3"><text:span text:style-name="T1">В папке - <text:s/>раскладушке выставляется материал различных малых форм фольклора для того, чтобы родители смогли повторить их дома с детьми. После проведенной работы, у родителей также замечен повышенный интерес к использованию малых фольклорных форм фольклора в речевомразвитии детей. С удовольствием разучивают с детьми и подбирают пословицы и поговорки, объясняют детям их смысл. Родители также привлекаются к организации фольклорных праздников, детских постановок.</text:span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1T22:43:27.95</meta:creation-date>
    <meta:document-statistic meta:table-count="0" meta:image-count="0" meta:object-count="0" meta:page-count="1" meta:paragraph-count="10" meta:word-count="449" meta:character-count="3629"/>
    <dc:date>2020-03-11T23:52:35.28</dc:date>
    <meta:editing-duration>PT39S</meta:editing-duration>
    <meta:editing-cycles>1</meta:editing-cycles>
    <meta:generator>OpenOffice/4.1.2$Win32 OpenOffice.org_project/412m3$Build-9782</meta:generator>
  </office:meta>
</office:document-meta>
</file>