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text-properties fo:font-size="18pt" style:font-size-asian="18pt" style:font-size-complex="18pt"/>
    </style:style>
    <style:style style:name="T3" style:parent-style-name="Основнойшрифтабзаца" style:family="text">
      <style:text-properties style:font-name="Times New Roman" style:font-name-complex="Times New Roman"/>
    </style:style>
    <style:style style:name="T4" style:parent-style-name="Основнойшрифтабзаца" style:family="text">
      <style:text-properties style:font-name="Times New Roman" style:font-name-complex="Times New Roman"/>
    </style:style>
    <style:style style:name="T5" style:parent-style-name="Основнойшрифтабзаца" style:family="text">
      <style:text-properties style:font-name="Times New Roman" style:font-name-complex="Times New Roman"/>
    </style:style>
    <style:style style:name="T6" style:parent-style-name="Основнойшрифтабзаца" style:family="text">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office:automatic-styles>
  <office:body>
    <office:text text:use-soft-page-breaks="true">
      <text:p text:style-name="P1">Народное творчество в моей работе.</text:p>
      <text:p text:style-name="P2"/>
      <text:p text:style-name="Standard"><text:s text:c="3"/><text:span text:style-name="T3">О роли фольклора в жизни ребенка-дошкольника сказано не мало. Хотелось бы обратить внимание на следующий факт: педагог, владеющий фольклорным<text:s/></text:span><text:span text:style-name="T4">материалом, знающий</text:span><text:span text:style-name="T5"><text:s/></text:span><text:span text:style-name="T6">народные потешки, песенки, умеющий их эмоционально, с чувством прочитать, спеть, быстрее добивается контакта с детьми, успешнее прививает им навыки, связанные с различными режимными моментами, интереснее организует игровую деятельность.</text:span></text:p>
      <text:p text:style-name="P7"><text:s text:c="3"/>На своих занятиях, просто в общении я рассказываю детям о старине, об укладе жизни, какое значение придавалось играм, песням, потешкам. Ребята узнают, как изготавливали деревянные ложки, как плели плетень, какие были раньше игрушки, что такое прялка, ткацкий станок, какая была одежда, знакомятся с росписью Павлово-Посадских платков, с удовольствием изготавливают дымковские и филимоновские игрушки, восхищаются красотой вышитых рушников, знакомятся с гжельской, хохломской росписью. Мы разучиваем и потом с<text:s/>удовольствием играем в русские народные игры. Накопленный материал используем при проведении досугов, праздников.</text:p>
      <text:p text:style-name="P8"><text:s text:c="3"/>Праздник-это состояние детской души, без него окружающий мир становится серым и неинтересным. Как нам милы и дороги исконно-русские, народные праздники: Рождество, Крещение, Масленица, Пасха… Старшие дети расширяют свои знания, знакомятся с другими <text:s/>праздниками: Герасим-грачевник, Встреченье...Очень интересное было у нас мероприятие</text:p>
      <text:p text:style-name="P9">« Заходите в гости к нам!». А что такое ярмарка! Это искрометное веселье, неподдельная радость. Дети с удовольствием поют, пляшут, играют.</text:p>
      <text:p text:style-name="P10"><text:s text:c="3"/>Как можно забыть русские народные сказки! Сказки- «блестящее, лучшее в мире золото, то золото, что блестит огоньком в детских глазах, звенит смехом из детских уст и уст родителей» ( Г. Х. Андерсен ).В каждой сказке добро побеждает зло, за сказочной схемой скрыты сложные человеческие отношения. Есть сказки старые и молодые, большие и маленькие. Есть сказки знаменитые, всемирно известные, а есть скромные, незаметные.Но все они<text:s/>очень нужны детям . «Детям нужны сказки, ибо они являются необходимой пищей для развития личности.»-справедливо отметил американский психолог и психиатр Бруно</text:p>
      <text:p text:style-name="P11">Беттельхайм. Цель сказки- «воспитывать в ребенке человечность- эту дивную потребность человека волноваться чужими несчастиями, радоваться радости другого, переживать чужую судьбу как свою». ( К. И. Чуковский ) Через нее <text:s/>дети получают опыт старшего поколения . Работая со сказкой, я всегда обращаю внимание детей на выразительный язык, на слова интересные по значению, по употреблению, на меткие, яркие описания. Мы много читаем. Но больше всего дети любят, когда сказку рассказывают. Мы придумываем свои сказки, проигрываем сказку, лепим ее героев, делаем иллюстрации, изменяем конец или переносим героя из<text:s/>одной сказки в другую. А еще сказку можно сделать самим.</text:p>
      <text:p text:style-name="P12"><text:s text:c="3"/>Со словом « дети» сразу же ассоциируются слова «игра», «игрушки». Игрушка-спутник, помощник и воспитатель ребенка. Раньше их изготавливали сами; лепили, выпиливали, шили. Я тоже шью игрушки со своими детьми. Игрушка- не только забава и развлечение, это и способ творческого самовыражения ребенка, приобретения реальных жизненных навыков. Такие игрушки учат вечным понятиям, как красота и доброта. С их помощью мы разыгрываем свои сказки. Пока у детей<text:s/>детство, пусть они живут в мире сказок и чудес.</text:p>
      <text:p text:style-name="P13"><text:s text:c="3"/>Так, впитывая с детских лет русские традиции, народный дух, дети не утрачивают связь с историей прошлых лет, с корнями своего Отечества.</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Евгения</dc:creator>
    <meta:creation-date>2020-04-26T08:30:00Z</meta:creation-date>
    <dc:date>2020-04-27T13:17:00Z</dc:date>
    <meta:template xlink:href="Normal" xlink:type="simple"/>
    <meta:editing-cycles>4</meta:editing-cycles>
    <meta:editing-duration>PT20700S</meta:editing-duration>
    <meta:document-statistic meta:page-count="1" meta:paragraph-count="6" meta:word-count="513" meta:character-count="3434" meta:row-count="24" meta:non-whitespace-character-count="2927"/>
  </office:meta>
</office:document-meta>
</file>