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23cm"/>
        </style:tab-stops>
      </style:paragraph-properties>
    </style:style>
    <style:style style:name="P2" style:family="paragraph" style:parent-style-name="Standard">
      <style:paragraph-properties fo:margin-left="0.799cm" fo:margin-right="0cm" fo:text-align="start" style:justify-single-word="false" fo:text-indent="0cm" style:auto-text-indent="false"/>
      <style:text-properties style:font-name="Times New Roman" fo:font-size="12pt" style:font-size-asian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23cm"/>
        </style:tab-stops>
      </style:paragraph-properties>
      <style:text-properties style:font-name="Times New Roman" fo:font-size="12pt" style:font-size-asian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23cm"/>
        </style:tab-stops>
      </style:paragraph-properties>
      <style:text-properties style:font-name="Times New Roman" fo:font-size="12pt" style:font-size-asian="12pt"/>
    </style:style>
    <style:style style:name="P5" style:family="paragraph" style:parent-style-name="Standard">
      <style:paragraph-properties fo:margin-left="0.799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23cm"/>
        </style:tab-stops>
      </style:paragraph-properties>
      <style:text-properties fo:font-variant="normal" fo:text-transform="none" style:font-name="Times New Roman" fo:font-size="12pt" fo:font-style="normal" fo:font-weight="normal" style:font-size-asian="12pt" style:font-style-asian="normal" style:font-weight-asian="normal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Georgia" fo:font-size="12pt" style:font-size-asian="12pt"/>
    </style:style>
    <style:style style:name="T3" style:family="text">
      <style:text-properties fo:font-variant="normal" fo:text-transform="none" style:font-name="Times New Roman" fo:font-size="12pt" fo:font-style="normal" fo:font-weight="normal" style:font-size-asian="12pt" style:font-style-asian="normal" style:font-weight-asian="normal"/>
    </style:style>
    <style:style style:name="T4" style:family="text">
      <style:text-properties fo:font-variant="normal" fo:text-transform="none" style:font-name="Times New Roman" fo:font-size="12pt" fo:font-style="normal" style:text-underline-style="none" fo:font-weight="bold" style:font-size-asian="12pt" style:font-style-asian="normal" style:font-weight-asian="bold"/>
    </style:style>
    <style:style style:name="T5" style:family="text">
      <style:text-properties fo:font-variant="normal" fo:text-transform="none" style:font-name="Times New Roman" fo:font-size="12pt" fo:font-style="normal" fo:font-weight="bold" style:font-size-asian="12pt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оманова Татьяна Анатольевна, учитель-логопед МДОУ д/с “Петушок” г. Мышкин </text:p>
      <text:p text:style-name="P5">Логопедическое пособие “Сыщики”</text:p>
      <text:p text:style-name="P3"><text:s/>Все мы знаем, что игра в дошкольном возрасте имеет большое значение для всестороннего развития ребёнка. Играя, малыш взаимодействует с миром, осваивает новые знания и навыки. В ходе игры происходит развитие всех сторон психики ребёнка – дошкольника. <text:s/></text:p>
      <text:p text:style-name="P4">При организации работы с детьми с тяжёлыми нарушениями речи главную роль мы отводим игре. <text:s/>Ведь эти дети часто тяжело вступают в контакт, легко раздражаются, бывают упрямы. У них <text:s/>отмечается снижение мотивации, нестойкость интересов, недостаточно сформированы навыки саморегуляции и самоконтроля. <text:s/>Работа с детьми с нарушениями речи должна быть организована с учётом их психологических особенностей.</text:p>
      <text:p text:style-name="P4">Игровые формы в этом случае приобретают первостепенное значение, так как в игре возникают положительные эмоции у детей, происходит снятие физического и психологического напряжения, возрастает познавательная активность и интерес. </text:p>
      <text:p text:style-name="P4">В логопедической работе есть моменты, которые требуют монотонной, длительной тренировки ребёнка – этап автоматизация звуков. <text:s/>При тяжёлых речевых нарушениях этап автоматизации затягивается, часто ребёнку долго не удаётся правильно произносить поставленный звук в слогах, словах, фразах. Многократное повторение одного и того же речевого материала утомляет ребёнка. <text:s/>У него пропадает интерес к выполнению задания и к логопедическим занятиям в целом. </text:p>
      <text:p text:style-name="P1"><text:span text:style-name="T1">На данном этапе работы в копилке логопедов должно быть достаточно большое количество дидактических игр для того, чтобы занятие по автоматизации звуков превратилось для ребёнка в увлекательную игру.</text:span><text:span text:style-name="T2"> </text:span><text:span text:style-name="T3">Результат во многом будет зависеть от того, насколько удастся превратить скучную работу над звуком в интересное занятие.  Игра позволяет <text:s/>сменить акцент с собственно произносительной стороны речи на решение более увлекательных задач: «придумай», «запомни», «найди» и т.д.</text:span></text:p>
      <text:p text:style-name="P6">Я предлагаю вашему вниманию разработанную мною логопедическую игру“ Сыщики ”, направленную на автоматизацию звуков.</text:p>
      <text:p text:style-name="P6">Данное логопедическое пособие включает в себя:</text:p>
      <text:p text:style-name="P6">1) пакеты 20*30 с замком, заполненные подкрашенным гуашью либо пищевым красителем жидким мылом</text:p>
      <text:p text:style-name="P1"><text:span text:style-name="T4">жёлтый</text:span><text:span text:style-name="T3"> -песок (звук С)</text:span></text:p>
      <text:p text:style-name="P1"><text:span text:style-name="T5">белый </text:span><text:span text:style-name="T3">- снег (звук С＇)</text:span></text:p>
      <text:p text:style-name="P1"><text:span text:style-name="T5">синий</text:span><text:span text:style-name="T3"> - море, река (звук Р＇)</text:span></text:p>
      <text:p text:style-name="P1"><text:span text:style-name="T5">светло-зелёный</text:span><text:span text:style-name="T3"> - трава (звук Р)</text:span></text:p>
      <text:p text:style-name="P1"><text:span text:style-name="T5">тёмно-зеленый</text:span><text:span text:style-name="T3"> - болото (звук Л)</text:span></text:p>
      <text:p text:style-name="P1"><text:span text:style-name="T5">чёрный - </text:span><text:span text:style-name="T3">ночь (звук Ч＇)</text:span></text:p>
      <text:p text:style-name="P6"><text:s/>2) заламинированные листы формата А4, на которых изображены предметные картинки на заданный звук в определённой позиции (звук в начале, в середине, на конце слова, со стечением согласных. два заданных звука в одном слове).</text:p>
      <text:p text:style-name="P6">Ход игры: лист с картинками подкладываем под пакет с определённым наполнением. Ребёнку предлагается найти, кто или что спрятано в песке (болоте, море и т.д.) Он начинает пальчиком “расчищать” содержимое пакета, находя таким образом спрятанные картинки.</text:p>
      <text:p text:style-name="P6">Варианты игр.</text:p>
      <text:p text:style-name="P6">1. Автоматизация звука в словах, предложениях.</text:p>
      <text:p text:style-name="P6">Взрослый задаёт вопрос: “Что в песке?” Ребёнок отвечает: “Самокат”. “В песке самокат.” и т.д.</text:p>
      <text:p text:style-name="P6">2. Дифференциация смешиваемых звуков.</text:p>
      <text:p text:style-name="P6">Например, под пакет с наполнением “снег” кладём лист с картинками на звук ［С］, работаем над дифференциацией звуков ［С］и ［С＇］. “Под снегом стакан” и т.д.</text:p>
      <text:p text:style-name="P6">3. Отработка употребления существительных в В.п.</text:p>
      <text:p text:style-name="P6">Взрослый задаёт вопрос: “Что ты нашёл? Что ты видишь?” Ребёнок отвечает: “Я вижу лодку. Я нашёл печенье.” и т.д.</text:p>
      <text:p text:style-name="P6"><text:soft-page-break/>4. Отработка употребления предлогов “ПОД”, “В” <text:s/>“Под снегом ананас, автобус и т.д.”. “В траве робот, мухомор и т.д. ”</text:p>
      <text:p text:style-name="P6">Можно придумать варианты игр на отработку слоговой структуры слова. Подготовить листы с предметными картинками слов различных классов слоговой структуры. Например, отрабатываем слова 2 класса слоговой структуры. “В болоте кабина” и т.д.</text:p>
      <text:p text:style-name="P3">Вариантов <text:s/>игр и упражнений с такими пакетами может быть множество. Все зависит от фантазии педагога.</text:p>
      <text:p text:style-name="P3">Придумывайте и играйте! Удачи!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" fo:font-size="11pt" fo:letter-spacing="normal" fo:language="ru" fo:country="RU" style:letter-kerning="false" style:font-name-asian="NSimSun" style:font-size-asian="11pt" style:language-asian="zh" style:country-asian="CN" style:font-name-complex="Lucida Sans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loext:opacity="100%" style:font-name="Calibri" fo:font-size="11pt" fo:letter-spacing="normal" fo:language="ru" fo:country="RU" style:letter-kerning="false" style:font-name-asian="NSimSun" style:font-size-asian="11pt" style:language-asian="zh" style:country-asian="CN" style:font-name-complex="Lucida Sans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ontents_20_2" style:display-name="Contents 2" style:family="paragraph" style:next-style-name="Standard" style:class="index">
      <style:paragraph-properties fo:margin-left="0.353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</style:style>
    <style:style style:name="Contents_20_4" style:display-name="Contents 4" style:family="paragraph" style:next-style-name="Standard" style:class="index">
      <style:paragraph-properties fo:margin-left="1.058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</style:style>
    <style:style style:name="Contents_20_6" style:display-name="Contents 6" style:family="paragraph" style:next-style-name="Standard" style:class="index">
      <style:paragraph-properties fo:margin-left="1.764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</style:style>
    <style:style style:name="Contents_20_7" style:display-name="Contents 7" style:family="paragraph" style:next-style-name="Standard" style:class="index">
      <style:paragraph-properties fo:margin-left="2.117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font-name="XO Thames" fo:font-family="'XO Thames'" style:font-family-generic="roman" style:font-pitch="variable" fo:font-style="italic" fo:font-weight="bold" style:font-style-asian="italic" style:font-weight-asian="bold"/>
    </style:style>
    <style:style style:name="Contents_20_3" style:display-name="Contents 3" style:family="paragraph" style:next-style-name="Standard" style:class="index">
      <style:paragraph-properties fo:margin-left="0.70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</style:style>
    <style:style style:name="Heading_20_5" style:display-name="Heading 5" style:family="paragraph" style:next-style-name="Standard" style:default-outline-level="5" style:list-style-name="" style:class="text">
      <style:paragraph-properties fo:margin-left="0cm" fo:margin-right="0cm" fo:margin-top="0.212cm" fo:margin-bottom="0.212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font-name="XO Thames" fo:font-family="'XO Thames'" style:font-family-generic="roman" style:font-pitch="variable" fo:font-size="11pt" fo:font-weight="bold" style:font-size-asian="11pt" style:font-weight-asian="bold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cm" fo:margin-right="0cm" fo:margin-top="0.212cm" fo:margin-bottom="0.212cm" style:contextual-spacing="false" fo:line-height="100%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6pt" fo:font-weight="bold" style:font-size-asian="16pt" style:font-weight-asian="bold"/>
    </style:style>
    <style:style style:name="Internet_20_link" style:display-name="Internet link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ff" loext:opacity="100%" style:text-underline-style="solid" style:text-underline-width="auto" style:text-underline-color="font-color"/>
    </style:style>
    <style:style style:name="Footnote_20__28_user_29_" style:display-name="Footnote (user)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1pt" style:font-size-asian="11pt"/>
    </style:style>
    <style:style style:name="Contents_20_1" style:display-name="Contents 1" style:family="paragraph" style:next-style-name="Standard" style:class="index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weight="bold" style:font-weight-asian="bold"/>
    </style:style>
    <style:style style:name="Header_20_and_20_Footer" style:display-name="Header and Footer" style:family="paragraph" style:class="extra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10pt" style:font-size-asian="10pt"/>
    </style:style>
    <style:style style:name="Default_20_Paragraph_20_Font" style:display-name="Default Paragraph Font" style:family="paragraph" loext:linked-style-name="Default_20_Paragraph_20_Fon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</style:style>
    <style:style style:name="Contents_20_9" style:display-name="Contents 9" style:family="paragraph" style:next-style-name="Standard" style:class="index">
      <style:paragraph-properties fo:margin-left="2.822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</style:style>
    <style:style style:name="Contents_20_8" style:display-name="Contents 8" style:family="paragraph" style:next-style-name="Standard" style:class="index">
      <style:paragraph-properties fo:margin-left="2.469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</style:style>
    <style:style style:name="Contents_20_5" style:display-name="Contents 5" style:family="paragraph" style:next-style-name="Standard" style:class="index">
      <style:paragraph-properties fo:margin-left="1.411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</style:style>
    <style:style style:name="Subtitle" style:family="paragraph" style:next-style-name="Standard" style:class="chapter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616161" loext:opacity="100%" style:font-name="XO Thames" fo:font-family="'XO Thames'" style:font-family-generic="roman" style:font-pitch="variable" fo:font-size="12pt" fo:font-style="italic" style:font-size-asian="12pt" style:font-style-asian="italic"/>
    </style:style>
    <style:style style:name="toc_20_10" style:display-name="toc 10" style:family="paragraph" style:next-style-name="Standard" loext:linked-style-name="toc_20_10">
      <style:paragraph-properties fo:margin-left="3.175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</style:style>
    <style:style style:name="Title" style:family="paragraph" style:next-style-name="Standard" style:class="chapter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XO Thames" fo:font-family="'XO Thames'" style:font-family-generic="roman" style:font-pitch="variable" fo:font-size="26pt" fo:font-weight="bold" style:font-size-asian="26pt" style:font-weight-asian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0cm" fo:margin-right="0cm" fo:margin-top="0.212cm" fo:margin-bottom="0.212cm" style:contextual-spacing="false" fo:line-height="100%" fo:text-align="start" style:justify-single-word="false" fo:orphans="2" fo:widows="2" fo:text-indent="0cm" style:auto-text-indent="false" style:writing-mode="lr-tb"/>
      <style:text-properties fo:color="#595959" loext:opacity="100%" style:font-name="XO Thames" fo:font-family="'XO Thames'" style:font-family-generic="roman" style:font-pitch="variable" fo:font-size="13pt" fo:font-weight="bold" style:font-size-asian="13pt" style:font-weight-asian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cm" fo:margin-right="0cm" fo:margin-top="0.212cm" fo:margin-bottom="0.212cm" style:contextual-spacing="false" fo:line-height="100%" fo:text-align="start" style:justify-single-word="false" fo:orphans="2" fo:widows="2" fo:text-indent="0cm" style:auto-text-indent="false" style:writing-mode="lr-tb"/>
      <style:text-properties fo:color="#00a0ff" loext:opacity="100%" style:font-name="XO Thames" fo:font-family="'XO Thames'" style:font-family-generic="roman" style:font-pitch="variable" fo:font-size="13pt" fo:font-weight="bold" style:font-size-asian="13pt" style:font-weight-asian="bold"/>
    </style:style>
    <style:style style:name="Contents_20_2" style:display-name="Contents 2" style:family="text"/>
    <style:style style:name="Contents_20_4" style:display-name="Contents 4" style:family="text"/>
    <style:style style:name="Contents_20_6" style:display-name="Contents 6" style:family="text"/>
    <style:style style:name="Contents_20_7" style:display-name="Contents 7" style:family="text"/>
    <style:style style:name="Heading_20_3" style:display-name="Heading 3" style:family="text">
      <style:text-properties fo:color="#000000" loext:opacity="100%" style:font-name="XO Thames" fo:font-family="'XO Thames'" style:font-family-generic="roman" style:font-pitch="variable" fo:font-style="italic" fo:font-weight="bold" style:font-style-asian="italic" style:font-weight-asian="bold"/>
    </style:style>
    <style:style style:name="Contents_20_3" style:display-name="Contents 3" style:family="text"/>
    <style:style style:name="Heading_20_5" style:display-name="Heading 5" style:family="text">
      <style:text-properties fo:color="#000000" loext:opacity="100%" style:font-name="XO Thames" fo:font-family="'XO Thames'" style:font-family-generic="roman" style:font-pitch="variable" fo:font-size="11pt" fo:font-weight="bold" style:font-size-asian="11pt" style:font-weight-asian="bold"/>
    </style:style>
    <style:style style:name="Heading_20_1" style:display-name="Heading 1" style:family="text">
      <style:text-properties style:font-name="XO Thames" fo:font-family="'XO Thames'" style:font-family-generic="roman" style:font-pitch="variable" fo:font-size="16pt" fo:font-weight="bold" style:font-size-asian="16pt" style:font-weight-asian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" style:family="text" loext:linked-style-name="Footnote">
      <style:text-properties style:font-name="XO Thames" fo:font-family="'XO Thames'" style:font-family-generic="roman" style:font-pitch="variable" fo:font-size="11pt" style:font-size-asian="11pt"/>
    </style:style>
    <style:style style:name="Contents_20_1" style:display-name="Contents 1" style:family="text">
      <style:text-properties style:font-name="XO Thames" fo:font-family="'XO Thames'" style:font-family-generic="roman" style:font-pitch="variable" fo:font-weight="bold" style:font-weight-asian="bold"/>
    </style:style>
    <style:style style:name="Header_20_and_20_Footer" style:display-name="Header and Footer" style:family="text">
      <style:text-properties style:font-name="XO Thames" fo:font-family="'XO Thames'" style:font-family-generic="roman" style:font-pitch="variable" fo:font-size="10pt" style:font-size-asian="10pt"/>
    </style:style>
    <style:style style:name="Default_20_Paragraph_20_Font" style:display-name="Default Paragraph Font" style:family="text" loext:linked-style-name="Default_20_Paragraph_20_Font"/>
    <style:style style:name="Contents_20_9" style:display-name="Contents 9" style:family="text"/>
    <style:style style:name="Contents_20_8" style:display-name="Contents 8" style:family="text"/>
    <style:style style:name="Contents_20_5" style:display-name="Contents 5" style:family="text"/>
    <style:style style:name="Subtitle" style:family="text">
      <style:text-properties fo:color="#616161" loext:opacity="100%" style:font-name="XO Thames" fo:font-family="'XO Thames'" style:font-family-generic="roman" style:font-pitch="variable" fo:font-size="12pt" fo:font-style="italic" style:font-size-asian="12pt" style:font-style-asian="italic"/>
    </style:style>
    <style:style style:name="toc_20_10" style:display-name="toc 10" style:family="text" loext:linked-style-name="toc_20_10"/>
    <style:style style:name="Title" style:family="text">
      <style:text-properties style:font-name="XO Thames" fo:font-family="'XO Thames'" style:font-family-generic="roman" style:font-pitch="variable" fo:font-size="26pt" fo:font-weight="bold" style:font-size-asian="26pt" style:font-weight-asian="bold"/>
    </style:style>
    <style:style style:name="Heading_20_4" style:display-name="Heading 4" style:family="text">
      <style:text-properties fo:color="#595959" loext:opacity="100%" style:font-name="XO Thames" fo:font-family="'XO Thames'" style:font-family-generic="roman" style:font-pitch="variable" fo:font-size="13pt" fo:font-weight="bold" style:font-size-asian="13pt" style:font-weight-asian="bold"/>
    </style:style>
    <style:style style:name="Heading_20_2" style:display-name="Heading 2" style:family="text">
      <style:text-properties fo:color="#00a0ff" loext:opacity="100%" style:font-name="XO Thames" fo:font-family="'XO Thames'" style:font-family-generic="roman" style:font-pitch="variable" fo:font-size="13pt" fo:font-weight="bold" style:font-size-asian="13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21T19:02:55.663000000</dc:date>
    <meta:editing-duration>PT2H38M52S</meta:editing-duration>
    <meta:generator>LibreOffice/7.4.1.2$Windows_X86_64 LibreOffice_project/3c58a8f3a960df8bc8fd77b461821e42c061c5f0</meta:generator>
    <meta:editing-cycles>1</meta:editing-cycles>
    <meta:document-statistic meta:table-count="0" meta:image-count="0" meta:object-count="0" meta:page-count="2" meta:paragraph-count="29" meta:word-count="539" meta:character-count="3776" meta:non-whitespace-character-count="3264"/>
    <meta:template xlink:type="simple" xlink:actuate="onRequest" xlink:title="Normal.dotm" xlink:href=""/>
  </office:meta>
</office:document-meta>
</file>