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58a81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58a81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45617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2f141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45617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80803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b65c6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ca515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e10f2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10c7c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ff354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186396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officeooo:paragraph-rsid="0006d728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officeooo:paragraph-rsid="00078a7b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officeooo:paragraph-rsid="00096777"/>
    </style:style>
    <style:style style:name="P22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333333" style:font-name="Times New Roman" fo:font-size="20pt" fo:letter-spacing="normal" fo:font-style="normal" fo:font-weight="bold" officeooo:paragraph-rsid="00186396" style:font-size-asian="20pt" style:font-size-complex="2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86396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e1651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18725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4pt" officeooo:paragraph-rsid="00186396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4pt" officeooo:paragraph-rsid="001a76c5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4pt" officeooo:rsid="001a76c5" officeooo:paragraph-rsid="001a76c5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65c6" style:font-weight-asian="normal" style:font-weight-complex="normal"/>
    </style:style>
    <style:style style:name="T4" style:family="text">
      <style:text-properties fo:font-weight="normal" officeooo:rsid="00078a7b" style:font-weight-asian="normal" style:font-weight-complex="normal"/>
    </style:style>
    <style:style style:name="T5" style:family="text">
      <style:text-properties fo:font-weight="normal" officeooo:rsid="000ca515" style:font-weight-asian="normal" style:font-weight-complex="normal"/>
    </style:style>
    <style:style style:name="T6" style:family="text">
      <style:text-properties fo:font-weight="normal" officeooo:rsid="0006d728" style:font-weight-asian="normal" style:font-weight-complex="normal"/>
    </style:style>
    <style:style style:name="T7" style:family="text">
      <style:text-properties fo:font-weight="normal" officeooo:rsid="00145617" style:font-weight-asian="normal" style:font-weight-complex="normal"/>
    </style:style>
    <style:style style:name="T8" style:family="text">
      <style:text-properties fo:font-weight="normal" officeooo:rsid="000b65c6"/>
    </style:style>
    <style:style style:name="T9" style:family="text">
      <style:text-properties fo:font-weight="normal" officeooo:rsid="000ca515"/>
    </style:style>
    <style:style style:name="T10" style:family="text">
      <style:text-properties fo:font-weight="normal" officeooo:rsid="000d47eb"/>
    </style:style>
    <style:style style:name="T11" style:family="text">
      <style:text-properties fo:font-weight="normal" officeooo:rsid="00078a7b"/>
    </style:style>
    <style:style style:name="T12" style:family="text">
      <style:text-properties fo:font-weight="normal" officeooo:rsid="000e10f2"/>
    </style:style>
    <style:style style:name="T13" style:family="text">
      <style:text-properties fo:font-weight="normal" officeooo:rsid="000ff354"/>
    </style:style>
    <style:style style:name="T14" style:family="text">
      <style:text-properties fo:font-weight="normal" officeooo:rsid="001baa28"/>
    </style:style>
    <style:style style:name="T15" style:family="text">
      <style:text-properties fo:font-weight="normal" officeooo:rsid="001c3a8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b65c6" style:font-weight-asian="bold" style:font-weight-complex="bold"/>
    </style:style>
    <style:style style:name="T18" style:family="text">
      <style:text-properties fo:font-weight="bold" officeooo:rsid="00078a7b" style:font-weight-asian="bold" style:font-weight-complex="bold"/>
    </style:style>
    <style:style style:name="T19" style:family="text">
      <style:text-properties fo:font-weight="bold" officeooo:rsid="00110c7c" style:font-weight-asian="bold" style:font-weight-complex="bold"/>
    </style:style>
    <style:style style:name="T20" style:family="text">
      <style:text-properties fo:font-weight="bold" officeooo:rsid="0012f141" style:font-weight-asian="bold" style:font-weight-complex="bold"/>
    </style:style>
    <style:style style:name="T21" style:family="text">
      <style:text-properties fo:font-weight="bold" officeooo:rsid="0018725d" style:font-weight-asian="bold" style:font-weight-complex="bold"/>
    </style:style>
    <style:style style:name="T22" style:family="text">
      <style:text-properties fo:font-style="normal" fo:font-weight="normal"/>
    </style:style>
    <style:style style:name="T23" style:family="text">
      <style:text-properties fo:font-style="normal" fo:font-weight="normal" officeooo:rsid="00145617"/>
    </style:style>
    <style:style style:name="T24" style:family="text">
      <style:text-properties fo:color="#000000"/>
    </style:style>
    <style:style style:name="T25" style:family="text">
      <style:text-properties fo:color="#000000" officeooo:rsid="00055561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bold" officeooo:rsid="0006d728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bold" officeooo:rsid="00078a7b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bold" officeooo:rsid="00096777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bold" officeooo:rsid="00096777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bold" officeooo:rsid="0018725d" fo:background-color="#ffffff" loext:char-shading-value="0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officeooo:rsid="0018725d" fo:background-color="#ffffff" loext:char-shading-value="0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 officeooo:rsid="00078a7b" style:font-size-asian="14pt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fo:font-weight="normal" officeooo:rsid="00096777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officeooo:rsid="0006d728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officeooo:rsid="00078a7b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fo:font-weight="normal" officeooo:rsid="00096777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fo:font-weight="normal" officeooo:rsid="0020674f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43" style:family="text">
      <style:text-properties fo:font-variant="normal" fo:text-transform="none" fo:color="#000000" fo:letter-spacing="normal" fo:font-style="normal" fo:font-weight="normal" officeooo:rsid="0018725d" fo:background-color="#ffffff" loext:char-shading-value="0"/>
    </style:style>
    <style:style style:name="T44" style:family="text">
      <style:text-properties fo:font-variant="normal" fo:text-transform="none" fo:color="#000000" fo:letter-spacing="normal" fo:font-style="normal" fo:font-weight="normal" officeooo:rsid="001a76c5" fo:background-color="#ffffff" loext:char-shading-value="0"/>
    </style:style>
    <style:style style:name="T45" style:family="text">
      <style:text-properties fo:font-variant="normal" fo:text-transform="none" fo:color="#000000" fo:letter-spacing="normal" fo:font-style="normal" fo:font-weight="bold" officeooo:rsid="0018725d" fo:background-color="#ffffff" loext:char-shading-value="0" style:font-weight-asian="bold" style:font-weight-complex="bold"/>
    </style:style>
    <style:style style:name="T46" style:family="text">
      <style:text-properties fo:font-variant="normal" fo:text-transform="none" fo:color="#000000" fo:letter-spacing="normal" fo:font-style="normal" officeooo:rsid="001a76c5" fo:background-color="#ffffff" loext:char-shading-value="0"/>
    </style:style>
    <style:style style:name="T47" style:family="text">
      <style:text-properties officeooo:rsid="00055561"/>
    </style:style>
    <style:style style:name="T48" style:family="text">
      <style:text-properties officeooo:rsid="00058a81"/>
    </style:style>
    <style:style style:name="T49" style:family="text">
      <style:text-properties officeooo:rsid="00078a7b"/>
    </style:style>
    <style:style style:name="T50" style:family="text">
      <style:text-properties style:font-weight-asian="bold" style:font-weight-complex="bold"/>
    </style:style>
    <style:style style:name="T51" style:family="text">
      <style:text-properties officeooo:rsid="000b65c6" style:font-weight-asian="bold" style:font-weight-complex="bold"/>
    </style:style>
    <style:style style:name="T52" style:family="text">
      <style:text-properties officeooo:rsid="000ca515" style:font-weight-asian="bold" style:font-weight-complex="bold"/>
    </style:style>
    <style:style style:name="T53" style:family="text">
      <style:text-properties officeooo:rsid="000e10f2" style:font-weight-asian="bold" style:font-weight-complex="bold"/>
    </style:style>
    <style:style style:name="T54" style:family="text">
      <style:text-properties officeooo:rsid="000ff354" style:font-weight-asian="bold" style:font-weight-complex="bold"/>
    </style:style>
    <style:style style:name="T55" style:family="text">
      <style:text-properties officeooo:rsid="00110c7c" style:font-weight-asian="normal" style:font-weight-complex="normal"/>
    </style:style>
    <style:style style:name="T56" style:family="text">
      <style:text-properties officeooo:rsid="0012f141" style:font-weight-asian="normal" style:font-weight-complex="normal"/>
    </style:style>
    <style:style style:name="T57" style:family="text">
      <style:text-properties officeooo:rsid="0012f141"/>
    </style:style>
    <style:style style:name="T58" style:family="text">
      <style:text-properties officeooo:rsid="00145617"/>
    </style:style>
    <style:style style:name="T59" style:family="text">
      <style:text-properties officeooo:rsid="0014ab01"/>
    </style:style>
    <style:style style:name="T60" style:family="text">
      <style:text-properties officeooo:rsid="0016a664"/>
    </style:style>
    <style:style style:name="T61" style:family="text">
      <style:text-properties officeooo:rsid="00180803"/>
    </style:style>
    <style:style style:name="T62" style:family="text">
      <style:text-properties officeooo:rsid="0018725d"/>
    </style:style>
    <style:style style:name="T63" style:family="text">
      <style:text-properties officeooo:rsid="001e16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2" text:outline-level="2">Методическая статья</text:h>
      <text:h text:style-name="P22" text:outline-level="2">о проведении занятий в условиях внедрения ФГОС <text:span text:style-name="T47">ДО</text:span></text:h>
      <text:p text:style-name="P1"/>
      <text:p text:style-name="P2"><text:tab/><text:span text:style-name="T24">Автор: </text:span><text:span text:style-name="T25">Остапенко Татьяна Владимировна</text:span></text:p>
      <text:p text:style-name="P7"><text:tab/>Организация: МДОУ № <text:span text:style-name="T47">6</text:span></text:p>
      <text:p text:style-name="P7"><text:tab/>Населенный пункт: <text:span text:style-name="T47">Московская </text:span>область, город <text:span text:style-name="T47">Жуковский</text:span></text:p>
      <text:p text:style-name="P3"/>
      <text:p text:style-name="P5"><text:tab/><text:span text:style-name="T47">Дошкольное образование во всех детских садах, в том числе в котором работаю я, реализуется в отношении его воспитанников начиная с момента его первого посещения группы и до последнего дня его нахождения в </text:span>дошкольном учреждении.</text:p>
      <text:p text:style-name="P24"><text:tab/><text:span text:style-name="T48">Основанной</text:span> форм<text:span text:style-name="T48">ой реализации обучения и воспитания детей я считаю игру. Ею я стараюсь пользоваться незаметно для них, при чем так, что бы детвора даже не подозревала о том, что на самом деле им на практике передают знание и опыт.</text:span></text:p>
      <text:p text:style-name="P4"/>
      <text:p text:style-name="P19"><text:span text:style-name="Strong_20_Emphasis"><text:span text:style-name="T26"><text:tab/></text:span></text:span><text:span text:style-name="Strong_20_Emphasis"><text:span text:style-name="T27">Основное строение</text:span></text:span><text:span text:style-name="Strong_20_Emphasis"><text:span text:style-name="T26"> заняти</text:span></text:span><text:span text:style-name="Strong_20_Emphasis"><text:span text:style-name="T27">й с детьми</text:span></text:span><text:span text:style-name="Strong_20_Emphasis"><text:span text:style-name="T26">:</text:span></text:span></text:p>
      <text:p text:style-name="P19"><text:span text:style-name="Strong_20_Emphasis"><text:span text:style-name="T27"><text:tab/>– Мотивация. </text:span></text:span><text:span text:style-name="Strong_20_Emphasis"><text:span text:style-name="T38">От начала до конца занятия она должна являться основной кон­цепцией. Участие какого либо персонажа в игре с детьми должно сопровождаться на протяжении всего занятия, с последующим подведением итогов.</text:span></text:span></text:p>
      <text:p text:style-name="P20"><text:span text:style-name="Strong_20_Emphasis"><text:span text:style-name="T27"><text:tab/>– </text:span></text:span><text:span text:style-name="Strong_20_Emphasis"><text:span text:style-name="T28">Задача</text:span></text:span><text:span text:style-name="Strong_20_Emphasis"><text:span text:style-name="T27">.</text:span></text:span><text:span text:style-name="Strong_20_Emphasis"><text:span text:style-name="T38"> </text:span></text:span><text:span text:style-name="Strong_20_Emphasis"><text:span text:style-name="T39">Необходимо придумать ситуацию при которой непосредственно дети будут вовлечены в ее решение. Оказание помощи нуждающемуся, поиск путей решения проблемы и способов оказания помощи побуждают юное поколение, помимо сострадания, к активной мыслительной деятельности, причем как самостоятельной, так и коллективной, способствует развитию у дошкольников чувства взаимовыручки. Как правило, </text:span></text:span><text:span text:style-name="Strong_20_Emphasis"><text:span text:style-name="T41">именно </text:span></text:span><text:span text:style-name="Strong_20_Emphasis"><text:span text:style-name="T39">к таким играм дети проявляют </text:span></text:span><text:span text:style-name="Strong_20_Emphasis"><text:span text:style-name="T41">наибольший</text:span></text:span><text:span text:style-name="Strong_20_Emphasis"><text:span text:style-name="T39"> интерес.</text:span></text:span></text:p>
      <text:p text:style-name="P21"><text:span text:style-name="Strong_20_Emphasis"><text:span text:style-name="T28"><text:tab/>– </text:span></text:span><text:span text:style-name="Strong_20_Emphasis"><text:span text:style-name="T30">Педагогические приемы руководства.</text:span></text:span><text:span text:style-name="Strong_20_Emphasis"><text:span text:style-name="T40"> </text:span></text:span><text:span text:style-name="Strong_20_Emphasis"><text:span text:style-name="T36">Воспитатель </text:span></text:span><text:span text:style-name="Strong_20_Emphasis"><text:span text:style-name="T37">при работе с детьми должен использовать </text:span></text:span><text:span text:style-name="T35">наглядные </text:span><text:span text:style-name="T37">пособия</text:span><text:span text:style-name="T35">, практическ</text:span><text:span text:style-name="T37">ую помощь или словесную помощь (подсказки) позволяющие достичь поставленной цели.</text:span></text:p>
      <text:p text:style-name="P21"><text:span text:style-name="Strong_20_Emphasis"><text:span text:style-name="T28"><text:tab/>– </text:span></text:span><text:span text:style-name="Strong_20_Emphasis"><text:span text:style-name="T29">Анализ.</text:span></text:span><text:span text:style-name="Strong_20_Emphasis"><text:span text:style-name="T40"> Подведение итогов, с обязательным разъяснением того, что было правильным в действиях ребят, что нет, и как можно было бы решить ситуацию по другому, проводимое </text:span></text:span><text:span text:style-name="T35">от лица </text:span><text:span text:style-name="T37">участвующего</text:span><text:span text:style-name="T35"> персонажа или других детей – это тре­бование.</text:span></text:p>
      <text:p text:style-name="P11"><text:span text:style-name="Strong_20_Emphasis"><text:span text:style-name="T17"><text:tab/></text:span></text:span><text:span text:style-name="Strong_20_Emphasis"><text:span text:style-name="T49">– </text:span></text:span><text:span text:style-name="Strong_20_Emphasis"><text:span text:style-name="T17">П</text:span></text:span><text:span text:style-name="Strong_20_Emphasis"><text:span text:style-name="T18">едагогическая поддержка.</text:span></text:span><text:span text:style-name="Strong_20_Emphasis"><text:span text:style-name="T4"> </text:span></text:span><text:span text:style-name="T3">Этом прием используется в случае когда дети самостоятельно явно не справляются с поставленной задачей или у них не получает­ся сделать то, что от них требуется, а также в некоторых других случаях. В случае возникновения необходимости, воспитатель, например, </text:span><text:span text:style-name="T1">гово­рит: «</text:span><text:span text:style-name="T8">Я </text:span><text:span text:style-name="T1">очень </text:span><text:span text:style-name="T8">довольна тем</text:span><text:span text:style-name="T1">, как </text:span><text:span text:style-name="T8">Максим или Машенька</text:span><text:span text:style-name="T1"> </text:span><text:span text:style-name="T8">слепили Колобка</text:span><text:span text:style-name="T1">, а вот у </text:span><text:span text:style-name="T8">Сережи он получился не совсем круглый</text:span><text:span text:style-name="T1">, но в следую­щий раз он постара</text:span><text:span text:style-name="T15">е</text:span><text:span text:style-name="T1">тся </text:span><text:span text:style-name="T8">и у него </text:span><text:span text:style-name="T1">обязательно все </text:span><text:span text:style-name="T8">получится</text:span><text:span text:style-name="T1">».</text:span></text:p>
      <text:p text:style-name="P12"><text:soft-page-break/><text:span text:style-name="Strong_20_Emphasis"><text:span text:style-name="T49"><text:tab/>– </text:span></text:span><text:span text:style-name="T51">Речевая деятельность.</text:span><text:span text:style-name="T3"> Важной задачей педагога является во время занятий </text:span><text:span text:style-name="T5">постоянно </text:span><text:span text:style-name="T1">побуждать детей к речевой деятель­ности с помощью вопросов. </text:span><text:span text:style-name="T9">В связи с этим </text:span><text:span text:style-name="T1">вопросы </text:span><text:span text:style-name="T9">для</text:span><text:span text:style-name="T1"> дет</text:span><text:span text:style-name="T9">ей</text:span><text:span text:style-name="T1"> </text:span><text:span text:style-name="T9">требуется</text:span><text:span text:style-name="T1"> </text:span><text:span text:style-name="T9">при</text:span><text:span text:style-name="T1">ду­мывать заранее. </text:span><text:span text:style-name="T9">Сами вопросы</text:span><text:span text:style-name="T1"> должны носить харак­тер </text:span><text:span text:style-name="T9">поиска решения</text:span><text:span text:style-name="T1"> проблем. </text:span><text:span text:style-name="T9">Что же касается ответов на вопросы, то здесь воспитатель должен </text:span><text:span text:style-name="T1">стремиться к тому, чтобы </text:span><text:span text:style-name="T9">помочь малышам давать</text:span><text:span text:style-name="T1"> </text:span><text:span text:style-name="T9">полные и развернутые </text:span><text:span text:style-name="T1">отве</text:span><text:span text:style-name="T9">ты</text:span><text:span text:style-name="T1">.</text:span></text:p>
      <text:p text:style-name="P13"><text:span text:style-name="Strong_20_Emphasis"><text:span text:style-name="T11"><text:tab/></text:span></text:span><text:span text:style-name="Strong_20_Emphasis"><text:span text:style-name="T49">– </text:span></text:span><text:span text:style-name="T51">Речев</text:span><text:span text:style-name="T52">ые обороты.</text:span><text:span text:style-name="T5"> Слежение воспитателем за собственной речью является не маловажным фактором в </text:span><text:span text:style-name="T1">выстраива</text:span><text:span text:style-name="T9">нии </text:span><text:span text:style-name="T1">фраз от третьего лица. </text:span><text:span text:style-name="T9">Так н</text:span><text:span text:style-name="T1">апример, выражени</text:span><text:span text:style-name="T10">е</text:span><text:span text:style-name="T1">: «Я пригла</text:span><text:span text:style-name="T10">шаю Вас </text:span><text:span text:style-name="T1">в путешествие…»</text:span><text:span text:style-name="T10"> </text:span><text:span text:style-name="T1">– </text:span><text:span text:style-name="T10">является</text:span><text:span text:style-name="T1"> не правильно</text:span><text:span text:style-name="T10">й</text:span><text:span text:style-name="T1">, </text:span><text:span text:style-name="T10">поскольку</text:span><text:span text:style-name="T1"> </text:span><text:span text:style-name="T10">воспитатель</text:span><text:span text:style-name="T1"> </text:span><text:span text:style-name="T10">таким образом</text:span><text:span text:style-name="T1"> «навязывает» </text:span><text:span text:style-name="T10">детям </text:span><text:span text:style-name="T1">предстоящую деятельность. </text:span><text:span text:style-name="T10">Более правильным</text:span><text:span text:style-name="T1"> будет </text:span><text:span text:style-name="T10">являться </text:span><text:span text:style-name="T1">обра</text:span><text:span text:style-name="T10">щение</text:span><text:span text:style-name="T1"> к </text:span><text:span text:style-name="T10">дошкольникам с такой фразой</text:span><text:span text:style-name="T1">: «Давайте </text:span><text:span text:style-name="T10">с Вами </text:span><text:span text:style-name="T1">отправимся в путешествие…».</text:span></text:p>
      <text:p text:style-name="P14"><text:span text:style-name="T1"><text:tab/></text:span><text:span text:style-name="Strong_20_Emphasis"><text:span text:style-name="T49">– </text:span></text:span><text:span text:style-name="T53">И</text:span><text:span text:style-name="T50">спользова</text:span><text:span text:style-name="T53">ние</text:span><text:span text:style-name="T50"> педагогически</text:span><text:span text:style-name="T53">х</text:span><text:span text:style-name="T50"> технологи</text:span><text:span text:style-name="T54">й</text:span><text:span text:style-name="T50">.</text:span><text:span text:style-name="T1"> </text:span><text:span text:style-name="T12">В</text:span><text:span text:style-name="T1"> соответствие с </text:span><text:span text:style-name="T12">последними</text:span><text:span text:style-name="T1"> образовательными стандартами </text:span><text:span text:style-name="T13">воспитатель имеет возможность, в зависимости от вида дет­ской деятельности, а также от поставленных перед детьми, на занятии, задач, использовать такие педагогические технологии, как проблемное обучение, исследовательская и проектная деятельности, здоровьесбере­гающие технологии и другое.</text:span></text:p>
      <text:p text:style-name="P15"><text:span text:style-name="T1"><text:tab/></text:span><text:span text:style-name="T13">В качестве примера можно привести артикуляционную гимнастику на разви­тие дыхания, проводимую мультипликационным героем, скажем </text:span><text:span text:style-name="T14">поросенком Ф</text:span><text:span text:style-name="T13">унтиком, при </text:span><text:span text:style-name="T1">за­нятии </text:span><text:span text:style-name="T13">с детьми </text:span><text:span text:style-name="T1">по познавательному развитию.</text:span></text:p>
      <text:p text:style-name="P8"><text:span text:style-name="Strong_20_Emphasis"><text:span text:style-name="T49"><text:tab/>– </text:span></text:span><text:span text:style-name="T19">Р</text:span><text:span text:style-name="T16">езультат продуктивной или исследовательской деятельности. </text:span><text:span text:style-name="T55">В заклю­чительной части игры </text:span><text:span text:style-name="T56">делается упор на то, что бы дети по возможности самостоя­тельно нашли решение проблемной и поисковой ситуаций либо смогли увидеть воз­можность </text:span>решение поставленной задачи <text:span text:style-name="T57">и так далее.</text:span></text:p>
      <text:p text:style-name="P9"><text:span text:style-name="Strong_20_Emphasis"><text:span text:style-name="T49"><text:tab/>– И</text:span></text:span><text:span text:style-name="T20">тог. </text:span><text:span text:style-name="T56">Подведение итогов является одной из важнейших составляющих всей игры, в результате которого </text:span>да<text:span text:style-name="T57">ется</text:span> оценк<text:span text:style-name="T57">а</text:span> дея­тельности <text:span text:style-name="T57">детей. Для подведения ито­гов воз</text:span>можно использова<text:span text:style-name="T57">ние как</text:span> педагогическ<text:span text:style-name="T57">ой</text:span> поддержк<text:span text:style-name="T57">и</text:span>, <text:span text:style-name="T57">так и </text:span>анализ<text:span text:style-name="T57">а самими</text:span> дет<text:span text:style-name="T57">ьми</text:span> друг друга <text:span text:style-name="T57">или</text:span> самих себя, <text:span text:style-name="T57">а также </text:span>похвал<text:span text:style-name="T57">а</text:span> детей от лица <text:span text:style-name="T58">сказочного героя</text:span> и <text:span text:style-name="T58">прочее</text:span>. <text:span text:style-name="T58">Однако же не следует забывать об </text:span><text:span text:style-name="Strong_20_Emphasis"><text:span text:style-name="T6">основной кон­цепци</text:span></text:span><text:span text:style-name="Strong_20_Emphasis"><text:span text:style-name="T7">и</text:span></text:span><text:span text:style-name="T58">, поставленной в самом начале занятия, такой как мотивация.</text:span></text:p>
      <text:p text:style-name="P6"/>
      <text:p text:style-name="P16"><text:span text:style-name="T23"><text:tab/>Характерной о</text:span><text:span text:style-name="T22">тличительной особенностью </text:span><text:span text:style-name="T23">при</text:span><text:span text:style-name="T22"> занятия</text:span><text:span text:style-name="T23">х</text:span><text:span text:style-name="T22"> по ФГОС ДО являет­ся активная речевая деятельность детей (</text:span><text:span text:style-name="T23">все </text:span><text:span text:style-name="T22">вопросы к</text:span><text:span text:style-name="T23">оторые в последствии будут задаваться</text:span><text:span text:style-name="T22"> детям </text:span><text:span text:style-name="T23">обязательно </text:span><text:span text:style-name="T22">должны носить проблемно-поисковый ха­рактер), а </text:span><text:span text:style-name="T23">кроме того, должны быть предварительно </text:span><text:span text:style-name="T22">тщательно продум</text:span><text:span text:style-name="T23">аны</text:span><text:span text:style-name="T22">.</text:span></text:p>
      <text:p text:style-name="P7"><text:tab/><text:span text:style-name="T59">В качестве примера можно привести ситуацию когда </text:span>детям <text:span text:style-name="T59">необходимо ока­зать</text:span> помочь цыпл<text:span text:style-name="T59">енку по поиску дороги домой</text:span>. <text:span text:style-name="T59">Воспитатель при этом задает наводя­щие вопросы</text:span>: «<text:span text:style-name="T59">Дети, </text:span>хотите <text:span text:style-name="T59">ли вы </text:span>помочь цыпл<text:span text:style-name="T59">енку найти дорогу домой</text:span>? А <text:span text:style-name="T59">кто знает как ему помочь</text:span>?» <text:span text:style-name="T59">При этом</text:span> <text:span text:style-name="T59">каждый </text:span>вопрос носит проблемный характер и <text:span text:style-name="T59">побуждает</text:span> детей <text:span text:style-name="T59">искать</text:span> вариан­ты <text:span text:style-name="T59">решения, например</text:span> позвать <text:span text:style-name="T59">на помощь курицу.</text:span></text:p>
      <text:p text:style-name="P10"><text:soft-page-break/><text:tab/><text:span text:style-name="T59">Главное для воспитателя, с одной стороны, п</text:span>редостав<text:span text:style-name="T59">ить</text:span> детям «свободу вы­бора» <text:span text:style-name="T59">для решения поставленных перед ними задач, а с другой</text:span>, своим<text:span text:style-name="T59">и умениями</text:span> увлечь <text:span text:style-name="T60">их</text:span> <text:span text:style-name="T59">в игру.</text:span> <text:span text:style-name="T60">Так н</text:span>апри­мер, <text:span text:style-name="T61">в детских садах время от времени устраиваются представления кукольных спектаклей по мотивам народных сказок. В последствии, в группе, воспитатель с детьми обсуждает, понравилось ли представление, что было интересного, какие герои запомнились более всего. Далее </text:span>предлагает<text:span text:style-name="T61">ся</text:span> мотива­ци<text:span text:style-name="T61">я</text:span> предстоящей дея­тельности (<text:span text:style-name="T61">коллективное рисование, лепка или </text:span>аппликация персонаж<text:span text:style-name="T61">ей).</text:span></text:p>
      <text:p text:style-name="P7"><text:span text:style-name="T60"><text:tab/>На основании изложенного выше смело можно сделать вывод о том</text:span>, что <text:span text:style-name="T60">совре­менные</text:span> требования к проведению занятий <text:span text:style-name="T60">с детьми </text:span>изменились, <text:span text:style-name="T60">поскольку</text:span> суще­ствуют педагогические технологии, <text:span text:style-name="T60">использование </text:span>которы<text:span text:style-name="T60">х</text:span> <text:span text:style-name="T60">является н</text:span>еобходи­м<text:span text:style-name="T60">ыми</text:span> <text:span text:style-name="T60">в сфере</text:span> реализации ФГОС ДО.</text:p>
      <text:p text:style-name="P17"><text:span text:style-name="Strong_20_Emphasis"><text:span text:style-name="T26"/></text:span></text:p>
      <text:p text:style-name="P18"><text:span text:style-name="Strong_20_Emphasis"><text:span text:style-name="T26"><text:tab/>Используемая литература:</text:span></text:span></text:p>
      <text:p text:style-name="P26"><text:span text:style-name="Strong_20_Emphasis"><text:span text:style-name="T43"><text:tab/></text:span></text:span><text:span text:style-name="T44">1</text:span><text:span text:style-name="T42">. Багаутдинова С.Ф. Особенности методической работы в современном ДОУ. // Управление ДОУ. - 2004. - № 3. С. 82-85.</text:span></text:p>
      <text:p text:style-name="P26"><text:span text:style-name="T44"><text:tab/>2</text:span><text:span text:style-name="T42">. Белая К.Ю. Методическая работа в ДОУ: Анализ, планирование, формы и методы. - М.: ТЦ Сфера, 2005. - 96 с.</text:span></text:p>
      <text:p text:style-name="P26"><text:span text:style-name="T44"><text:tab/>3</text:span><text:span text:style-name="T42">. Волобуева Л.М. Активные методы обучения в методической работе ДОУ. // Управление ДОУ. - 2006. №6. - С. 70-78.</text:span></text:p>
      <text:p text:style-name="P26"><text:span text:style-name="T44"><text:tab/>4</text:span><text:span text:style-name="T42">. Волобуева Л.М. Активные методы обучения в методической работе ДОУ. // Управление ДОУ. - 2006. № 6. - с. 70 -78.</text:span></text:p>
      <text:p text:style-name="P26"><text:span text:style-name="T44"><text:tab/>5</text:span><text:span text:style-name="T42">. Дуброва В.П., Милашевич Е.П. Организация методической работы в ДОУ. М. 1995. с.-109.</text:span></text:p>
      <text:p text:style-name="P26"><text:span text:style-name="T44"><text:tab/>6</text:span><text:span text:style-name="T42">. Лосев П.Н. Управление методической работой в современном ДОУ. - М. 2005. с.-152.</text:span></text:p>
      <text:p text:style-name="P27"><text:span text:style-name="T44"><text:tab/>7</text:span><text:span text:style-name="T42">. Никитина С.В. Оценка результативности и качества дошкольного об­разования. Научно-методические рекомендации и информационные ма­териалы / Никитина С.В., Свирская Л.В. – М.: Линка – Пресс, 2008</text:span></text:p>
      <text:p text:style-name="P27"><text:span text:style-name="T44"><text:tab/>8. </text:span><text:span text:style-name="T42">Никишина И.В. Методическая работа в ДОУ: организация, управление. - Волгоград, 1995. - С. 65-77.</text:span></text:p>
      <text:p text:style-name="P27"><text:span text:style-name="T44"><text:tab/>9. </text:span><text:span text:style-name="T42">Инновационные технологии в методической работе ДОУ: планирование, формы работы /авт.- сост. Л.В. Шмонина, О.И. Зайцева. Волгоград: Учи­тель, 2011</text:span></text:p>
      <text:p text:style-name="P28"><text:span text:style-name="T42"><text:tab/>10. Новые педагогические и информационные технологии в системе об­разования / под ред. Е.С. Полат – М.: 2008</text:span></text:p>
      <text:p text:style-name="P28"><text:span text:style-name="T42"><text:tab/>11. </text:span><text:span text:style-name="Strong_20_Emphasis"><text:span text:style-name="T43">Планирование в современном ДОУ. Методическое пособие под ред Н.В. Микляевой. – М.: ТЦ Сфера, 201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6:05:36.550000000</meta:creation-date>
    <dc:date>2019-11-25T17:22:32.301000000</dc:date>
    <meta:editing-duration>PT18H31M17S</meta:editing-duration>
    <meta:editing-cycles>20</meta:editing-cycles>
    <meta:generator>LibreOffice/6.1.0.3$Windows_X86_64 LibreOffice_project/efb621ed25068d70781dc026f7e9c5187a4decd1</meta:generator>
    <meta:document-statistic meta:table-count="0" meta:image-count="0" meta:object-count="0" meta:page-count="3" meta:paragraph-count="35" meta:word-count="970" meta:character-count="7155" meta:non-whitespace-character-count="6171"/>
  </office:meta>
</office:document-meta>
</file>