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Sans" svg:font-family="PT Sans" style:font-family-generic="swiss" style:font-pitch="variable" svg:panose-1="2 11 5 3 2 2 3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/>
    </style:style>
    <style:style style:name="P2" style:parent-style-name="Обычный" style:family="paragraph">
      <style:paragraph-properties fo:margin-bottom="0in" fo:line-height="100%"/>
      <style:text-properties fo:font-size="12pt" style:font-size-asian="12pt"/>
    </style:style>
    <style:style style:name="P3" style:parent-style-name="Обычный" style:family="paragraph">
      <style:paragraph-properties fo:margin-bottom="0in" fo:line-height="100%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style:font-weight-complex="bold" fo:font-size="12pt" style:font-size-asian="12pt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style:font-weight-complex="bold" fo:font-size="12pt" style:font-size-asian="12pt"/>
    </style:style>
    <style:style style:name="T8" style:parent-style-name="Основнойшрифтабзаца" style:family="text">
      <style:text-properties fo:font-size="12pt" style:font-size-asian="12pt"/>
    </style:style>
    <style:style style:name="T9" style:parent-style-name="Основнойшрифтабзаца" style:family="text">
      <style:text-properties style:font-weight-complex="bold" fo:font-size="12pt" style:font-size-asian="12pt"/>
    </style:style>
    <style:style style:name="T10" style:parent-style-name="Основнойшрифтабзаца" style:family="text">
      <style:text-properties style:font-weight-complex="bold" fo:font-size="12pt" style:font-size-asian="12pt"/>
    </style:style>
    <style:style style:name="T11" style:parent-style-name="Основнойшрифтабзаца" style:family="text">
      <style:text-properties style:font-weight-complex="bold" fo:font-size="12pt" style:font-size-asian="12pt"/>
    </style:style>
    <style:style style:name="T12" style:parent-style-name="Основнойшрифтабзаца" style:family="text">
      <style:text-properties style:font-weight-complex="bold" fo:font-size="12pt" style:font-size-asian="12pt"/>
    </style:style>
    <style:style style:name="T13" style:parent-style-name="Основнойшрифтабзаца" style:family="text">
      <style:text-properties style:font-weight-complex="bold" fo:font-size="12pt" style:font-size-asian="12pt"/>
    </style:style>
    <style:style style:name="T14" style:parent-style-name="Основнойшрифтабзаца" style:family="text">
      <style:text-properties fo:font-size="12pt" style:font-size-asian="12pt"/>
    </style:style>
    <style:style style:name="T15" style:parent-style-name="Основнойшрифтабзаца" style:family="text">
      <style:text-properties fo:font-size="12pt" style:font-size-asian="12pt"/>
    </style:style>
    <style:style style:name="P16" style:parent-style-name="Обычный" style:family="paragraph">
      <style:paragraph-properties fo:margin-bottom="0in" fo:line-height="100%"/>
      <style:text-properties fo:font-size="12pt" style:font-size-asian="12pt"/>
    </style:style>
    <style:style style:name="P17" style:parent-style-name="Обычный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2pt"/>
    </style:style>
    <style:style style:name="P18" style:parent-style-name="Обычный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-complex="Calibri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-complex="Calibri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22" style:parent-style-name="Основнойшрифтабзаца" style:family="text">
      <style:text-properties style:font-name-complex="Calibri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24" style:parent-style-name="Основнойшрифтабзаца" style:family="text">
      <style:text-properties style:font-name-complex="Calibri"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P26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28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29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30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31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32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33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34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35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36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37" style:parent-style-name="Обычный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-complex="Calibri" fo:font-weight="bold" style:font-weight-asian="bold" style:font-weight-complex="bold" style:font-style-complex="italic" fo:font-size="14pt" style:font-size-asian="14pt" style:font-size-complex="12pt"/>
    </style:style>
    <style:style style:name="P39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2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3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4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5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6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7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49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50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51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52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53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54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55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59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60" style:parent-style-name="Обычный" style:family="paragraph">
      <style:paragraph-properties fo:margin-bottom="0in" fo:line-height="100%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-complex="Calibri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69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70" style:parent-style-name="Основнойшрифтабзаца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1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72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2pt"/>
    </style:style>
    <style:style style:name="P77" style:parent-style-name="Обычный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9" style:parent-style-name="Обычный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2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83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84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85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86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89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91" style:parent-style-name="Обычный" style:family="paragraph">
      <style:paragraph-properties fo:line-height="100%"/>
    </style:style>
    <style:style style:name="T92" style:parent-style-name="Основнойшрифтабзаца" style:family="text">
      <style:text-properties style:font-name-complex="Calibri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-complex="Calibri" fo:font-weight="bold" style:font-weight-asian="bold" style:font-weight-complex="bold" style:font-style-complex="italic" fo:font-size="14pt" style:font-size-asian="14pt" style:font-size-complex="12pt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style:font-name="PT Sans" style:font-name-asian="PT Sans" style:font-name-complex="PT Sans" fo:font-weight="bold" style:font-weight-asian="bold" style:font-weight-complex="bold" fo:color="#000000" fo:font-size="10.5pt" style:font-size-asian="10.5pt" style:font-size-complex="10.5pt"/>
    </style:style>
    <style:style style:name="T98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99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01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02" style:parent-style-name="Основнойшрифтабзаца" style:family="text">
      <style:text-properties style:font-name="PT Sans" style:font-name-asian="PT Sans" style:font-name-complex="PT Sans" fo:font-weight="bold" style:font-weight-asian="bold" style:font-weight-complex="bold" fo:color="#000000" fo:font-size="10.5pt" style:font-size-asian="10.5pt" style:font-size-complex="10.5pt"/>
    </style:style>
    <style:style style:name="T103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04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05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06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07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08" style:parent-style-name="Основнойшрифтабзаца" style:family="text">
      <style:text-properties style:font-name="PT Sans" style:font-name-asian="PT Sans" style:font-name-complex="PT Sans" fo:font-weight="bold" style:font-weight-asian="bold" style:font-weight-complex="bold" fo:color="#000000" fo:font-size="10.5pt" style:font-size-asian="10.5pt" style:font-size-complex="10.5pt"/>
    </style:style>
    <style:style style:name="T109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10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11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12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13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14" style:parent-style-name="Основнойшрифтабзаца" style:family="text">
      <style:text-properties style:font-name="PT Sans" style:font-name-asian="PT Sans" style:font-name-complex="PT Sans" fo:font-weight="bold" style:font-weight-asian="bold" style:font-weight-complex="bold" fo:color="#000000" fo:font-size="10.5pt" style:font-size-asian="10.5pt" style:font-size-complex="10.5pt"/>
    </style:style>
    <style:style style:name="T115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16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17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18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19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20" style:parent-style-name="Основнойшрифтабзаца" style:family="text">
      <style:text-properties style:font-name="PT Sans" style:font-name-asian="PT Sans" style:font-name-complex="PT Sans" fo:font-weight="bold" style:font-weight-asian="bold" style:font-weight-complex="bold" fo:color="#000000" fo:font-size="10.5pt" style:font-size-asian="10.5pt" style:font-size-complex="10.5pt"/>
    </style:style>
    <style:style style:name="T121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22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23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24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25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26" style:parent-style-name="Основнойшрифтабзаца" style:family="text">
      <style:text-properties style:font-name="PT Sans" style:font-name-asian="PT Sans" style:font-name-complex="PT Sans" fo:font-weight="bold" style:font-weight-asian="bold" style:font-weight-complex="bold" fo:color="#000000" fo:font-size="10.5pt" style:font-size-asian="10.5pt" style:font-size-complex="10.5pt"/>
    </style:style>
    <style:style style:name="T127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28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29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30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31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32" style:parent-style-name="Основнойшрифтабзаца" style:family="text">
      <style:text-properties style:font-name="PT Sans" style:font-name-asian="PT Sans" style:font-name-complex="PT Sans" fo:font-weight="bold" style:font-weight-asian="bold" style:font-weight-complex="bold" fo:color="#000000" fo:font-size="10.5pt" style:font-size-asian="10.5pt" style:font-size-complex="10.5pt"/>
    </style:style>
    <style:style style:name="T133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34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35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36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37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38" style:parent-style-name="Основнойшрифтабзаца" style:family="text">
      <style:text-properties style:font-name="PT Sans" style:font-name-asian="PT Sans" style:font-name-complex="PT Sans" fo:font-weight="bold" style:font-weight-asian="bold" style:font-weight-complex="bold" fo:color="#000000" fo:font-size="10.5pt" style:font-size-asian="10.5pt" style:font-size-complex="10.5pt"/>
    </style:style>
    <style:style style:name="T139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40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41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42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43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44" style:parent-style-name="Основнойшрифтабзаца" style:family="text">
      <style:text-properties style:font-name="PT Sans" style:font-name-asian="PT Sans" style:font-name-complex="PT Sans" fo:font-weight="bold" style:font-weight-asian="bold" style:font-weight-complex="bold" fo:color="#000000" fo:font-size="10.5pt" style:font-size-asian="10.5pt" style:font-size-complex="10.5pt"/>
    </style:style>
    <style:style style:name="T145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46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47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48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49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50" style:parent-style-name="Основнойшрифтабзаца" style:family="text">
      <style:text-properties style:font-name="PT Sans" style:font-name-asian="PT Sans" style:font-name-complex="PT Sans" fo:font-weight="bold" style:font-weight-asian="bold" style:font-weight-complex="bold" fo:color="#000000" fo:font-size="10.5pt" style:font-size-asian="10.5pt" style:font-size-complex="10.5pt"/>
    </style:style>
    <style:style style:name="T151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52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53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54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55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56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57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58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59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60" style:parent-style-name="Основнойшрифтабзаца" style:family="text">
      <style:text-properties style:font-name="PT Sans" style:font-name-asian="PT Sans" style:font-name-complex="PT Sans" fo:font-weight="bold" style:font-weight-asian="bold" style:font-weight-complex="bold" fo:color="#000000" fo:font-size="10.5pt" style:font-size-asian="10.5pt" style:font-size-complex="10.5pt"/>
    </style:style>
    <style:style style:name="T161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62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63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64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65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66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67" style:parent-style-name="Основнойшрифтабзаца" style:family="text">
      <style:text-properties style:font-name="PT Sans" style:font-name-asian="PT Sans" style:font-name-complex="PT Sans" fo:font-weight="bold" style:font-weight-asian="bold" style:font-weight-complex="bold" fo:color="#000000" fo:font-size="10.5pt" style:font-size-asian="10.5pt" style:font-size-complex="10.5pt"/>
    </style:style>
    <style:style style:name="T168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69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70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71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72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73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74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76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77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79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80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81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82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83" style:parent-style-name="Основнойшрифтабзаца" style:family="text">
      <style:text-properties style:font-name="PT Sans" style:font-name-asian="PT Sans" style:font-name-complex="PT Sans" fo:font-style="italic" style:font-style-asian="italic" style:font-style-complex="italic" fo:color="#000000" fo:font-size="10.5pt" style:font-size-asian="10.5pt" style:font-size-complex="10.5pt"/>
    </style:style>
    <style:style style:name="T184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85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86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87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88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89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90" style:parent-style-name="Основнойшрифтабзаца" style:family="text">
      <style:text-properties style:font-name="PT Sans" style:font-name-asian="PT Sans" style:font-name-complex="PT Sans" fo:font-style="italic" style:font-style-asian="italic" style:font-style-complex="italic" fo:color="#000000" fo:font-size="10.5pt" style:font-size-asian="10.5pt" style:font-size-complex="10.5pt"/>
    </style:style>
    <style:style style:name="T191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92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93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94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95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96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97" style:parent-style-name="Основнойшрифтабзаца" style:family="text">
      <style:text-properties style:font-name="PT Sans" style:font-name-asian="PT Sans" style:font-name-complex="PT Sans" fo:font-style="italic" style:font-style-asian="italic" style:font-style-complex="italic" fo:color="#000000" fo:font-size="10.5pt" style:font-size-asian="10.5pt" style:font-size-complex="10.5pt"/>
    </style:style>
    <style:style style:name="T198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199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00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01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02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03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04" style:parent-style-name="Основнойшрифтабзаца" style:family="text">
      <style:text-properties style:font-name="PT Sans" style:font-name-asian="PT Sans" style:font-name-complex="PT Sans" fo:font-style="italic" style:font-style-asian="italic" style:font-style-complex="italic" fo:color="#000000" fo:font-size="10.5pt" style:font-size-asian="10.5pt" style:font-size-complex="10.5pt"/>
    </style:style>
    <style:style style:name="T205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06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07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08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09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10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11" style:parent-style-name="Основнойшрифтабзаца" style:family="text">
      <style:text-properties style:font-name="PT Sans" style:font-name-asian="PT Sans" style:font-name-complex="PT Sans" fo:font-style="italic" style:font-style-asian="italic" style:font-style-complex="italic" fo:color="#000000" fo:font-size="10.5pt" style:font-size-asian="10.5pt" style:font-size-complex="10.5pt"/>
    </style:style>
    <style:style style:name="T212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13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14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15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16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17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18" style:parent-style-name="Основнойшрифтабзаца" style:family="text">
      <style:text-properties style:font-name="PT Sans" style:font-name-asian="PT Sans" style:font-name-complex="PT Sans" fo:font-style="italic" style:font-style-asian="italic" style:font-style-complex="italic" fo:color="#000000" fo:font-size="10.5pt" style:font-size-asian="10.5pt" style:font-size-complex="10.5pt"/>
    </style:style>
    <style:style style:name="T219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20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21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22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23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24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25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26" style:parent-style-name="Основнойшрифтабзаца" style:family="text">
      <style:text-properties style:font-name="PT Sans" style:font-name-asian="PT Sans" style:font-name-complex="PT Sans" fo:font-style="italic" style:font-style-asian="italic" style:font-style-complex="italic" fo:color="#000000" fo:font-size="10.5pt" style:font-size-asian="10.5pt" style:font-size-complex="10.5pt"/>
    </style:style>
    <style:style style:name="T227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28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29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30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31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32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33" style:parent-style-name="Основнойшрифтабзаца" style:family="text">
      <style:text-properties style:font-name="PT Sans" style:font-name-asian="PT Sans" style:font-name-complex="PT Sans" fo:font-style="italic" style:font-style-asian="italic" style:font-style-complex="italic" fo:color="#000000" fo:font-size="10.5pt" style:font-size-asian="10.5pt" style:font-size-complex="10.5pt"/>
    </style:style>
    <style:style style:name="T234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P235" style:parent-style-name="Обычный" style:family="paragraph">
      <style:text-properties style:font-name="PT Sans" style:font-name-asian="PT Sans" style:font-name-complex="PT Sans" fo:color="#000000" fo:font-size="10.5pt" style:font-size-asian="10.5pt" style:font-size-complex="10.5pt"/>
    </style:style>
    <style:style style:name="P23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237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238" style:parent-style-name="Обычный" style:family="paragraph">
      <style:paragraph-properties fo:margin-bottom="0in" fo:line-height="100%"/>
    </style:style>
    <style:style style:name="T2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0" style:parent-style-name="Обычный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T242" style:parent-style-name="Основнойшрифтабзаца" style:family="text">
      <style:text-properties style:font-name="PT Sans" style:font-name-asian="PT Sans" style:font-name-complex="PT Sans" fo:color="#000000" fo:font-size="10.5pt" style:font-size-asian="10.5pt" style:font-size-complex="10.5pt"/>
    </style:style>
    <style:style style:name="P243" style:parent-style-name="Обычный" style:family="paragraph">
      <style:paragraph-properties fo:margin-bottom="0in" fo:line-height="100%"/>
      <style:text-properties style:font-name="PT Sans" style:font-name-asian="PT Sans" style:font-name-complex="PT Sans" fo:font-weight="bold" style:font-weight-asian="bold" style:font-weight-complex="bold" fo:color="#000000"/>
    </style:style>
    <style:style style:name="P244" style:parent-style-name="Обычный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PT Sans" style:font-name-asian="PT Sans" style:font-name-complex="PT Sans" fo:font-weight="bold" style:font-weight-asian="bold" style:font-weight-complex="bold" fo:color="#000000"/>
    </style:style>
    <style:style style:name="T246" style:parent-style-name="Основнойшрифтабзаца" style:family="text">
      <style:text-properties style:font-name="PT Sans" style:font-name-asian="PT Sans" style:font-name-complex="PT Sans" fo:color="#000000"/>
    </style:style>
    <style:style style:name="T247" style:parent-style-name="Основнойшрифтабзаца" style:family="text">
      <style:text-properties style:font-name="PT Sans" style:font-name-asian="PT Sans" style:font-name-complex="PT Sans" fo:color="#000000"/>
    </style:style>
    <style:style style:name="T248" style:parent-style-name="Основнойшрифтабзаца" style:family="text">
      <style:text-properties style:font-name="PT Sans" style:font-name-asian="PT Sans" style:font-name-complex="PT Sans" fo:color="#000000"/>
    </style:style>
    <style:style style:name="T249" style:parent-style-name="Основнойшрифтабзаца" style:family="text">
      <style:text-properties style:font-name="PT Sans" style:font-name-asian="PT Sans" style:font-name-complex="PT Sans" fo:color="#000000"/>
    </style:style>
    <style:style style:name="T250" style:parent-style-name="Основнойшрифтабзаца" style:family="text">
      <style:text-properties style:font-name="PT Sans" style:font-name-asian="PT Sans" style:font-name-complex="PT Sans" fo:color="#000000"/>
    </style:style>
    <style:style style:name="T251" style:parent-style-name="Основнойшрифтабзаца" style:family="text">
      <style:text-properties style:font-name="PT Sans" style:font-name-asian="PT Sans" style:font-name-complex="PT Sans" fo:font-style="italic" style:font-style-asian="italic" style:font-style-complex="italic" fo:color="#000000"/>
    </style:style>
    <style:style style:name="P252" style:parent-style-name="Обычный" style:family="paragraph">
      <style:paragraph-properties fo:margin-bottom="0in" fo:line-height="100%"/>
      <style:text-properties style:font-name="PT Sans" style:font-name-asian="PT Sans" style:font-name-complex="PT Sans" fo:color="#000000" fo:font-size="10.5pt" style:font-size-asian="10.5pt" style:font-size-complex="10.5pt"/>
    </style:style>
    <style:style style:name="P253" style:parent-style-name="Обычный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-complex="Calibri" style:font-weight-complex="bold" fo:font-size="12pt" style:font-size-asian="12pt" style:font-size-complex="12pt"/>
    </style:style>
    <style:style style:name="T255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P256" style:parent-style-name="Обычный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258" style:parent-style-name="Основнойшрифтабзаца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59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260" style:parent-style-name="Основнойшрифтабзаца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61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P262" style:parent-style-name="Обычный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264" style:parent-style-name="Основнойшрифтабзаца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65" style:parent-style-name="Обычный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267" style:parent-style-name="Основнойшрифтабзаца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68" style:parent-style-name="Обычный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270" style:parent-style-name="Основнойшрифтабзаца" style:family="text">
      <style:text-properties style:font-name-complex="Calibri" style:font-weight-complex="bold" fo:font-size="12pt" style:font-size-asian="12pt" style:font-size-complex="12pt"/>
    </style:style>
    <style:style style:name="T271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272" style:parent-style-name="Основнойшрифтабзаца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73" style:parent-style-name="Обычный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275" style:parent-style-name="Основнойшрифтабзаца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76" style:parent-style-name="Обычный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278" style:parent-style-name="Основнойшрифтабзаца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79" style:parent-style-name="Обычный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281" style:parent-style-name="Основнойшрифтабзаца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82" style:parent-style-name="Обычный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284" style:parent-style-name="Основнойшрифтабзаца" style:family="text">
      <style:text-properties style:font-name-complex="Calibri" style:font-weight-complex="bold" fo:font-size="12pt" style:font-size-asian="12pt" style:font-size-complex="12pt"/>
    </style:style>
    <style:style style:name="T285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286" style:parent-style-name="Основнойшрифтабзаца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87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288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289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290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291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292" style:parent-style-name="Обычный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293" style:parent-style-name="Обычный" style:family="paragraph">
      <style:paragraph-properties fo:line-height="100%"/>
      <style:text-properties style:font-name-complex="Calibri" style:font-weight-complex="bold" fo:font-size="12pt" style:font-size-asian="12pt" style:font-size-complex="12pt"/>
    </style:style>
    <style:style style:name="P294" style:parent-style-name="Обычный" style:family="paragraph">
      <style:paragraph-properties fo:line-height="100%"/>
      <style:text-properties style:font-name-complex="Calibri" style:font-weight-complex="bold" fo:font-size="12pt" style:font-size-asian="12pt" style:font-size-complex="12pt"/>
    </style:style>
  </office:automatic-styles>
  <office:body>
    <office:text text:use-soft-page-breaks="true">
      <text:p text:style-name="P1">«День рождения Светофорчика».</text:p>
      <text:p text:style-name="P2">Цель: Закрепление знаний детей о правилах дорожного движения.</text:p>
      <text:p text:style-name="P3"><text:span text:style-name="T4">Задачи:</text:span><text:span text:style-name="T5"><text:s/>Закрепить знания детей о светофоре и его сигналах,<text:s/></text:span><text:span text:style-name="T6">понимать значение зелёного, жёлтого и красного сигналов </text:span><text:span text:style-name="T7">светофора</text:span><text:span text:style-name="T8">.</text:span><text:span text:style-name="T9"><text:s/></text:span><text:span text:style-name="T10">Р</text:span><text:span text:style-name="T11">азвивать умение отвечать полным ответом; формировать знания основ безопасности собственной жизнедеятельности через соблюдение правил дорожного движения.<text:s/></text:span><text:span text:style-name="T12">Р</text:span><text:span text:style-name="T13">азвивать внимание</text:span><text:span text:style-name="T14">, ориентировку в пространстве</text:span><text:span text:style-name="T15">, умение действовать по сигналу.</text:span></text:p>
      <text:p text:style-name="P16"/>
      <text:p text:style-name="P17">Ход развлечения:</text:p>
      <text:p text:style-name="P18"><text:span text:style-name="T19">Воспитатель</text:span><text:span text:style-name="T20">:</text:span><text:span text:style-name="T21"> </text:span><text:span text:style-name="T22">Здравствуйте, ребята! Ребята, а вы любите дни рождения?<text:s/></text:span><text:span text:style-name="T23"><text:s/>Сегодня не простой день - у светофора </text:span><text:span text:style-name="T24">«День Рождения». </text:span><text:span text:style-name="T25">И мы тоже сегодня будем отмечать этот праздник. Изобрели и установили первый светофор в Англии, в городе Лондон. Управлялся он вручную. В нашей стране первый светофор появился в городе Ленинград больше 100 лет назад. В День рождения происходят самые настоящие чудеса, исполняются все желания.<text:s/></text:span></text:p>
      <text:p text:style-name="P26">Светофор – помощник ценный</text:p>
      <text:p text:style-name="P27">Нужен людям непременно!</text:p>
      <text:p text:style-name="P28">В этот День его рожденья</text:p>
      <text:p text:style-name="P29">Принимает поздравленья!</text:p>
      <text:p text:style-name="P30"/>
      <text:p text:style-name="P31">Воспитатель: В стране дорожных знаков<text:line-break/>Приключилась вдруг беда.<text:line-break/>Свет в лампочках светофора пропал.<text:line-break/>Как ему работать? Как <text:s/>быть?<text:line-break/>Как аварий не допустить?<text:line-break/>Воспитатель:  <text:s/>Ребята! Поможем Светофору?<text:s/>А вы знаете, какие это огоньки?</text:p>
      <text:p text:style-name="P32">(Ответы детей)</text:p>
      <text:p text:style-name="P33">Правильно, молодцы.<text:s/>А какой они формы?</text:p>
      <text:p text:style-name="P34">(Круглой)<text:s/>Правильно!</text:p>
      <text:p text:style-name="P35">А вы помните, каких они цветов?<text:s/>Давайте об этом расскажем.<text:s/></text:p>
      <text:p text:style-name="P36"/>
      <text:p text:style-name="P37"><text:span text:style-name="T38">Физминутка « Светофор»</text:span></text:p>
      <text:p text:style-name="P39">Раз, два, три, четыре, пять (потягиваются)</text:p>
      <text:p text:style-name="P40">Ох, устали мы стоять.</text:p>
      <text:p text:style-name="P41">В « Светофор» мы поиграем (ходьба на месте)</text:p>
      <text:p text:style-name="P42">Руки- ноги разминаем</text:p>
      <text:p text:style-name="P43">Красный цвет нам « Стой» (наклоны, повороты туловища) кричит</text:p>
      <text:p text:style-name="P44">Ждать зеленого велит.</text:p>
      <text:p text:style-name="P45">Наклоняемся мы дружно</text:p>
      <text:p text:style-name="P46">И назад, и вперед,</text:p>
      <text:p text:style-name="P47">Вправо, влево поворот.</text:p>
      <text:p text:style-name="P48">Вот и желтый загорелся (приседание)</text:p>
      <text:p text:style-name="P49">Приготовиться пора.</text:p>
      <text:p text:style-name="P50">Руки- ноги разогрели.</text:p>
      <text:p text:style-name="P51">Начинаем, детвора.</text:p>
      <text:p text:style-name="P52">Вот зеленый загорелся (ходьба за друг другом )</text:p>
      <text:p text:style-name="P53">Можно нам идти вперед.</text:p>
      <text:p text:style-name="P54">Левой, правой, левой правой.</text:p>
      <text:p text:style-name="P55">Смело, мы идем вперед</text:p>
      <text:p text:style-name="P56">Светофор помощник славный</text:p>
      <text:p text:style-name="P57">Уставать нам не дает.</text:p>
      <text:p text:style-name="P58"/>
      <text:p text:style-name="P59">Воспитатель:  Как же нам помочь Светофорчику найти его 3 заветных огонька? Что же делать? <text:s/>Чтобы двигаться вперед, <text:s/>всем нам нужен переход.</text:p>
      <text:p text:style-name="P60"><text:line-break/><text:span text:style-name="T61">Игра «Зебра».</text:span><text:line-break/><text:span text:style-name="T62">Дети выкладывают из полосок <text:s/>пешеходный переход.</text:span><text:line-break/><text:span text:style-name="T63">Атрибуты: листы белой бумаги</text:span><text:line-break/><text:span text:style-name="T64">Ход игры: Каждый участник кладет свой белый лист с каждым разом все ближе и ближе к знаку «Пешеходный переход», выстраивая «зебру».</text:span><text:span text:style-name="T65"><text:s/></text:span><text:line-break/></text:p>
      <text:p text:style-name="P66"><text:span text:style-name="T67">Воспитатель: </text:span><text:span text:style-name="T68">Продолжаем мы веселье, </text:span><text:span text:style-name="T69"><text:line-break/>Крикнем дружно все – «Ура!» </text:span><text:span text:style-name="T70">(дети кричат)</text:span><text:span text:style-name="T71"><text:line-break/>А теперь, без промедленья, </text:span><text:span text:style-name="T72"><text:line-break/>Вновь приходит к нам игра!</text:span></text:p>
      <text:p text:style-name="P73">Я буду задавать вам вопросы, а вы мне отвечайте дружно и громко – «Это я, это я, это все мои друзья!!!» Готовы? Будьте внимательны!!!</text:p>
      <text:p text:style-name="P74"/>
      <text:p text:style-name="P75"><text:span text:style-name="T76">Игра «ЭТО Я, ЭТО Я, ЭТО ВСЕ МОИ ДРУЗЬЯ»</text:span></text:p>
      <text:p text:style-name="P77">Кто из вас в автобусе тесном уступает старшим место?<text:s/></text:p>
      <text:p text:style-name="P78">Кто из вас, идя домой, держит путь на мостовой?<text:s/></text:p>
      <text:p text:style-name="P79">Кто из вас идет вперед только там, где переход?<text:s/></text:p>
      <text:p text:style-name="P80">Кто летит вперед так скоро, что не видит светофора?</text:p>
      <text:p text:style-name="P81"/>
      <text:p text:style-name="P82">Воспитатель:  У Светофора <text:s/>есть помощники, называются они дорожные знаки. Вы слышали про них?</text:p>
      <text:p text:style-name="P83">Дети: Да.</text:p>
      <text:p text:style-name="P84">Воспитатель:  Дорожные знаки!<text:s/></text:p>
      <text:p text:style-name="P85">Важные знаки, дорожные знаки.</text:p>
      <text:p text:style-name="P86">На страже порядка стоят.</text:p>
      <text:p text:style-name="P87">Вы правила знайте и их соблюдайте,</text:p>
      <text:p text:style-name="P88">А знаки <text:s/>помочь поспешат.</text:p>
      <text:p text:style-name="P89"/>
      <text:p text:style-name="P90"/>
      <text:p text:style-name="P91"><text:span text:style-name="T92">Воспитатель: Вот видите, сколько помощников на дороге у светофора!<text:s/></text:span><text:span text:style-name="T93">А теперь я предлагаю поиграть в игру «К своему знаку беги».</text:span></text:p>
      <text:p text:style-name="P94">Подвижная игра «К своему знаку беги».</text:p>
      <text:p text:style-name="P95"><text:span text:style-name="T96"><text:s/>Дети делятся на 3 команды, один ребёнок берёт знак в руки и становится в обруч, остальные дети из команды образуют вокруг него круг. Пока звучит музыка, <text:s/>дети ходят по залу, когда музыка останавливается, <text:s/>дети бегут к своему знаку, образуя круг. Дети со знаками меняют своё место, <text:s/>перебегая в другой обруч.</text:span></text:p>
      <text:p text:style-name="Обычный"><text:span text:style-name="T97">Светофор:</text:span><text:span text:style-name="T98"><text:s/>Ребята, очень важно знать и соблюдать правила дорожного движения. И тогда движение на дорогах будет безопасным, как для пешеходов, так и для водителей. Сейчас я расскажу вам о некоторых из них. И в этом мне помогут мои помощники. Дорожные знаки.</text:span></text:p>
      <text:p text:style-name="Обычный"><text:span text:style-name="T99">Игра «Найди знак».</text:span><text:span text:style-name="T100"><text:s/>Я буду рассказывать вам о знаках, а вы должны мне показать, о каком идет речь.</text:span></text:p>
      <text:p text:style-name="Обычный"><text:line-break/></text:p>
      <text:p text:style-name="Обычный"><text:span text:style-name="T101">1.<text:s/></text:span><text:span text:style-name="T102">«Знак «Пешеходный переход»</text:span></text:p>
      <text:p text:style-name="Обычный"><text:span text:style-name="T103"><text:s text:c="3"/>Этой разметки на дороге</text:span><text:line-break/><text:span text:style-name="T104">Я нисколько не боюсь</text:span><text:line-break/><text:span text:style-name="T105">Если все вокруг в порядке,</text:span><text:line-break/><text:span text:style-name="T106">По полоскам в путь пущусь.</text:span><text:line-break/><text:span text:style-name="T107">2.<text:s/></text:span><text:span text:style-name="T108">«Знак «Осторожно, дети!»</text:span></text:p>
      <text:p text:style-name="Обычный"><text:span text:style-name="T109">Эй, водитель осторожно!</text:span><text:line-break/><text:span text:style-name="T110">Ехать быстро невозможно.</text:span><text:line-break/><text:span text:style-name="T111">Знают люди все на свете-</text:span><text:line-break/><text:span text:style-name="T112">В этом месте ходят дети!</text:span></text:p>
      <text:p text:style-name="Обычный"><text:span text:style-name="T113">3.<text:s/></text:span><text:span text:style-name="T114">Знак «Въезд запрещён» /кирпич</text:span></text:p>
      <text:p text:style-name="Обычный"><text:span text:style-name="T115"><text:s text:c="4"/>Крупный знак, <text:s/>а в нём окошко.</text:span></text:p>
      <text:p text:style-name="Обычный"><text:span text:style-name="T116"><text:s text:c="4"/>Не спеши тут сгоряча,</text:span></text:p>
      <text:p text:style-name="Обычный"><text:span text:style-name="T117"><text:s text:c="4"/>А подумай-ка немножко-</text:span></text:p>
      <text:p text:style-name="Обычный"><text:span text:style-name="T118"><text:s text:c="4"/>Что здесь? Свалка кирпича?</text:span></text:p>
      <text:p text:style-name="Обычный"><text:span text:style-name="T119">4.<text:s/></text:span><text:span text:style-name="T120">Знак «Место стоянки»</text:span></text:p>
      <text:p text:style-name="Обычный"><text:span text:style-name="T121"><text:s text:c="4"/>Я- знаток дорожных правил.</text:span></text:p>
      <text:p text:style-name="Обычный"><text:span text:style-name="T122"><text:s text:c="4"/>Я машину здесь поставил.</text:span></text:p>
      <text:p text:style-name="Обычный"><text:span text:style-name="T123"><text:s text:c="4"/>На стоянку у ограды.</text:span></text:p>
      <text:p text:style-name="Обычный"><text:span text:style-name="T124"><text:s text:c="4"/>Отдыхать ей тоже надо!</text:span></text:p>
      <text:p text:style-name="Обычный"><text:span text:style-name="T125">5.<text:s/></text:span><text:span text:style-name="T126">Знак «Велосипедное движение запрещено»</text:span></text:p>
      <text:p text:style-name="Обычный"><text:span text:style-name="T127">У него два колеса и седло на раме</text:span><text:line-break/><text:span text:style-name="T128">Две педали есть внизу, крутят их ногами.</text:span><text:line-break/><text:span text:style-name="T129">В красном круге он стоит,</text:span><text:line-break/><text:span text:style-name="T130">О запрете говорит.</text:span></text:p>
      <text:p text:style-name="Обычный"><text:span text:style-name="T131">6.<text:s/></text:span><text:span text:style-name="T132">Знак «Движение пешеходов запрещено»</text:span></text:p>
      <text:p text:style-name="Обычный"><text:span text:style-name="T133"><text:s text:c="4"/>И в дождь, и в ясную погоду</text:span></text:p>
      <text:p text:style-name="Обычный"><text:span text:style-name="T134">Здесь не ходят пешеходы.</text:span></text:p>
      <text:p text:style-name="Обычный"><text:span text:style-name="T135">Говорит им знак одно:</text:span></text:p>
      <text:p text:style-name="Обычный"><text:span text:style-name="T136">«Вам ходить запрещено!»</text:span></text:p>
      <text:p text:style-name="Обычный"><text:span text:style-name="T137">7.<text:s/></text:span><text:span text:style-name="T138">Знак «Пункт медицинской помощи»</text:span></text:p>
      <text:p text:style-name="Обычный"><text:span text:style-name="T139"><text:s text:c="4"/>Лена с Настенькой в тревоге:</text:span></text:p>
      <text:p text:style-name="Обычный"><text:span text:style-name="T140"><text:s text:c="4"/>Нужен доктор им в дороге.</text:span></text:p>
      <text:p text:style-name="Обычный"><text:span text:style-name="T141"><text:s text:c="4"/>Не смотрите грустным взглядом-</text:span></text:p>
      <text:p text:style-name="Обычный"><text:span text:style-name="T142"><text:s text:c="4"/>Помощь близко! Доктор рядом!</text:span></text:p>
      <text:p text:style-name="Обычный"><text:span text:style-name="T143">8.<text:s/></text:span><text:span text:style-name="T144">Знак «Автобусная остановка»</text:span></text:p>
      <text:p text:style-name="Обычный"><text:span text:style-name="T145">В этом месте пешеход</text:span></text:p>
      <text:p text:style-name="Обычный"><text:span text:style-name="T146">Терпеливо транспорт ждет.</text:span></text:p>
      <text:p text:style-name="Обычный"><text:span text:style-name="T147">Он пешком устал шагать,</text:span></text:p>
      <text:p text:style-name="Обычный"><text:span text:style-name="T148">Хочет пассажиром стать.</text:span></text:p>
      <text:p text:style-name="Обычный"><text:span text:style-name="T149">9.<text:s/></text:span><text:span text:style-name="T150">Знак «Велосипедная дорожка»</text:span></text:p>
      <text:p text:style-name="Обычный"><text:span text:style-name="T151">У кого велосипед – говорят:</text:span></text:p>
      <text:p text:style-name="Обычный"><text:span text:style-name="T152">«Проблемы нет,</text:span></text:p>
      <text:p text:style-name="Обычный"><text:span text:style-name="T153">Сел, педалями крути.</text:span><text:line-break/><text:span text:style-name="T154">Где захочешь – там кати!»</text:span></text:p>
      <text:p text:style-name="Обычный"><text:span text:style-name="T155">Все не просто, все не так, -</text:span></text:p>
      <text:p text:style-name="Обычный"><text:span text:style-name="T156">Ездим там, где этот знак:</text:span></text:p>
      <text:p text:style-name="Обычный"><text:span text:style-name="T157">Круг окрашен в синий цвет,</text:span></text:p>
      <text:p text:style-name="Обычный"><text:span text:style-name="T158">А в кругу…(велосипед)</text:span></text:p>
      <text:p text:style-name="Обычный"><text:span text:style-name="T159">10.<text:s/></text:span><text:span text:style-name="T160">Знак «Железнодорожный переход»</text:span></text:p>
      <text:p text:style-name="Обычный"><text:span text:style-name="T161">Белый треугольник, красная кайма,</text:span></text:p>
      <text:p text:style-name="Обычный"><text:span text:style-name="T162">Чудный паровозик с дымом у окна.</text:span></text:p>
      <text:p text:style-name="Обычный"><text:span text:style-name="T163">С этим паровозиком правит дед-чудак</text:span></text:p>
      <text:p text:style-name="Обычный"><text:span text:style-name="T164">Кто из вас подскажет:</text:span></text:p>
      <text:p text:style-name="Обычный"><text:span text:style-name="T165">Что это за знак?</text:span></text:p>
      <text:p text:style-name="Обычный"><text:span text:style-name="T166">11.</text:span><text:span text:style-name="T167"><text:s/>Знак «Светофор»</text:span></text:p>
      <text:p text:style-name="Обычный"><text:span text:style-name="T168">Чтоб тебе помочь, дружок,</text:span></text:p>
      <text:p text:style-name="Обычный"><text:span text:style-name="T169">Путь пройти опасный,</text:span></text:p>
      <text:p text:style-name="Обычный"><text:span text:style-name="T170">День и ночь горят огни –</text:span></text:p>
      <text:p text:style-name="Обычный"><text:span text:style-name="T171">Зеленый, желтый, красный.</text:span></text:p>
      <text:p text:style-name="Обычный"><text:line-break/></text:p>
      <text:p text:style-name="Обычный"><text:span text:style-name="T172">Хорошо. С этим заданием вы тоже справились.</text:span></text:p>
      <text:p text:style-name="Обычный"><text:span text:style-name="T173">Следующее задание -<text:s/></text:span><text:span text:style-name="T174">эстафета «Внимательные водители»</text:span><text:span text:style-name="T175">. Разделимся на команды. Каждой команде я дам по машинке. Ваша задача: обвести машинки, не задев кегли. Задание усложняется сигналами светофора.</text:span></text:p>
      <text:p text:style-name="Обычный"><text:line-break/></text:p>
      <text:p text:style-name="Обычный"><text:span text:style-name="T176">Ребята, на дороге встречается разный транспорт. Отгадайте<text:s/></text:span><text:span text:style-name="T177">загадки</text:span><text:span text:style-name="T178">:</text:span></text:p>
      <text:p text:style-name="Обычный"><text:line-break/></text:p>
      <text:p text:style-name="Обычный"><text:span text:style-name="T179">Пьет бензин как молоко,</text:span></text:p>
      <text:p text:style-name="Обычный"><text:span text:style-name="T180">Может бегать далеко,</text:span></text:p>
      <text:p text:style-name="Обычный"><text:span text:style-name="T181">Возит грузы и людей.</text:span></text:p>
      <text:p text:style-name="Обычный"><text:span text:style-name="T182">Ты знаком, конечно, с ней. (</text:span><text:span text:style-name="T183">Машина</text:span><text:span text:style-name="T184">)</text:span></text:p>
      <text:p text:style-name="Обычный"><text:span text:style-name="T185">***</text:span></text:p>
      <text:p text:style-name="Обычный"><text:span text:style-name="T186">Что за чудо светлый дом?</text:span><text:line-break/><text:span text:style-name="T187">Пассажиров много в нем.</text:span><text:line-break/><text:span text:style-name="T188">Носит обувь из резины</text:span><text:line-break/><text:span text:style-name="T189">И питается бензином. (</text:span><text:span text:style-name="T190">Автобус</text:span><text:span text:style-name="T191">)</text:span><text:line-break/><text:span text:style-name="T192">***</text:span><text:line-break/><text:span text:style-name="T193">Их видно повсюду, их видно из окон,</text:span><text:line-break/><text:span text:style-name="T194">По улице движутся быстрым потоком.</text:span><text:line-break/><text:span text:style-name="T195">Они перевозят различные грузы -</text:span><text:line-break/><text:span text:style-name="T196">Кирпич и железо, зерно и арбузы. (</text:span><text:span text:style-name="T197">Грузовики</text:span><text:span text:style-name="T198">)</text:span><text:line-break/><text:span text:style-name="T199">***</text:span><text:line-break/><text:span text:style-name="T200">Этот конь не ест овса,</text:span><text:line-break/><text:span text:style-name="T201">Вместо ног - два колеса.</text:span><text:line-break/><text:span text:style-name="T202">Сядь верхом и мчись на нем!</text:span><text:line-break/><text:span text:style-name="T203">Только лучше правь рулем! (</text:span><text:span text:style-name="T204">Велосипед</text:span><text:span text:style-name="T205">)</text:span><text:line-break/><text:span text:style-name="T206">***</text:span><text:line-break/><text:span text:style-name="T207">К нам во двор забрался «крот»,</text:span><text:line-break/><text:span text:style-name="T208">Роет землю у ворот.</text:span><text:line-break/><text:span text:style-name="T209">Сотни рук он заменяет,</text:span><text:line-break/><text:span text:style-name="T210">Без лопаты он копает. (</text:span><text:span text:style-name="T211">Экскаватор</text:span><text:span text:style-name="T212">)</text:span><text:line-break/><text:span text:style-name="T213">***</text:span><text:line-break/><text:span text:style-name="T214">Мчится огненной стрелой,</text:span><text:line-break/><text:span text:style-name="T215">Скорая машина.</text:span><text:line-break/><text:span text:style-name="T216">И зальет пожар любой</text:span><text:line-break/><text:span text:style-name="T217">Смелая дружина. (</text:span><text:span text:style-name="T218">Пожарная машина</text:span><text:span text:style-name="T219">)</text:span><text:line-break/><text:span text:style-name="T220">***</text:span><text:line-break/><text:span text:style-name="T221">Еду в нем на верхней полке</text:span></text:p>
      <text:p text:style-name="Обычный"><text:span text:style-name="T222">К морю, к солнышку, на юг.</text:span></text:p>
      <text:p text:style-name="Обычный"><text:span text:style-name="T223">А колеса без умолку:</text:span></text:p>
      <text:p text:style-name="Обычный"><text:span text:style-name="T224">Тук-тук-тук! Тук-тук-тук!</text:span></text:p>
      <text:p text:style-name="Обычный"><text:span text:style-name="T225">(</text:span><text:span text:style-name="T226">Поезд</text:span><text:span text:style-name="T227">)</text:span></text:p>
      <text:p text:style-name="Обычный"><text:span text:style-name="T228">***</text:span></text:p>
      <text:p text:style-name="Обычный"><text:span text:style-name="T229">Машина быстро мчится</text:span></text:p>
      <text:p text:style-name="Обычный"><text:span text:style-name="T230">«Везу больного я в больницу,</text:span></text:p>
      <text:p text:style-name="Обычный"><text:span text:style-name="T231">И всех, кто вызовет меня,</text:span></text:p>
      <text:p text:style-name="Обычный"><text:span text:style-name="T232">К врачам доставлю быстро я!». (</text:span><text:span text:style-name="T233">Скорая помощь</text:span><text:span text:style-name="T234">)</text:span></text:p>
      <text:p text:style-name="P235"/>
      <text:p text:style-name="Обычный"><text:line-break/></text:p>
      <text:p text:style-name="P236">Воспитатель: Молодцы! <text:s/>Чтобы вы еще лучше запомнили все три сигнала светофора, мы сейчас поиграем в игру, которая называется «Красный, желтый, зеленый».<text:s/></text:p>
      <text:p text:style-name="P237"/>
      <text:p text:style-name="P238"><text:span text:style-name="T239">Игра «Красный, желтый,зеленый».</text:span></text:p>
      <text:p text:style-name="P240"><text:span text:style-name="T241">Если я покажу карточку красного цвета, вы будете стоять на месте, желтого — хлопать в ладоши, зеленого — топать ножками. Будьте внимательны!</text:span><text:line-break/><text:span text:style-name="T242">Игра проводится 3 раза.</text:span></text:p>
      <text:p text:style-name="P243"/>
      <text:p text:style-name="P244"><text:span text:style-name="T245">Воспитатель</text:span><text:span text:style-name="T246">: Вот какие вы молодцы, знаете сигналы светофора.</text:span><text:line-break/><text:span text:style-name="T247">Что бы ты получше запомнил мои цвета, предлагаю поиграть в игру «Построй светофор».</text:span><text:line-break/><text:span text:style-name="T248">ЭСТАФЕТА «ПОСТРОЙ СВЕТОФОР»</text:span><text:line-break/><text:span text:style-name="T249">Атрибуты: круги разных цветов, в том числе: красный, желтый и зеленый цветов.</text:span><text:line-break/><text:span text:style-name="T250">Ход игры:</text:span><text:span text:style-name="T251"><text:s/>построить детей в 2 команды. По сигналу участники эстафеты начинают находит нужные цвета и выстраивать на листе ватмана все цвета светофора по порядку. Выигрывает та команда, которая быстрее сделает светофор.</text:span></text:p>
      <text:p text:style-name="P252"/>
      <text:p text:style-name="P253"><text:span text:style-name="T254">Воспитатель</text:span><text:span text:style-name="T255">: Ребята, а давайте проверим, все ли правила вы запомнили?</text:span></text:p>
      <text:p text:style-name="P256"><text:span text:style-name="T257">Если вы согласны говорите </text:span><text:span text:style-name="T258">«да»</text:span><text:span text:style-name="T259">, а если не согласны говорите </text:span><text:span text:style-name="T260">«нет»</text:span><text:span text:style-name="T261">, сейчас узнаем знаете вы правильный ответ.</text:span></text:p>
      <text:p text:style-name="P262"><text:span text:style-name="T263">1. Правила будем соблюдать? </text:span><text:span text:style-name="T264">(Да)</text:span></text:p>
      <text:p text:style-name="P265"><text:span text:style-name="T266">2. Дорогу будем перебегать </text:span><text:span text:style-name="T267">(нет)</text:span></text:p>
      <text:p text:style-name="P268"><text:span text:style-name="T269">3. Переходить на красный </text:span><text:span text:style-name="T270">свет</text:span><text:span text:style-name="T271">? </text:span><text:span text:style-name="T272">(нет)</text:span></text:p>
      <text:p text:style-name="P273"><text:span text:style-name="T274">4. Старушке место уступать? </text:span><text:span text:style-name="T275">(да)</text:span></text:p>
      <text:p text:style-name="P276"><text:span text:style-name="T277">5. По проезжей части на велике гонять? </text:span><text:span text:style-name="T278">(нет)</text:span></text:p>
      <text:p text:style-name="P279"><text:span text:style-name="T280">6. Дорогу по зебре переходить? </text:span><text:span text:style-name="T281">(да)</text:span></text:p>
      <text:p text:style-name="P282"><text:span text:style-name="T283">7. Со </text:span><text:span text:style-name="T284">светофором всё время дружить</text:span><text:span text:style-name="T285">? </text:span><text:span text:style-name="T286">(да)</text:span></text:p>
      <text:p text:style-name="P287"/>
      <text:p text:style-name="P288">Воспитатель:<text:s/>Спасибо вам, ребята, за помощь светофор говорит.</text:p>
      <text:p text:style-name="P289"><text:s text:c="18"/>Осторожно на дороге!</text:p>
      <text:p text:style-name="P290">                   Берегите руки – ноги,</text:p>
      <text:p text:style-name="P291">                   Соблюдайте ПДД,</text:p>
      <text:p text:style-name="P292">                   А иначе быть беде!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Sans" svg:font-family="PT Sans" style:font-family-generic="swiss" style:font-pitch="variable" svg:panose-1="2 11 5 3 2 2 3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ользователь</meta:initial-creator>
    <dc:creator>Гость</dc:creator>
    <meta:creation-date>2022-07-22T06:42:00Z</meta:creation-date>
    <dc:date>2022-07-22T06:42:00Z</dc:date>
    <meta:print-date>2019-06-23T17:52:00Z</meta:print-date>
    <meta:template xlink:href="Normal.dotm" xlink:type="simple"/>
    <meta:editing-cycles>3</meta:editing-cycles>
    <meta:editing-duration>PT0S</meta:editing-duration>
    <meta:document-statistic meta:page-count="1" meta:paragraph-count="16" meta:word-count="1234" meta:character-count="8255" meta:row-count="58" meta:non-whitespace-character-count="7037"/>
  </office:meta>
</office:document-meta>
</file>