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6cm" style:rel-column-width="17734*"/>
    </style:style>
    <style:style style:name="Таблица1.B" style:family="table-column">
      <style:table-column-properties style:column-width="2.004cm" style:rel-column-width="7725*"/>
    </style:style>
    <style:style style:name="Таблица1.C" style:family="table-column">
      <style:table-column-properties style:column-width="2.08cm" style:rel-column-width="8017*"/>
    </style:style>
    <style:style style:name="Таблица1.D" style:family="table-column">
      <style:table-column-properties style:column-width="2.288cm" style:rel-column-width="8819*"/>
    </style:style>
    <style:style style:name="Таблица1.E" style:family="table-column">
      <style:table-column-properties style:column-width="1.993cm" style:rel-column-width="7684*"/>
    </style:style>
    <style:style style:name="Таблица1.F" style:family="table-column">
      <style:table-column-properties style:column-width="2.057cm" style:rel-column-width="7929*"/>
    </style:style>
    <style:style style:name="Таблица1.G" style:family="table-column">
      <style:table-column-properties style:column-width="1.979cm" style:rel-column-width="762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6cm" style:rel-column-width="17734*"/>
    </style:style>
    <style:style style:name="Таблица2.B" style:family="table-column">
      <style:table-column-properties style:column-width="2.004cm" style:rel-column-width="7725*"/>
    </style:style>
    <style:style style:name="Таблица2.C" style:family="table-column">
      <style:table-column-properties style:column-width="2.08cm" style:rel-column-width="8017*"/>
    </style:style>
    <style:style style:name="Таблица2.D" style:family="table-column">
      <style:table-column-properties style:column-width="2.288cm" style:rel-column-width="8819*"/>
    </style:style>
    <style:style style:name="Таблица2.E" style:family="table-column">
      <style:table-column-properties style:column-width="1.993cm" style:rel-column-width="7684*"/>
    </style:style>
    <style:style style:name="Таблица2.F" style:family="table-column">
      <style:table-column-properties style:column-width="1.963cm" style:rel-column-width="7569*"/>
    </style:style>
    <style:style style:name="Таблица2.G" style:family="table-column">
      <style:table-column-properties style:column-width="2.073cm" style:rel-column-width="7987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G1" style:family="table-cell">
      <style:table-cell-properties fo:padding="0.097cm" fo:border="0.5pt solid #000000"/>
    </style:style>
    <style:style style:name="P1" style:family="paragraph" style:parent-style-name="Standard">
      <style:text-properties fo:font-size="14pt" officeooo:rsid="001706c4" officeooo:paragraph-rsid="001706c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706c4" officeooo:paragraph-rsid="001706c4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706c4" officeooo:paragraph-rsid="001706c4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706c4" officeooo:paragraph-rsid="0018b534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8b534" officeooo:paragraph-rsid="0018b53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b534" officeooo:paragraph-rsid="0018b53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19c138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9c138" officeooo:paragraph-rsid="0019c138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19c138" officeooo:paragraph-rsid="0019c138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officeooo:rsid="001e2bbf" officeooo:paragraph-rsid="001e2bb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style="italic" officeooo:rsid="001706c4" officeooo:paragraph-rsid="001706c4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officeooo:rsid="0019c138" officeooo:paragraph-rsid="0019c138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14pt" fo:font-style="italic" fo:font-weight="normal" officeooo:rsid="0019c138" officeooo:paragraph-rsid="0019c138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officeooo:rsid="001706c4" officeooo:paragraph-rsid="001706c4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officeooo:rsid="0019c138" officeooo:paragraph-rsid="0019c138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fo:font-weight="bold" officeooo:rsid="0019c138" officeooo:paragraph-rsid="0019c138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style="normal" fo:font-weight="normal" officeooo:rsid="0019c138" officeooo:paragraph-rsid="0019c138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style="normal" fo:font-weight="normal" officeooo:rsid="0019c138" officeooo:paragraph-rsid="0019c138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style="normal" fo:font-weight="normal" officeooo:rsid="001c6b6e" officeooo:paragraph-rsid="001c6b6e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style="normal" fo:font-weight="normal" officeooo:rsid="0019c138" officeooo:paragraph-rsid="0019c13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8b534"/>
    </style:style>
    <style:style style:name="T3" style:family="text">
      <style:text-properties officeooo:rsid="0019c13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ab1c7"/>
    </style:style>
    <style:style style:name="T7" style:family="text">
      <style:text-properties officeooo:rsid="001c6b6e"/>
    </style:style>
    <style:style style:name="T8" style:family="text">
      <style:text-properties officeooo:rsid="001f45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Конкурсно - игровая программа на 8 марта для старшеклассников.</text:p>
      <text:p text:style-name="P1"/>
      <text:p text:style-name="P1"/>
      <text:p text:style-name="P1">На экране появляется заставка «Коламбия пикчерз», затем картинка «МИСС <text:s/><text:span text:style-name="T8">ШКОЛА</text:span>». Под музыку группы Бандэрос «Коламбия» из зрительного зала <text:s/>появляются ведущие.</text:p>
      <text:p text:style-name="P1"/>
      <text:p text:style-name="P1">1. Нет, Коламбия Пикчерз еще не представляет, как хорошо в нашей школе бывает!</text:p>
      <text:p text:style-name="P1">2 . А то ли еще будет!</text:p>
      <text:p text:style-name="P1"/>
      <text:p text:style-name="P1">Под аплодисменты зрительного зала ведущие поднимаются на сцену.</text:p>
      <text:p text:style-name="P1"/>
      <text:p text:style-name="P1">1. Добрый <text:s/>вечер, дорогие друзья! Мы рады приветствовать всех вас в нашем <text:s text:c="3"/>уютном зале!</text:p>
      <text:p text:style-name="P1">2. Здесь и сейчас, на ваших глазах, рождается новая легенда нашей школы.</text:p>
      <text:p text:style-name="P1">1. Только сегодня, в преддверии чудесного женского праздника 8 марта, в нашей школе пройдет уникальный конкурс.</text:p>
      <text:p text:style-name="P1">Вместе: <text:s/>«МИСС <text:span text:style-name="T8">ШКОЛА</text:span>»</text:p>
      <text:p text:style-name="P1">2. За звание лучшей будут бороться 6 очаровательных конкурсанток из 9х, 10 го и 11х классов!</text:p>
      <text:p text:style-name="P1">1. И поверьте! Эта борьба будет не из легких!</text:p>
      <text:p text:style-name="P1">2. Но перед тем, как начать наше мега шоу, позвольте представить вам наше многоуважаемое жюри.</text:p>
      <text:p text:style-name="P1">1. Она очаровательна в любую погоду и всегда в прекрасном настроении.</text:p>
      <text:p text:style-name="P1">2. Её знает каждый ученик в нашей школе, а <text:s/>злостные нарушители опасаются встретиться с этой красотой воочию, во избежания <text:s/>наказания.</text:p>
      <text:p text:style-name="P1">1. Строга, но справедлива.</text:p>
      <text:p text:style-name="P1">2. Знает все о современных школьниках и их интересах.</text:p>
      <text:p text:style-name="P1">1. Леди совершенство. Встречайте! Заместитель директора по воспитательной работе <text:span text:style-name="T7">__________________________________________</text:span></text:p>
      <text:p text:style-name="P1"/>
      <text:p text:style-name="P2">(аплодисменты)</text:p>
      <text:p text:style-name="P3">2. Если тебе плохо и ты не знаешь с кем поговорить, ее двери всегда открыты.</text:p>
      <text:p text:style-name="P3">1. Словно главная героиня из мультфильма «Чип и Дейл спешат на помощь», она всегда готова протянуть тебе спасательный круг.</text:p>
      <text:p text:style-name="P3">2. Очаровательна, словно весенний цветок, но имеет железный характер и силу воли.</text:p>
      <text:p text:style-name="P3">1. Яркая, непревзойденная, умопомрачительная — все это она! Встречайте, школьный <text:span text:style-name="T3">педагог - </text:span>психолог <text:span text:style-name="T7">______________________________________</text:span></text:p>
      <text:p text:style-name="P2">(аплодисменты)</text:p>
      <text:p text:style-name="P3">2. Конечно же, в этот вечер мы не смогли оставить наших прекрасных дам без мужского внимания.</text:p>
      <text:p text:style-name="P3">1. Умный, талантливый, спортивный, красивый <text:s/>и очень справедливый.</text:p>
      <text:p text:style-name="P3">2. На него ровняется юное поколение наших школьников.</text:p>
      <text:p text:style-name="P3"><text:soft-page-break/>1.Не смотря на то, что <text:s/>еще достаточно молод, он уже победил в президентских выборах!</text:p>
      <text:p text:style-name="P3">2. Поприветствуем! <text:span text:style-name="T7">Президент совета старшеклассников ___________________</text:span></text:p>
      <text:p text:style-name="P2">(аплодисменты)</text:p>
      <text:p text:style-name="P3">1. Ну что ж, кажется все готово и <text:s/>пора начинать наше грандиозное шоу.</text:p>
      <text:p text:style-name="P3">Вместе: «МИСС <text:span text:style-name="T8">ШКОЛА</text:span>»</text:p>
      <text:p text:style-name="P3">2. Начнем мы его с представления наших очаровательных девушек.</text:p>
      <text:p text:style-name="P3">1. Нашим участницам заранее было предложено записать видео представление о себе и рассказать, что их сподвигло на участие в нашем конкурсе.</text:p>
      <text:p text:style-name="P3">2. И это будет их первым испытанием.</text:p>
      <text:p text:style-name="P3">1.А наше драгоценное жюри начнет свою работу по оцениванию.</text:p>
      <text:p text:style-name="P3">2. Участница будет появляться в этом зале сразу после своего видео обращения.</text:p>
      <text:p text:style-name="P3">1. Итак, смотрим видео ролик № 1</text:p>
      <text:p text:style-name="P3"/>
      <text:p text:style-name="P3"/>
      <text:p text:style-name="P3"/>
      <text:p text:style-name="P2">ВИДЕО №1</text:p>
      <text:p text:style-name="P3">2. Встречайте бурными аплодисментами ученицу 9 «А» класса</text:p>
      <text:p text:style-name="P3">____________________________________________________________________</text:p>
      <text:p text:style-name="P13">(Участница проходит в зал и присаживается на заранее подготовленные стулья)</text:p>
      <text:p text:style-name="P13">1.<text:span text:style-name="T1">Внимание на экран, видео №2</text:span></text:p>
      <text:p text:style-name="P16">ВИДЕО №2</text:p>
      <text:p text:style-name="P16"/>
      <text:p text:style-name="P3">2. Встречайте бурными аплодисментами ученицу 9 «Б» класса</text:p>
      <text:p text:style-name="P3">____________________________________________________________________</text:p>
      <text:p text:style-name="P3"/>
      <text:p text:style-name="P3">1. А впереди следующее видео №3</text:p>
      <text:p text:style-name="P3"/>
      <text:p text:style-name="P16">ВИДЕО №3</text:p>
      <text:p text:style-name="P16"/>
      <text:p text:style-name="P4">2. Встречайте бурными аплодисментами ученицу 9 «<text:span text:style-name="T2">В</text:span>» класса</text:p>
      <text:p text:style-name="P3"/>
      <text:p text:style-name="P5">____________________________________________________________________</text:p>
      <text:p text:style-name="P5">1. А мы смотрим видео №4.</text:p>
      <text:p text:style-name="P5"/>
      <text:p text:style-name="P6">ВИДЕО №4</text:p>
      <text:p text:style-name="P5">2. А вот и она! Ученица 10 <text:s/>класса</text:p>
      <text:p text:style-name="P5">____________________________________________________________________</text:p>
      <text:p text:style-name="P5"/>
      <text:p text:style-name="P5">1. А на нашем экране уже следующее видео.</text:p>
      <text:p text:style-name="P5"/>
      <text:p text:style-name="P6">ВИДЕО №5</text:p>
      <text:p text:style-name="P5">2. Встречайте! Ученица 11 «А» класса</text:p>
      <text:p text:style-name="P5">____________________________________________________________________</text:p>
      <text:p text:style-name="P5"><text:soft-page-break/></text:p>
      <text:p text:style-name="P5">1. Ну а впереди нас ждет последняя видео визитка.</text:p>
      <text:p text:style-name="P5"/>
      <text:p text:style-name="P6">ВИДЕО № 6</text:p>
      <text:p text:style-name="P5">2. Участница <text:s/>из 11 «Б» класса</text:p>
      <text:p text:style-name="P5">____________________________________________________________________</text:p>
      <text:p text:style-name="P5"/>
      <text:p text:style-name="P14">Все участницы присаживаются на заранее приготовленные стулья.</text:p>
      <text:p text:style-name="P14"/>
      <text:p text:style-name="P17">1.Ну вот теперь точно все в сборе <text:s/>и пора приступить к следующему испытанию.</text:p>
      <text:p text:style-name="P17">2. Как известно, с давних времен, мужчина — это <text:s/>главный добытчик в семье, а женщина является хранителем домашнего очага.</text:p>
      <text:p text:style-name="P17">1. У женской половины всегда много забот по дому: уборка, стирка, глажка белья…</text:p>
      <text:p text:style-name="P17">2. И конечно же умение приготовить принесенного <text:s/>мужчиной мамонта.</text:p>
      <text:p text:style-name="P17">1. Ну, про мамонта — это громко сказано. В 21 веке все намного проще. Однако умение приготовить вкусно покушать, никто не отменял.</text:p>
      <text:p text:style-name="P17">2. Именно по этому наш следующий конкурс позволит нам определить самую лучшую кулинарную хозяюшку.</text:p>
      <text:p text:style-name="P17">1. Вас ждет <text:span text:style-name="T5">«Битва шефов»</text:span>. (<text:span text:style-name="T4">Видео заставка передачи «Битва шефов»)</text:span></text:p>
      <text:p text:style-name="P17">2.Дорогие <text:s/>девушки, не пугайтесь так. Сегодня мы не будем испытывать ваши практические навыки и заставлять чистить картошку.</text:p>
      <text:p text:style-name="P17">1. Все гораздо проще. Перед вами 6 карточек с буквами. Мы <text:s/>будем называть букву из карточки, а ваша задача по очереди назвать кулинарное блюдо на эту букву. Та участница, которая не сможет назвать блюдо, выбывает из игры, а буква меняется.</text:p>
      <text:p text:style-name="P17">2. И так будет продолжаться, пока не останется 2 участницы и последняя буква.</text:p>
      <text:p text:style-name="P17">1. Победительница <text:s/>кулинарного конкурса получит максимальную оценку 6 баллов, а та участница, которая выйдет из конкурса первой, получит 1 балл.</text:p>
      <text:p text:style-name="P17">2. Поэтому, девчонки, напрягите свою память и постарайтесь вспомнить как можно больше кулинарных изысков.</text:p>
      <text:p text:style-name="P17">1. Итак, мы начинаем нашу битву.</text:p>
      <text:p text:style-name="P17"><text:s text:c="2"/></text:p>
      <text:p text:style-name="P18">Конкурс « Битва шефов» </text:p>
      <text:p text:style-name="P19">Буквы для конкурса: П, С, М, К, Р, Т.</text:p>
      <text:p text:style-name="P15">Ведущие в произвольном порядке достают букву, а участницы называют кулинарное блюдо.</text:p>
      <text:p text:style-name="P15">Жюри оценивают конкурс.</text:p>
      <text:p text:style-name="P15"/>
      <text:p text:style-name="P15">2. <text:span text:style-name="T1"><text:s/>Ваши аплодисменты нашим девчонкам. Теперь мы точно знаем, что никто не останется голодным в вашей семье.</text:span></text:p>
      <text:p text:style-name="P19">1. Вы можете присесть и немного отдохнуть.</text:p>
      <text:p text:style-name="P19">2. О том, что в нашей школе проходит такой уникальный конкурс, очень быстро разлетелась молва.</text:p>
      <text:p text:style-name="P19"><text:soft-page-break/>1. Вы можете не поверить, но нас буквально завалили звонками очень известные люди, с желанием поучаствовать!</text:p>
      <text:p text:style-name="P19">2. И сейчас вы в этом убедитесь. Внимание <text:s/>на экран.</text:p>
      <text:p text:style-name="P19"/>
      <text:p text:style-name="P20">Видеоролик «Звезды о конкурсе»</text:p>
      <text:p text:style-name="P20"/>
      <text:p text:style-name="P19">1. Ну а мы продолжаем наш конкурс и впереди следующее задание.</text:p>
      <text:p text:style-name="P19">2. <text:s/>Мне кажется, что каждая девочка <text:s/>уже рождается модницей.</text:p>
      <text:p text:style-name="P19">1. Если посмотреть детские фотографии, то наверняка у каждого в архиве найдется принцесса в маминых сапогах или платье.</text:p>
      <text:p text:style-name="P19">2. А может <text:s/>в кокетливой шляпке и с помадой в руках. Правда?</text:p>
      <text:p text:style-name="P19">1. А еще лучше, если вся мамина косметика пойдет в ход.</text:p>
      <text:p text:style-name="P15"><text:span text:style-name="T1">2. Сегодня мы предоставим нашим конкурсанткам уникальный шанс почувствовать себя модельерами. (</text:span>Заставка «Модный приговор»<text:span text:style-name="T1">)</text:span></text:p>
      <text:p text:style-name="P19">1. Следующий наш конкурс так и называется «Модный приговор»</text:p>
      <text:p text:style-name="P19">2.Девочки, для этого конкурса нам понадобятся помощники. Вы можете выбрать любого человека из зала. (Девочки выбирают себе помощника)</text:p>
      <text:p text:style-name="P19">1. Ну что ж все готово и сейчас мы <text:s/>расскажем <text:s/>в чем заключается задача.</text:p>
      <text:p text:style-name="P19">2. Перед вами набор модельера: рулон обоев, ножницы, скотч и листы бумаги.</text:p>
      <text:p text:style-name="P19">Ваша задача за 5 минут сделать уникальное платье из бумаги с помощью этого всего. </text:p>
      <text:p text:style-name="P19">1. Ваши помощники выступят в качестве моделей.</text:p>
      <text:p text:style-name="P19">2. Жюри будет оценивать вашу креативность, дизайнерские решения, ну и образ в целом.</text:p>
      <text:p text:style-name="P19">1. Готовы? Засекаем время. На старт, внимание, марш.!</text:p>
      <text:p text:style-name="P19"/>
      <text:p text:style-name="P20">Конкурс «Модный приговор»</text:p>
      <text:p text:style-name="P15"><text:span text:style-name="T1">2. Время вышло. Давайте попросим наших моделей еще раз продемонстрировать наряды, чтобы жюри и наши зрители могли оценить всю красоту образа. </text:span>(Модели под музыку демонстрируют наряд)</text:p>
      <text:p text:style-name="P19">1. Какие очаровательные платья! Просто необходимо выпустить коллекцию одежды по<text:span text:style-name="T7">д</text:span> брендом нашей школы!</text:p>
      <text:p text:style-name="P19">2. Ну что же, наши модели могут снять свои наряды, наши помощники в этом вам помогут и аккуратно уберут шедевры, а участницы могут занять свои места.</text:p>
      <text:p text:style-name="P19">1. А у нас на связи очередная не попавшая на наш конкурс звезда.</text:p>
      <text:p text:style-name="P19">2. Внимание на экран.</text:p>
      <text:p text:style-name="P20">Видеоролик</text:p>
      <text:p text:style-name="P19">1. А мы продолжаем. Девушки, сейчас мы проверим вашу музыкальную интуицию.</text:p>
      <text:p text:style-name="P15">(Заставка «Музыкальная интуиция)</text:p>
      <text:p text:style-name="P19">2. Перед вами на экране будут появляться картинки а ваша задача угадать песню.</text:p>
      <text:p text:style-name="P19">1. Жюри будет внимательно следить за вашими ответами.</text:p>
      <text:p text:style-name="P19">2. Итак, начинаем!</text:p>
      <text:p text:style-name="P19"><text:s text:c="47"/>Конкурс «Музыкальная интуиция»</text:p>
      <text:p text:style-name="P19"><text:soft-page-break/></text:p>
      <text:p text:style-name="P19"/>
      <text:p text:style-name="P19"/>
      <text:p text:style-name="P19">1. Девочки, вы большие молодцы! Все песни разгаданы и это просто превосходно!</text:p>
      <text:p text:style-name="P19">2. И мы смело можем перейти к следующему конкурсу.</text:p>
      <text:p text:style-name="P19">1. Скажите, у вас было так, что вы о чем-то подумаете и это сбывается?</text:p>
      <text:p text:style-name="P19">2. Ну или войдя в класс у вас появляется предчувствие, что сейчас по любому будет контрольная?</text:p>
      <text:p text:style-name="P19">1. А может вам иногда снятся вещие сны?</text:p>
      <text:p text:style-name="P19">2. Вот и следующий наш конкурс так и называется «Битва экстрасенсов!» (<text:span text:style-name="T4">Заставка</text:span>)</text:p>
      <text:p text:style-name="P19">1. Внесите в наш зал черный ящик. (<text:span text:style-name="T4">В зал вносят коробку покрытую черной тканью. В верху прорезь, чтобы можно было засунуть руку)</text:span></text:p>
      <text:p text:style-name="P19">2. Девушки, перед вами черный ящик. Что в нем находится, мы не скажем. Ваша задача почувствовать, что находится внутри.</text:p>
      <text:p text:style-name="P19">1. Не бойтесь, змей и пауков там точно нет.</text:p>
      <text:p text:style-name="P19">2. Сейчас каждая из вас по очереди подойдет к ящику и на ощупь попытается определить, что находится внутри и в каком количестве.</text:p>
      <text:p text:style-name="P19">1. Ответ вслух произносить нельзя. Его нужно записать на листе, а после отдать нашему многоуважаемому жюри.</text:p>
      <text:p text:style-name="P19">2. После того, как все пройдут испытание, мы откроем всем тайну черного ящика.</text:p>
      <text:p text:style-name="P19">1. Победит то<text:span text:style-name="T7">т</text:span>, кто будет наиболее точнее.</text:p>
      <text:p text:style-name="P19">2. Готовы? Приступаем.</text:p>
      <text:p text:style-name="P20">Конкурс «Битва экстрасенсов»</text:p>
      <text:p text:style-name="P19">1. Просто полный восторг!</text:p>
      <text:p text:style-name="P19">2. У вас просто превосходные экстрасенсорные способности!</text:p>
      <text:p text:style-name="P19">1. Давайте сейчас немного передохнем и посмотрим небольшое <text:s/>видео поздравление.</text:p>
      <text:p text:style-name="P19"/>
      <text:p text:style-name="P20">Видеоролик</text:p>
      <text:p text:style-name="P19">1. Вот мы и подошли к следующему, заключительному конкурсу.</text:p>
      <text:p text:style-name="P19">2. Наверное каждая девушка в душе актриса.</text:p>
      <text:p text:style-name="P19">1. Ну а <text:s/>по другому просто нельзя. Ведь именно <text:s/>актерское мастерство помогает нам в школьной жизни.</text:p>
      <text:p text:style-name="P19">2. Действительно, как еще прийти к медику, чтобы он выписал справку и отпустил домой, потому, что впереди контрольная!</text:p>
      <text:p text:style-name="P19">1. Ну или сделать невинные глазки, если опоздал на урок!</text:p>
      <text:p text:style-name="P19">2. <text:s/>И <text:s/>мы сейчас проверим ваши актерские способности.</text:p>
      <text:p text:style-name="P19">1. Наш конкурс называется «Импровизация» <text:span text:style-name="T4">(заставка)</text:span></text:p>
      <text:p text:style-name="P19"><text:span text:style-name="T4">2. </text:span>Сегодня <text:span text:style-name="T6">вы будете читать всем известное произведение А.С.Пушкина «Письмо Татьяны Лариной к Евгению Онегину»</text:span></text:p>
      <text:p text:style-name="P19">1. <text:span text:style-name="T6">Каждому из вас достанется небольшой отрывок</text:span>, к<text:span text:style-name="T6">акой </text:span><text:s/>именно, определит жребий.</text:p>
      <text:p text:style-name="P19"><text:soft-page-break/>2. <text:span text:style-name="T6">В порядке очереди вы будете <text:s/>читать свой фрагмент</text:span>, но <text:s/>не просто так, а в определенном стиле и определенными движениями.</text:p>
      <text:p text:style-name="P19">1. Как именно, опять же решит жеребьевка.</text:p>
      <text:p text:style-name="P19">2. Начинаем наш конкурс.</text:p>
      <text:p text:style-name="P19"/>
      <text:p text:style-name="P20">Конкурс «Импровизация»</text:p>
      <text:p text:style-name="P20"/>
      <text:p text:style-name="P19"/>
      <text:p text:style-name="P19">Стиль:</text:p>
      <text:p text:style-name="P19">Опера</text:p>
      <text:p text:style-name="P19">Трагедия</text:p>
      <text:p text:style-name="P19">Рэп</text:p>
      <text:p text:style-name="P19">С кавказским акцентом</text:p>
      <text:p text:style-name="P21">Комедия</text:p>
      <text:p text:style-name="P19">С восхищением.</text:p>
      <text:p text:style-name="P19"/>
      <text:p text:style-name="P19">Движения:</text:p>
      <text:p text:style-name="P19">Приседать</text:p>
      <text:p text:style-name="P19">Танцевать</text:p>
      <text:p text:style-name="P19">Гладить по голове</text:p>
      <text:p text:style-name="P19">Двигать плечами</text:p>
      <text:p text:style-name="P19">Двигать головой</text:p>
      <text:p text:style-name="P19">Гладить по животу</text:p>
      <text:p text:style-name="P19"/>
      <text:p text:style-name="P19">1. Милые наши участницы! Это было просто превосходно!</text:p>
      <text:p text:style-name="P19">2. Только у нас в школе такие талантливые девчонки! </text:p>
      <text:p text:style-name="P19">1. Вот и пошел к концу наш конкурс «МИСС УК СОШ» ! Наступает самый важный момент нашего мероприятия.</text:p>
      <text:p text:style-name="P19">2. Вам слово наше многоуважаемое жюри.</text:p>
      <text:p text:style-name="P19"/>
      <text:p text:style-name="P19">Подведение итогов, слово жюри, церемония награждения. <text:s/></text:p>
      <text:p text:style-name="P19">Номинации: «Звезда школьного театра», «Главный экстрасенс школы», <text:s/>«Легенда школьной столовой», « Главный модельер школы», «Школьный музыкальный магистр»,</text:p>
      <text:p text:style-name="P19">«Мисс <text:span text:style-name="T8">ШКОЛА</text:span>»(1 место)</text:p>
      <text:p text:style-name="P19"/>
      <text:p text:style-name="P19">1. Дорогие друзья! Как бы это не было грустно, но подошел к концу наш чудесный праздник.</text:p>
      <text:p text:style-name="P19">2. И нам очень хочется пожелать вам всем только хорошего настроения, позитива по жизни и новых побед!</text:p>
      <text:p text:style-name="P19">1.Приглашаем всех на школьную дискотеку.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20">Оценочные листы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9">Конкурс</text:p>
          </table:table-cell>
          <table:table-cell table:style-name="Таблица1.A1" office:value-type="string">
            <text:p text:style-name="P9">9 «А»</text:p>
          </table:table-cell>
          <table:table-cell table:style-name="Таблица1.A1" office:value-type="string">
            <text:p text:style-name="P9">9 «Б»</text:p>
          </table:table-cell>
          <table:table-cell table:style-name="Таблица1.A1" office:value-type="string">
            <text:p text:style-name="P9">9 «В»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11 «А»</text:p>
          </table:table-cell>
          <table:table-cell table:style-name="Таблица1.G1" office:value-type="string">
            <text:p text:style-name="P9">11 «Б»</text:p>
          </table:table-cell>
        </table:table-row>
        <table:table-row>
          <table:table-cell table:style-name="Таблица1.A2" office:value-type="string">
            <text:p text:style-name="P7">«<text:span text:style-name="T3">Визитка»</text:span></text:p>
            <text:p text:style-name="P9">макс 5 б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«<text:span text:style-name="T3">Битва шефов»</text:span></text:p>
            <text:p text:style-name="P9">макс 6 б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«<text:span text:style-name="T3">Модный приговор»</text:span></text:p>
            <text:p text:style-name="P9">макс 5 б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«<text:span text:style-name="T3">Музыкальная интуиция»</text:span></text:p>
            <text:p text:style-name="P9">макс 5 б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«<text:span text:style-name="T3">Битва экстрасенсов»</text:span></text:p>
            <text:p text:style-name="P9">макс 5 б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«<text:span text:style-name="T3">Импровизация»</text:span></text:p>
            <text:p text:style-name="P9">макс 5 б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</table:table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0">Итого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G1" office:value-type="string">
            <text:p text:style-name="P11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><text:s text:c="9"/></text:p>
      <text:p text:style-name="P19"/>
      <text:p text:style-name="P19"/>
      <text:p text:style-name="P19"/>
      <text:p text:style-name="P19"/>
      <text:p text:style-name="P19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23:19:12.760000000</meta:creation-date>
    <dc:date>2024-03-06T09:27:56.447000000</dc:date>
    <meta:editing-duration>PT15H22M20S</meta:editing-duration>
    <meta:editing-cycles>8</meta:editing-cycles>
    <meta:generator>LibreOffice/7.5.8.2$Windows_X86_64 LibreOffice_project/f718d63693263970429a68f568db6046aaa9df01</meta:generator>
    <meta:print-date>2024-02-27T11:37:14.564000000</meta:print-date>
    <meta:document-statistic meta:table-count="2" meta:image-count="0" meta:object-count="0" meta:page-count="7" meta:paragraph-count="192" meta:word-count="1617" meta:character-count="10820" meta:non-whitespace-character-count="9289"/>
  </office:meta>
</office:document-meta>
</file>