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194in" fo:margin-bottom="0in" fo:line-height="100%" fo:background-color="#FFFFFF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" style:parent-style-name="Standard" style:family="paragraph">
      <style:paragraph-properties fo:text-align="center" fo:margin-top="0.0194in" fo:margin-bottom="0in" fo:line-height="100%" fo:background-color="#FFFFFF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Standard" style:family="paragraph">
      <style:paragraph-properties fo:text-align="center" fo:margin-top="0.0194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" style:parent-style-name="Standard" style:family="paragraph">
      <style:paragraph-properties fo:text-align="center" fo:margin-top="0.0194in" fo:margin-bottom="0in" fo:line-height="100%" fo:background-color="#FFFFFF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" style:parent-style-name="Standard" style:family="paragraph">
      <style:paragraph-properties fo:text-align="center" fo:margin-top="0.0194in" fo:margin-bottom="0in" fo:line-height="100%" fo:background-color="#FFFFFF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" style:parent-style-name="Standard" style:family="paragraph">
      <style:paragraph-properties fo:text-align="center" fo:margin-top="0.0194in" fo:margin-bottom="0in" fo:line-height="100%" fo:background-color="#FFFFFF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" style:parent-style-name="Standard" style:family="paragraph">
      <style:paragraph-properties fo:text-align="center" fo:margin-top="0.0194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" style:parent-style-name="Standard" style:family="paragraph">
      <style:paragraph-properties fo:text-align="center" fo:margin-top="0.0194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" style:parent-style-name="Standard" style:family="paragraph">
      <style:paragraph-properties fo:text-align="end" fo:margin-top="0.0194in" fo:margin-bottom="0in" fo:line-height="100%" fo:background-color="#FFFFFF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" style:parent-style-name="Standard" style:family="paragraph">
      <style:paragraph-properties fo:text-align="end" fo:margin-top="0.0194in" fo:margin-bottom="0in" fo:line-height="100%" fo:background-color="#FFFFFF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" style:parent-style-name="Standard" style:family="paragraph">
      <style:paragraph-properties fo:margin-top="0.0194in" fo:margin-bottom="0in" fo:line-height="100%" fo:background-color="#FFFFFF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" style:parent-style-name="Standard" style:family="paragraph">
      <style:paragraph-properties fo:margin-top="0.0194in" fo:margin-bottom="0in" fo:line-height="100%" fo:background-color="#FFFFFF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7" style:parent-style-name="Standard" style:family="paragraph">
      <style:paragraph-properties fo:margin-top="0.0194in" fo:margin-bottom="0in" fo:line-height="100%" fo:background-color="#FFFFFF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9" style:parent-style-name="Standard" style:list-style-name="WWNum2" style:family="paragraph">
      <style:paragraph-properties fo:margin-top="0.0194in" fo:margin-bottom="0in" fo:line-height="100%" fo:background-color="#FFFFFF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1" style:parent-style-name="Standard" style:list-style-name="WWNum2" style:family="paragraph">
      <style:paragraph-properties fo:margin-top="0.0701in" fo:margin-bottom="0.0701in" fo:line-height="100%" fo:background-color="#FFFFFF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4" style:parent-style-name="Standard" style:list-style-name="WWNum2" style:family="paragraph">
      <style:paragraph-properties fo:margin-top="0.0194in" fo:margin-bottom="0in" fo:line-height="100%" fo:background-color="#FFFFFF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6" style:parent-style-name="Standard" style:list-style-name="WWNum2" style:family="paragraph">
      <style:paragraph-properties fo:margin-top="0.0194in" fo:margin-bottom="0in" fo:line-height="100%" fo:background-color="#FFFFFF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9" style:parent-style-name="Standard" style:list-style-name="WWNum2" style:family="paragraph">
      <style:paragraph-properties fo:margin-top="0.0701in" fo:margin-bottom="0.0701in" fo:line-height="100%" fo:background-color="#FFFFFF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2" style:parent-style-name="Standard" style:family="paragraph">
      <style:paragraph-properties fo:margin-top="0.0701in" fo:margin-bottom="0.1666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3" style:parent-style-name="Standard" style:family="paragraph">
      <style:paragraph-properties fo:margin-top="0.0194in" fo:margin-bottom="0in" fo:line-height="100%" fo:background-color="#FFFFFF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5" style:parent-style-name="Standard" style:family="paragraph">
      <style:paragraph-properties fo:margin-top="0.0194in" fo:margin-bottom="0in" fo:line-height="100%" fo:background-color="#FFFFFF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8" style:parent-style-name="Standard" style:family="paragraph">
      <style:paragraph-properties fo:margin-top="0.0194in" fo:margin-bottom="0in" fo:line-height="100%" fo:background-color="#FFFFFF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P53" style:parent-style-name="Standard" style:family="paragraph">
      <style:paragraph-properties fo:margin-top="0.0194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4" style:parent-style-name="Standard" style:family="paragraph">
      <style:paragraph-properties fo:margin-top="0.0701in" fo:margin-bottom="0.0194in" fo:line-height="100%" fo:background-color="#FFFFFF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/>
    </style:style>
    <style:style style:name="P56" style:parent-style-name="Standard" style:family="paragraph">
      <style:paragraph-properties fo:margin-top="0.0701in" fo:margin-bottom="0.0194in" fo:line-height="100%" fo:background-color="#FFFFFF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9" style:parent-style-name="Standard" style:family="paragraph">
      <style:paragraph-properties fo:margin-top="0.1in" fo:margin-bottom="0.1in" fo:line-height="100%" fo:background-color="#FFFFFF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1" style:parent-style-name="Standard" style:family="paragraph">
      <style:paragraph-properties fo:margin-top="0.0194in" fo:margin-bottom="0in" fo:line-height="100%" fo:background-color="#FFFFFF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3" style:parent-style-name="Standard" style:family="paragraph">
      <style:paragraph-properties fo:margin-top="0.0194in" fo:margin-bottom="0in" fo:line-height="100%" fo:background-color="#FFFFFF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5" style:parent-style-name="Standard" style:family="paragraph">
      <style:paragraph-properties fo:margin-top="0.0194in" fo:margin-bottom="0in" fo:line-height="100%" fo:background-color="#FFFFFF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8" style:parent-style-name="Standard" style:family="paragraph">
      <style:paragraph-properties fo:margin-top="0.0194in" fo:margin-bottom="0in" fo:line-height="100%" fo:background-color="#FFFFFF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0" style:parent-style-name="Standard" style:family="paragraph">
      <style:paragraph-properties fo:margin-top="0.0194in" fo:margin-bottom="0in" fo:line-height="100%" fo:background-color="#FFFFFF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3" style:parent-style-name="Standard" style:family="paragraph">
      <style:paragraph-properties fo:margin-top="0.0701in" fo:margin-bottom="0.0194in" fo:line-height="100%" fo:background-color="#FFFFFF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6" style:parent-style-name="Standard" style:family="paragraph">
      <style:paragraph-properties fo:margin-top="0.0701in" fo:margin-bottom="0.0194in" fo:line-height="100%" fo:background-color="#FFFFFF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8" style:parent-style-name="Standard" style:family="paragraph">
      <style:paragraph-properties fo:margin-top="0.0194in" fo:margin-bottom="0in" fo:line-height="100%" fo:background-color="#FFFFFF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margin-top="0.0194in" fo:margin-bottom="0in" fo:line-height="100%" fo:background-color="#FFFFFF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5" style:parent-style-name="Standard" style:family="paragraph">
      <style:paragraph-properties fo:text-align="center" fo:margin-top="0.0194in" fo:margin-bottom="0in" fo:line-height="100%" fo:background-color="#FFFFFF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FF6600" fo:font-size="12pt" style:font-size-asian="12pt" style:font-size-complex="12pt"/>
    </style:style>
    <style:style style:name="TableColumn88" style:family="table-column">
      <style:table-column-properties style:column-width="3.6354in" style:use-optimal-column-width="false"/>
    </style:style>
    <style:style style:name="TableColumn89" style:family="table-column">
      <style:table-column-properties style:column-width="3.5625in" style:use-optimal-column-width="false"/>
    </style:style>
    <style:style style:name="Table87" style:family="table">
      <style:table-properties style:width="7.1979in" fo:margin-left="-0.0104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1" fo:background-color="#FFFFFF" fo:padding-top="0.0104in" fo:padding-left="0.0104in" fo:padding-bottom="0.0104in" fo:padding-right="0.0104in"/>
    </style:style>
    <style:style style:name="P92" style:parent-style-name="Standard" style:family="paragraph">
      <style:paragraph-properties fo:text-align="center" fo:margin-top="0.0194in" fo:margin-bottom="0.0194in" fo:line-height="100%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4" style:family="table-cell">
      <style:table-cell-properties fo:border="0.0104in solid #000001" fo:background-color="#FFFFFF" fo:padding-top="0.0104in" fo:padding-left="0.0104in" fo:padding-bottom="0.0104in" fo:padding-right="0.0104in"/>
    </style:style>
    <style:style style:name="P95" style:parent-style-name="Standard" style:family="paragraph">
      <style:paragraph-properties fo:text-align="center" fo:margin-top="0.0194in" fo:margin-bottom="0.0194in" fo:line-height="100%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solid #000001" fo:background-color="#FFFFFF" fo:padding-top="0.0104in" fo:padding-left="0.0104in" fo:padding-bottom="0.0104in" fo:padding-right="0.0104in"/>
    </style:style>
    <style:style style:name="P99" style:parent-style-name="Standard" style:family="paragraph">
      <style:paragraph-properties fo:margin-top="0.0194in" fo:margin-bottom="0in" fo:line-height="100%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1" style:parent-style-name="Standard" style:family="paragraph">
      <style:paragraph-properties fo:margin-top="0.0194in" fo:margin-bottom="0in" fo:line-height="100%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3" style:parent-style-name="Standard" style:family="paragraph">
      <style:paragraph-properties fo:margin-top="0.0194in" fo:margin-bottom="0in" fo:line-height="100%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5" style:parent-style-name="Standard" style:family="paragraph">
      <style:paragraph-properties fo:margin-top="0.0194in" fo:margin-bottom="0in" fo:line-height="100%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7" style:parent-style-name="Standard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8" style:family="table-cell">
      <style:table-cell-properties fo:border="0.0104in solid #000001" fo:background-color="#FFFFFF" fo:padding-top="0.0104in" fo:padding-left="0.0104in" fo:padding-bottom="0.0104in" fo:padding-right="0.0104in"/>
    </style:style>
    <style:style style:name="P109" style:parent-style-name="Standard" style:family="paragraph">
      <style:paragraph-properties fo:margin-top="0.0194in" fo:margin-bottom="0in" fo:line-height="100%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1" style:parent-style-name="Standard" style:family="paragraph">
      <style:paragraph-properties fo:margin-top="0.0194in" fo:margin-bottom="0in" fo:line-height="100%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3" style:parent-style-name="Standard" style:family="paragraph">
      <style:paragraph-properties fo:margin-top="0.0194in" fo:margin-bottom="0in" fo:line-height="100%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5" style:parent-style-name="Standard" style:family="paragraph">
      <style:paragraph-properties fo:margin-top="0.0194in" fo:margin-bottom="0in" fo:line-height="100%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8" style:parent-style-name="Standard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04in solid #000001" fo:background-color="#FFFFFF" fo:padding-top="0.0104in" fo:padding-left="0.0104in" fo:padding-bottom="0.0104in" fo:padding-right="0.0104in"/>
    </style:style>
    <style:style style:name="P121" style:parent-style-name="Standard" style:family="paragraph">
      <style:paragraph-properties fo:margin-top="0.0194in" fo:margin-bottom="0in" fo:line-height="100%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3" style:parent-style-name="Standard" style:family="paragraph">
      <style:paragraph-properties fo:margin-top="0.0194in" fo:margin-bottom="0in" fo:line-height="100%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5" style:parent-style-name="Standard" style:family="paragraph">
      <style:paragraph-properties fo:margin-top="0.0194in" fo:margin-bottom="0in" fo:line-height="100%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7" style:parent-style-name="Standard" style:family="paragraph">
      <style:paragraph-properties fo:margin-top="0.0194in" fo:margin-bottom="0in" fo:line-height="100%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9" style:parent-style-name="Standard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30" style:family="table-cell">
      <style:table-cell-properties fo:border="0.0104in solid #000001" fo:background-color="#FFFFFF" fo:padding-top="0.0104in" fo:padding-left="0.0104in" fo:padding-bottom="0.0104in" fo:padding-right="0.0104in"/>
    </style:style>
    <style:style style:name="P131" style:parent-style-name="Standard" style:family="paragraph">
      <style:paragraph-properties fo:margin-top="0.0194in" fo:margin-bottom="0in" fo:line-height="100%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3" style:parent-style-name="Standard" style:family="paragraph">
      <style:paragraph-properties fo:margin-top="0.0194in" fo:margin-bottom="0in" fo:line-height="100%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5" style:parent-style-name="Standard" style:family="paragraph">
      <style:paragraph-properties fo:margin-top="0.0194in" fo:margin-bottom="0in" fo:line-height="100%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7" style:parent-style-name="Standard" style:family="paragraph">
      <style:paragraph-properties fo:margin-top="0.0194in" fo:margin-bottom="0in" fo:line-height="100%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9" style:parent-style-name="Standard" style:family="paragraph">
      <style:paragraph-properties fo:margin-top="0.0194in" fo:margin-bottom="0.0194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04in solid #000001" fo:background-color="#FFFFFF" fo:padding-top="0.0104in" fo:padding-left="0.0104in" fo:padding-bottom="0.0104in" fo:padding-right="0.0104in"/>
    </style:style>
    <style:style style:name="P142" style:parent-style-name="Standard" style:family="paragraph">
      <style:paragraph-properties fo:text-align="center" fo:margin-top="0.0194in" fo:margin-bottom="0.0194in" fo:line-height="100%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FF6600" fo:font-size="12pt" style:font-size-asian="12pt" style:font-size-complex="12pt"/>
    </style:style>
    <style:style style:name="P144" style:parent-style-name="Standard" style:family="paragraph">
      <style:paragraph-properties fo:text-align="center" fo:margin-top="0.0194in" fo:margin-bottom="0.0194in" fo:line-height="100%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FF6600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FF6600" fo:font-size="12pt" style:font-size-asian="12pt" style:font-size-complex="12pt"/>
    </style:style>
    <style:style style:name="P147" style:parent-style-name="Standard" style:family="paragraph">
      <style:paragraph-properties fo:text-align="center" fo:margin-top="0.0194in" fo:margin-bottom="0.0194in" fo:line-height="100%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FF6600" fo:font-size="12pt" style:font-size-asian="12pt" style:font-size-complex="12pt"/>
    </style:style>
    <style:style style:name="P149" style:parent-style-name="Standard" style:family="paragraph">
      <style:paragraph-properties fo:text-align="center" fo:margin-top="0.0194in" fo:margin-bottom="0.0194in" fo:line-height="100%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FF6600" fo:font-size="12pt" style:font-size-asian="12pt" style:font-size-complex="12pt"/>
    </style:style>
    <style:style style:name="P151" style:parent-style-name="Standard" style:family="paragraph">
      <style:paragraph-properties fo:text-align="center" fo:margin-top="0.0194in" fo:margin-bottom="0.0194in" fo:line-height="100%"/>
    </style:style>
    <style:style style:name="P152" style:parent-style-name="Standard" style:family="paragraph">
      <style:paragraph-properties fo:text-align="center" fo:margin-top="0.0194in" fo:margin-bottom="0.0194in" fo:line-height="100%"/>
    </style:style>
    <style:style style:name="TableCell153" style:family="table-cell">
      <style:table-cell-properties fo:border="0.0104in solid #000001" fo:background-color="#FFFFFF" fo:padding-top="0.0104in" fo:padding-left="0.0104in" fo:padding-bottom="0.0104in" fo:padding-right="0.0104in"/>
    </style:style>
    <style:style style:name="P154" style:parent-style-name="Standard" style:family="paragraph">
      <style:paragraph-properties fo:margin-top="0.0194in" fo:margin-bottom="0in" fo:line-height="100%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6" style:parent-style-name="Standard" style:family="paragraph">
      <style:paragraph-properties fo:margin-top="0.0194in" fo:margin-bottom="0in" fo:line-height="100%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8" style:parent-style-name="Standard" style:family="paragraph">
      <style:paragraph-properties fo:margin-top="0.0194in" fo:margin-bottom="0in" fo:line-height="100%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0" style:parent-style-name="Standard" style:family="paragraph">
      <style:paragraph-properties fo:margin-top="0.0194in" fo:margin-bottom="0in" fo:line-height="100%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2" style:parent-style-name="Standard" style:family="paragraph">
      <style:paragraph-properties fo:text-align="center" fo:margin-top="0.0194in" fo:margin-bottom="0.0194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3" style:parent-style-name="Standard" style:family="paragraph">
      <style:paragraph-properties fo:margin-top="0.0194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4" style:parent-style-name="Standard" style:family="paragraph">
      <style:paragraph-properties fo:margin-top="0.0194in" fo:margin-bottom="0in" fo:line-height="100%" fo:background-color="#FFFFFF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margin-top="0.0194in" fo:margin-bottom="0in" fo:line-height="100%" fo:background-color="#FFFFFF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1" style:parent-style-name="Standard" style:family="paragraph">
      <style:paragraph-properties fo:margin-top="0.0194in" fo:margin-bottom="0in" fo:line-height="100%" fo:background-color="#FFFFFF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4" style:parent-style-name="Standard" style:family="paragraph">
      <style:paragraph-properties fo:margin-top="0.0194in" fo:margin-bottom="0in" fo:line-height="100%" fo:background-color="#FFFFFF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6" style:parent-style-name="Standard" style:family="paragraph">
      <style:paragraph-properties fo:margin-top="0.0194in" fo:margin-bottom="0in" fo:line-height="100%" fo:background-color="#FFFFFF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9" style:parent-style-name="Standard" style:family="paragraph">
      <style:paragraph-properties fo:margin-top="0.0194in" fo:margin-bottom="0in" fo:line-height="100%" fo:background-color="#FFFFFF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6" style:parent-style-name="Standard" style:family="paragraph">
      <style:paragraph-properties fo:margin-top="0.0194in" fo:margin-bottom="0in" fo:line-height="100%" fo:background-color="#FFFFFF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8" style:parent-style-name="Standard" style:family="paragraph">
      <style:paragraph-properties fo:margin-top="0.0194in" fo:margin-bottom="0in" fo:line-height="100%" fo:background-color="#FFFFFF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1" style:parent-style-name="Standard" style:family="paragraph">
      <style:paragraph-properties fo:margin-top="0.0194in" fo:margin-bottom="0in" fo:line-height="100%" fo:background-color="#FFFFFF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4" style:parent-style-name="Standard" style:family="paragraph">
      <style:paragraph-properties fo:margin-top="0.0194in" fo:margin-bottom="0in" fo:line-height="100%" fo:background-color="#FFFFFF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margin-top="0.0194in" fo:margin-bottom="0in" fo:line-height="100%" fo:background-color="#FFFFFF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9" style:parent-style-name="Standard" style:family="paragraph">
      <style:paragraph-properties fo:margin-top="0.0194in" fo:margin-bottom="0in" fo:line-height="100%" fo:background-color="#FFFFFF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3" style:parent-style-name="Standard" style:family="paragraph">
      <style:paragraph-properties fo:margin-top="0.0194in" fo:margin-bottom="0in" fo:line-height="100%" fo:background-color="#FFFFFF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6" style:parent-style-name="Standard" style:family="paragraph">
      <style:paragraph-properties fo:margin-top="0.0194in" fo:margin-bottom="0in" fo:line-height="100%" fo:background-color="#FFFFFF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8" style:parent-style-name="Standard" style:family="paragraph">
      <style:paragraph-properties fo:margin-top="0.0194in" fo:margin-bottom="0in" fo:line-height="100%" fo:background-color="#FFFFFF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fo:margin-top="0.0194in" fo:margin-bottom="0in" fo:line-height="100%" fo:background-color="#FFFFFF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5" style:parent-style-name="Standard" style:family="paragraph">
      <style:paragraph-properties fo:margin-top="0.0194in" fo:margin-bottom="0in" fo:line-height="100%" fo:background-color="#FFFFFF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7" style:parent-style-name="Standard" style:family="paragraph">
      <style:paragraph-properties fo:margin-top="0.0194in" fo:margin-bottom="0in" fo:line-height="100%" fo:background-color="#FFFFFF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9" style:parent-style-name="Standard" style:family="paragraph">
      <style:paragraph-properties fo:margin-top="0.0194in" fo:margin-bottom="0in" fo:line-height="100%" fo:background-color="#FFFFFF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2" style:parent-style-name="Standard" style:family="paragraph">
      <style:paragraph-properties fo:margin-top="0.0194in" fo:margin-bottom="0in" fo:line-height="100%" fo:background-color="#FFFFFF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4" style:parent-style-name="Standard" style:family="paragraph">
      <style:paragraph-properties fo:margin-top="0.0194in" fo:margin-bottom="0in" fo:line-height="100%" fo:background-color="#FFFFFF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6" style:parent-style-name="Standard" style:family="paragraph">
      <style:paragraph-properties fo:margin-top="0.0194in" fo:margin-bottom="0in" fo:line-height="100%" fo:background-color="#FFFFFF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8" style:parent-style-name="Standard" style:family="paragraph">
      <style:paragraph-properties fo:margin-top="0.0194in" fo:margin-bottom="0in" fo:line-height="100%" fo:background-color="#FFFFFF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0" style:parent-style-name="Standard" style:family="paragraph">
      <style:paragraph-properties fo:margin-top="0.0194in" fo:margin-bottom="0in" fo:line-height="100%" fo:background-color="#FFFFFF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2" style:parent-style-name="Standard" style:family="paragraph">
      <style:paragraph-properties fo:margin-top="0.0194in" fo:margin-bottom="0in" fo:line-height="100%" fo:background-color="#FFFFFF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4" style:parent-style-name="Standard" style:family="paragraph">
      <style:paragraph-properties fo:margin-top="0.0194in" fo:margin-bottom="0in" fo:line-height="100%" fo:background-color="#FFFFFF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6" style:parent-style-name="Standard" style:family="paragraph">
      <style:paragraph-properties fo:margin-top="0.0194in" fo:margin-bottom="0in" fo:line-height="100%" fo:background-color="#FFFFFF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8" style:parent-style-name="Standard" style:family="paragraph">
      <style:paragraph-properties fo:margin-top="0.0194in" fo:margin-bottom="0in" fo:line-height="100%" fo:background-color="#FFFFFF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1" style:parent-style-name="Standard" style:family="paragraph">
      <style:paragraph-properties fo:margin-top="0.0194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2" style:parent-style-name="Standard" style:family="paragraph">
      <style:paragraph-properties fo:margin-top="0.0194in" fo:margin-bottom="0in" fo:line-height="100%" fo:background-color="#FFFFFF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fo:margin-top="0.0194in" fo:margin-bottom="0in" fo:line-height="100%" fo:background-color="#FFFFFF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8" style:parent-style-name="Standard" style:family="paragraph">
      <style:paragraph-properties fo:margin-top="0.0194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9" style:parent-style-name="Standard" style:family="paragraph">
      <style:paragraph-properties fo:margin-top="0.0194in" fo:margin-bottom="0in" fo:line-height="100%" fo:background-color="#FFFFFF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2" style:parent-style-name="Standard" style:family="paragraph">
      <style:paragraph-properties fo:margin-top="0.0194in" fo:margin-bottom="0in" fo:line-height="100%" fo:background-color="#FFFFFF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4" style:parent-style-name="Standard" style:family="paragraph">
      <style:paragraph-properties fo:margin-top="0.0194in" fo:margin-bottom="0in" fo:line-height="100%" fo:background-color="#FFFFFF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6" style:parent-style-name="Standard" style:family="paragraph">
      <style:paragraph-properties fo:margin-top="0.1in" fo:margin-bottom="0.1in" fo:line-height="100%" fo:background-color="#FFFFFF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9" style:parent-style-name="Standard" style:family="paragraph">
      <style:paragraph-properties fo:margin-top="0.0194in" fo:margin-bottom="0in" fo:line-height="100%" fo:background-color="#FFFFFF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2" style:parent-style-name="Standard" style:family="paragraph">
      <style:paragraph-properties fo:margin-top="0.0194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3" style:parent-style-name="Standard" style:family="paragraph">
      <style:paragraph-properties fo:margin-top="0.0194in" fo:margin-bottom="0in" fo:line-height="100%" fo:background-color="#FFFFFF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5" style:parent-style-name="Standard" style:list-style-name="WWNum1" style:family="paragraph">
      <style:paragraph-properties fo:margin-top="0.0701in" fo:margin-bottom="0.0701in" fo:line-height="100%" fo:background-color="#FFFFFF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color="#2222CC" fo:font-size="12pt" style:font-size-asian="12pt" style:font-size-complex="12pt" style:text-underline-type="single" style:text-underline-style="solid" style:text-underline-width="auto" style:text-underline-mode="continuous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color="#2222CC" fo:font-size="12pt" style:font-size-asian="12pt" style:font-size-complex="12pt" style:text-underline-type="single" style:text-underline-style="solid" style:text-underline-width="auto" style:text-underline-mode="continuous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70" style:parent-style-name="Standard" style:list-style-name="WWNum1" style:family="paragraph">
      <style:paragraph-properties fo:margin-top="0.0701in" fo:margin-bottom="0.0701in" fo:line-height="100%" fo:background-color="#FFFFFF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2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color="#2222CC" fo:font-size="12pt" style:font-size-asian="12pt" style:font-size-complex="12pt" style:text-underline-type="single" style:text-underline-style="solid" style:text-underline-width="auto" style:text-underline-mode="continuous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75" style:parent-style-name="Standard" style:list-style-name="WWNum1" style:family="paragraph">
      <style:paragraph-properties fo:margin-top="0.0701in" fo:margin-bottom="0.0701in" fo:line-height="100%" fo:background-color="#FFFFFF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77" style:parent-style-name="Standard" style:list-style-name="WWNum1" style:family="paragraph">
      <style:paragraph-properties fo:margin-top="0.0701in" fo:margin-bottom="0.0701in" fo:line-height="100%" fo:background-color="#FFFFFF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79" style:parent-style-name="Standard" style:family="paragraph">
      <style:paragraph-properties fo:margin-top="0.0194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муниципальное бюджетное дошкольное образовательное учреждение</text:span></text:p>
      <text:p text:style-name="P3"><text:span text:style-name="T4">«Детский сад №4 «Сказка</text:span><text:span text:style-name="T5">»<text:s/></text:span></text:p>
      <text:p text:style-name="P6"/>
      <text:p text:style-name="P7"><text:span text:style-name="T8">Конспект непосредственно образовательной деятельности</text:span></text:p>
      <text:p text:style-name="P9"><text:span text:style-name="T10">с детьми старшего<text:s/></text:span><text:span text:style-name="T11">дошкольного возраста на тему:</text:span></text:p>
      <text:p text:style-name="P12"><text:span text:style-name="T13">«Литературная викторина «В гостях у сказки»».</text:span></text:p>
      <text:p text:style-name="P14"/>
      <text:p text:style-name="P15"/>
      <text:p text:style-name="P16"><text:span text:style-name="T17">Составитель:</text:span></text:p>
      <text:p text:style-name="P18"><text:span text:style-name="T19">Холоневская Анна Павловна, воспитатель.</text:span></text:p>
      <text:p text:style-name="P20"><text:span text:style-name="T21">Вид деятельности: </text:span><text:span text:style-name="T22">совместная познавательно - игровая деятельность педагога с детьми.</text:span></text:p>
      <text:p text:style-name="P23"><text:span text:style-name="T24">Цель:</text:span><text:span text:style-name="T25"> способствовать развит</text:span><text:span text:style-name="T26">ию у детей познавательных процессов и доброжелательного отношения к сверстникам.</text:span></text:p>
      <text:p text:style-name="P27"><text:span text:style-name="T28">Задачи:</text:span></text:p>
      <text:list text:style-name="WWNum2">
        <text:list-item>
          <text:p text:style-name="P29"><text:span text:style-name="T30">Воспитывать в детях  любовь к устному народному творчеству. Продолжать закреплять знания о русских народных и авторских сказках.</text:span></text:p>
        </text:list-item>
        <text:list-item>
          <text:p text:style-name="P31"><text:span text:style-name="T32">Создать условия для развития<text:s/></text:span><text:span text:style-name="T33">творческой активности детей в театрализованной деятельности, поощрять исполнительское творчество.</text:span></text:p>
        </text:list-item>
        <text:list-item>
          <text:p text:style-name="P34"><text:span text:style-name="T35">Продолжать учить детей слушать, воспринимать, отвечать на вопросы, пересказывать, сочинять, помочь в овладении средствами образной выразительности.</text:span></text:p>
        </text:list-item>
        <text:list-item>
          <text:p text:style-name="P36"><text:span text:style-name="T37">Способство</text:span><text:span text:style-name="T38">вать налаживанию межличностных отношений между детьми группы, овладению коммуникативными навыками и развитию эмоциональной сферы, желанию принимать участие в командных соревновательных играх развивающего характера.</text:span></text:p>
        </text:list-item>
        <text:list-item>
          <text:p text:style-name="P39"><text:span text:style-name="T40">Развивать память, связную речь, логическо</text:span><text:span text:style-name="T41">е мышление, умение сопоставлять, сравнивать, обобщать, анализировать.</text:span></text:p>
        </text:list-item>
      </text:list>
      <text:p text:style-name="P42"/>
      <text:p text:style-name="P43"><text:span text:style-name="T44">Оборудование:</text:span></text:p>
      <text:p text:style-name="P45"><text:span text:style-name="T46">- атрибуты: таблички с названием туров, модель кроссворда (формат А3), цветные жетоны, набор строительного материала, пластмассовые корзины, наглядный материал к игре: «Уг</text:span><text:span text:style-name="T47">адай, из какой сказки?», медали для награждения по количеству детей.</text:span></text:p>
      <text:p text:style-name="P48"><text:span text:style-name="T49">- музыкальное оборудование: </text:span><text:span text:style-name="T50">DVD</text:span><text:span text:style-name="T51"> диск Джеймс Ласт </text:span><text:span text:style-name="T52">«Одинокий пастух».</text:span></text:p>
      <text:p text:style-name="P53"/>
      <text:p text:style-name="P54"><text:span text:style-name="T55">Предварительная работа:</text:span></text:p>
      <text:p text:style-name="P56"><text:span text:style-name="T57">В течение месяца дети знакомились с русскими народными и авторскими сказками, рисовали<text:s/></text:span><text:span text:style-name="T58">иллюстрации к полюбившимся сказкам, в группах разыгрывали театрализованные представления.</text:span></text:p>
      <text:p text:style-name="P59"><text:span text:style-name="T60">ХОД.</text:span></text:p>
      <text:p text:style-name="P61"><text:span text:style-name="T62">Воспитатель: (дети стоят в кругу) Ребята, вы любите сказки?</text:span></text:p>
      <text:p text:style-name="P63"><text:span text:style-name="T64">Дети: Да!</text:span></text:p>
      <text:p text:style-name="P65"><text:span text:style-name="T66">Воспитатель: Тогда начинаем нашу литературную викторину «В гостях у сказки». Вначале – разм</text:span><text:span text:style-name="T67">инка. Кто быстрее даст ответ на мой вопрос?</text:span></text:p>
      <text:p text:style-name="P68"><text:span text:style-name="T69">Воспитатель: Каким бы сказочным героем вы хотели бы стать? Почему? (ответы детей).</text:span></text:p>
      <text:p text:style-name="P70"><text:span text:style-name="T71">Воспитатель: А знаете ли вы, что такое сказка? (ответы детей). Сказка – это живое, увлекательное, яркое, красочное, поучительное<text:s/></text:span><text:span text:style-name="T72">произведение искусства в виде устного поэтического рассказа.</text:span></text:p>
      <text:p text:style-name="P73"><text:span text:style-name="T74">Воспитатель: Сегодня мы узнаем, кто всех больше знает сказок и любит читать. Для этого разделимся на две команды, по пять человек в каждой, и придумаем сказочное название своей команде (дети зани</text:span><text:span text:style-name="T75">мают места за столиками, придумывают название и представляются).</text:span></text:p>
      <text:soft-page-break/>
      <text:p text:style-name="P76"><text:span text:style-name="T77">Воспитатель: Я буду ведущей нашей викторины, которая состоит из пяти туров (макет). За правильный ответ вы будете получать один жетон. Победит та команда, у которой будет больше жетонов.</text:span></text:p>
      <text:p text:style-name="P78"><text:span text:style-name="T79">Восп</text:span><text:span text:style-name="T80">итатель: Внимание, тур первый - «Отгадалкино» (показать на макете).</text:span></text:p>
      <text:p text:style-name="P81"><text:span text:style-name="T82">Игра «Отгадай загадку»</text:span><text:span text:style-name="T83"> (Взрослый загадывает загадки по очереди детям из разных команд, задача детей – отгадать о какой сказке идёт речь, правильно отгадавшему сказку ребёнку выдаётся цветн</text:span><text:span text:style-name="T84">ой жетон)</text:span></text:p>
      <text:p text:style-name="P85"><text:span text:style-name="T86">ПРЕДЛАГАЮ СОКРАТИТЬ ЗАГАДКИ</text:span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1 команда</text:span></text:p>
          </table:table-cell>
          <table:table-cell table:style-name="TableCell94">
            <text:p text:style-name="P95"><text:span text:style-name="T96">2 команда</text:span></text:p>
          </table:table-cell>
        </table:table-row>
        <table:table-row table:style-name="TableRow97">
          <table:table-cell table:style-name="TableCell98">
            <text:p text:style-name="P99"><text:span text:style-name="T100">Посадил дед в огороде</text:span></text:p>
            <text:p text:style-name="P101"><text:span text:style-name="T102">Чудо - овощ для еды,</text:span></text:p>
            <text:p text:style-name="P103"><text:span text:style-name="T104">Вот и лето уж проходит,</text:span></text:p>
            <text:p text:style-name="P105"><text:span text:style-name="T106">Дед идет смотреть труды. (Репка)</text:span></text:p>
            <text:p text:style-name="P107"/>
          </table:table-cell>
          <table:table-cell table:style-name="TableCell108">
            <text:p text:style-name="P109"><text:span text:style-name="T110">Был у деда он, у бабы,</text:span></text:p>
            <text:p text:style-name="P111"><text:span text:style-name="T112">Стало скучно на окне</text:span></text:p>
            <text:p text:style-name="P113"><text:span text:style-name="T114">Покатил через ухабы,</text:span></text:p>
            <text:p text:style-name="P115"><text:span text:style-name="T116">В лес дремучий вдалеке.<text:s/></text:span><text:span text:style-name="T117">(Колобок)</text:span></text:p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Ждали маму с молоком,</text:span></text:p>
            <text:p text:style-name="P123"><text:span text:style-name="T124">А пустиливолка в дом..</text:span></text:p>
            <text:p text:style-name="P125"><text:span text:style-name="T126">Кем же были эти</text:span></text:p>
            <text:p text:style-name="P127"><text:span text:style-name="T128">Маленькие дети?(Семеро козлят)</text:span></text:p>
            <text:p text:style-name="P129"/>
          </table:table-cell>
          <table:table-cell table:style-name="TableCell130">
            <text:p text:style-name="P131"><text:span text:style-name="T132">Домик этот уж не мал,</text:span></text:p>
            <text:p text:style-name="P133"><text:span text:style-name="T134">Стольких гостей он собрал.</text:span></text:p>
            <text:p text:style-name="P135"><text:span text:style-name="T136">Каждый место здесь нашел,</text:span></text:p>
            <text:p text:style-name="P137"><text:span text:style-name="T138">Каждый друга здесь обрёл. (Теремок)</text:span></text:p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В гости к бабушке пошла,</text:span></text:p>
            <text:p text:style-name="P144"><text:span text:style-name="T145">пироги ей<text:s/></text:span><text:span text:style-name="T146">принесла.</text:span></text:p>
            <text:p text:style-name="P147"><text:span text:style-name="T148">Серый волк за ней следил,</text:span></text:p>
            <text:p text:style-name="P149"><text:span text:style-name="T150"><text:s text:c="12"/>обманул и проглотил.(Красная шапочка)</text:span></text:p>
            <text:p text:style-name="P151"/>
            <text:p text:style-name="P152"/>
          </table:table-cell>
          <table:table-cell table:style-name="TableCell153">
            <text:p text:style-name="P154"><text:span text:style-name="T155">Лисичка – сестричка</text:span></text:p>
            <text:p text:style-name="P156"><text:span text:style-name="T157">Очень хитрая была.</text:span></text:p>
            <text:p text:style-name="P158"><text:span text:style-name="T159">Зайчика – трусишку</text:span></text:p>
            <text:p text:style-name="P160"><text:span text:style-name="T161">Из избушки прогнала. (Заюшкина избушка)</text:span></text:p>
            <text:p text:style-name="P162"/>
          </table:table-cell>
        </table:table-row>
      </table:table>
      <text:p text:style-name="P163"/>
      <text:p text:style-name="P164"><text:bookmark-start text:name="__DdeLink__3_1838308451"/><text:bookmark-end text:name="__DdeLink__3_1838308451"/><text:span text:style-name="T165">Воспитатель: Внимание, тур второй: «Кроссвордный» (показать на<text:s/></text:span><text:span text:style-name="T166">макете).</text:span></text:p>
      <text:p text:style-name="P167"><text:span text:style-name="T168">Игра «Разгадай кроссворд»</text:span><text:span text:style-name="T169"> </text:span><text:span text:style-name="T170">(Взрослый задаёт вопросы, дети отвечают, после чего ответ вписывается в «клеточки» кроссворда. За каждый правильный ответ дети получают разноцветные жетоны).</text:span></text:p>
      <text:p text:style-name="P171"><text:span text:style-name="T172">1. Сказка, о девочке, вылепленной из снега и не любившей весну<text:s/></text:span><text:span text:style-name="T173">и особенно лето. Растаяв, превратившаяся в белое облачко. (Снегурочка)</text:span></text:p>
      <text:p text:style-name="P174"><text:span text:style-name="T175">2. Сказка о девочке - сиротке. Ее сводными сестрами были Одноглазка, Двуглазка, Триглазка. И была у нее любимая рябая коровушка, которая ей помогала. (Хаврошечка)</text:span></text:p>
      <text:p text:style-name="P176"><text:span text:style-name="T177">3. В сказке рассказыва</text:span><text:span text:style-name="T178">ется о том, как жил - был поп с попадьею; у них была дочка Алёнушка. Уронила девица веретено в погреб и увидела там разбойника, который и похитил ее. Но в конце сказки отец ее спас. И стали они жить поживать и добра наживать. (Разбойники)</text:span></text:p>
      <text:p text:style-name="P179"><text:span text:style-name="T180">4. Сказка о мачех</text:span><text:span text:style-name="T181">е и падчерице. Девочка и скотину поила - кормила, дрова и воду в избу носила, печь топила, избу мела - еще до свету... Ничем старухе не угодишь - все не так, все худо. И отправили девушку в лес, где она встретила Мороза Ивановича, который за ее работу нагр</text:span><text:span text:style-name="T182">адил ее. А мачехину дочь </text:span><text:span text:style-name="T183">наказал (</text:span><text:span text:style-name="T184">погубил)</text:span><text:span text:style-name="T185"> за ее леность и не желание работать. (Морозко)</text:span></text:p>
      <text:p text:style-name="P186"><text:span text:style-name="T187">5. Сказка о коллективной работе в огороде деда, бабы, внучки, Жучки, кошки, и мышки. (Репка)</text:span></text:p>
      <text:p text:style-name="P188"><text:span text:style-name="T189">6. Жил был паук, удалой добрый молодец. Однажды к нему в сеть попала<text:s/></text:span><text:span text:style-name="T190">муха, которую он отпустил. Муха же рассказала всем мошкам и блошкам о том, что в лесу появился паук – злодей. Но паук оказался умным и перехитрил всех насекомых. Как звали паука? (Мизгирь)</text:span></text:p>
      <text:p text:style-name="P191"><text:span text:style-name="T192">Воспитатель: Молодцы, ребята! И с этим заданием вы справились, а зн</text:span><text:span text:style-name="T193">ачит, мы можем отправляться дальше.</text:span></text:p>
      <text:p text:style-name="P194"><text:span text:style-name="T195">Воспитатель: Внимание, тур третий - «Строительный» (показать на макете).</text:span></text:p>
      <text:p text:style-name="P196"><text:span text:style-name="T197">Воспитатель: Ребята, здесь мы с вами превратимся в настоящих строителей, и будем сооружать постройки, в которых, возможно, захотят поселиться сказо</text:span><text:span text:style-name="T198">чные герои.</text:span></text:p>
      <text:soft-page-break/>
      <text:p text:style-name="P199"><text:span text:style-name="T200">Подвижная игра «Построй дом»</text:span><text:span text:style-name="T201">.</text:span><text:span text:style-name="T202"> Дети сооружают постройку по предложенному воспитателем образцу. Команда, которая быстрее и качественнее выполнит задание, получает цветной жетон.</text:span></text:p>
      <text:p text:style-name="P203"><text:span text:style-name="T204">Воспитатель: Какие вы молодцы, ребята, я уверенна в построенных вами</text:span><text:span text:style-name="T205"><text:s/>домах обязательно захотят поселиться сказочные герои!</text:span></text:p>
      <text:p text:style-name="P206"><text:span text:style-name="T207">Воспитатель: Двигаемся дальше!</text:span></text:p>
      <text:p text:style-name="P208"><text:span text:style-name="T209">Воспитатель: Внимание, тур четвёртый «Угадалкино»</text:span><text:span text:style-name="T210"> (показать на макете).</text:span></text:p>
      <text:p text:style-name="P211"><text:span text:style-name="T212">Игра: «Угадай, из какой сказки?»</text:span><text:span text:style-name="T213"> (Дети и воспитатель сидят на ковре, образовав круг. Перед ними пе</text:span><text:span text:style-name="T214">ревёрнутые картинки с изображением предметов из разных сказок. Задача детей назвать сказку. За каждый правильный ответ даётся цветной жетон).</text:span></text:p>
      <text:p text:style-name="P215"><text:span text:style-name="T216">Золотое или простое яичко («Курочка Ряба»).</text:span></text:p>
      <text:p text:style-name="P217"><text:span text:style-name="T218">Соломенный домик («Три поросёнка»).</text:span></text:p>
      <text:p text:style-name="P219"><text:span text:style-name="T220">Берестяной короб («Маша и медведь»</text:span><text:span text:style-name="T221">).</text:span></text:p>
      <text:p text:style-name="P222"><text:span text:style-name="T223">Красная шапочка («Красная шапочка»).</text:span></text:p>
      <text:p text:style-name="P224"><text:span text:style-name="T225">Репка («Репка»).</text:span></text:p>
      <text:p text:style-name="P226"><text:span text:style-name="T227">Мальчик («Мальчик с пальчик»).</text:span></text:p>
      <text:p text:style-name="P228"><text:span text:style-name="T229">Щука («По щучьему велению»).</text:span></text:p>
      <text:p text:style-name="P230"><text:span text:style-name="T231">Рыбка («золотая рыбка»).</text:span></text:p>
      <text:p text:style-name="P232"><text:span text:style-name="T233">Лягушка («Царевна лягушка»).</text:span></text:p>
      <text:p text:style-name="P234"><text:span text:style-name="T235">Тарелка с кашей и топор («Каша из топора»).</text:span></text:p>
      <text:p text:style-name="P236"><text:span text:style-name="T237">Дед мороз («Морозко»).</text:span></text:p>
      <text:p text:style-name="P238"><text:span text:style-name="T239">Сокол («Финист –<text:s/></text:span><text:span text:style-name="T240">ясный сокол»).</text:span></text:p>
      <text:p text:style-name="P241"/>
      <text:p text:style-name="P242"><text:span text:style-name="T243">Воспитатель: Внимание, тур пятый «Театральный»</text:span><text:span text:style-name="T244"> (показать на макете).</text:span></text:p>
      <text:p text:style-name="P245"><text:span text:style-name="T246">Игра-драматизация: «Любимая сказка?»</text:span><text:span text:style-name="T247"> (Дети обыгрывают сценку из любой сказки)</text:span></text:p>
      <text:p text:style-name="P248"/>
      <text:p text:style-name="P249"><text:span text:style-name="T250">Воспитатель: Отлично, ребята, вы действительно хорошо знаете сказки! Я горжусь вами! К сожал</text:span><text:span text:style-name="T251">ению, время нашей литературной викторины закончилось. Вам понравилось?</text:span></text:p>
      <text:p text:style-name="P252"><text:span text:style-name="T253">Дети: Да!</text:span></text:p>
      <text:p text:style-name="P254"><text:span text:style-name="T255">Воспитатель: Что запомнилось вам больше всего? (ответы детей).</text:span></text:p>
      <text:p text:style-name="P256"><text:span text:style-name="T257">Воспитатель: Главное, помните, что в сказках показана вся наша жизнь, отображаются все наши хорошие и плохие<text:s/></text:span><text:span text:style-name="T258">поступки. Ведь не зря в народе говорят: «Сказка - ложь, да в ней намёк –добрым молодцам урок».</text:span></text:p>
      <text:p text:style-name="P259"><text:span text:style-name="T260">Воспитатель: Итак, подошло время подвести итоги нашей литературной викторины и наградить победителей (проводиться подсчёт жетонов и выявляется команда победителе</text:span><text:span text:style-name="T261">й).</text:span></text:p>
      <text:p text:style-name="P262"/>
      <text:p text:style-name="P263"><text:span text:style-name="T264">Литература:</text:span></text:p>
      <text:list text:style-name="WWNum1">
        <text:list-item text:start-value="1">
          <text:p text:style-name="P265"><text:span text:style-name="T266">Материалы сайта: </text:span><text:a xlink:href="http://clck.yandex.ru/redir/dv/*data=url%3Dhttp%253A%252F%252Fskazvikt.ucoz.ru%252Fblog%252F%26ts%3D1457451572%26uid%3D55368656" office:target-frame-name="_top" xlink:show="replace"><text:span text:style-name="T267">http://skazvikt.ucoz</text:span><text:span text:style-name="T268">.ru/blog/</text:span></text:a><text:span text:style-name="T269">.</text:span></text:p>
        </text:list-item>
        <text:list-item>
          <text:p text:style-name="P270"><text:span text:style-name="T271">Материалы сайта:</text:span><text:span text:style-name="T272"> </text:span><text:a xlink:href="http://clck.yandex.ru/redir/dv/*data=url%3Dhttp%253A%252F%252Fhyaenidae.narod.ru%252F%26ts%3D1457451572%26uid%3D553686569145512" office:target-frame-name="_top" xlink:show="replace"><text:span text:style-name="T273">http://hyaenidae.narod.ru/</text:span></text:a><text:span text:style-name="T274">.</text:span></text:p>
        </text:list-item>
        <text:list-item>
          <text:p text:style-name="P275"><text:span text:style-name="T276">Дошкольная педагогика//Литературные викторины в старших группах детского сада/ № 1 январь 2008.</text:span></text:p>
        </text:list-item>
        <text:list-item>
          <text:p text:style-name="P277"><text:span text:style-name="T278">Алешина Н.В. Ознакомление дошкольников с окружающей действительностью ( старшая и подготовительная группы).</text:span></text:p>
        </text:list-item>
      </text:list>
      <text:p text:style-name="P279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estern" style:display-name="western" style:family="paragraph" style:parent-style-name="Standard">
      <style:text-properties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ListLabel1" style:display-name="ListLabel 1" style:family="text">
      <style:text-properties fo:font-size="10pt" style:font-size-asian="10pt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нтон</meta:initial-creator>
    <dc:creator>Анна Холоневская</dc:creator>
    <meta:creation-date>2016-03-08T15:40:00Z</meta:creation-date>
    <dc:date>2021-11-21T16:28:00Z</dc:date>
    <meta:template xlink:href="Normal" xlink:type="simple"/>
    <meta:editing-cycles>3</meta:editing-cycles>
    <meta:editing-duration>PT60S</meta:editing-duration>
    <meta:document-statistic meta:page-count="3" meta:paragraph-count="15" meta:word-count="1192" meta:character-count="7977" meta:row-count="56" meta:non-whitespace-character-count="6800"/>
  </office:meta>
</office:document-meta>
</file>