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Helvetica Neue" svg:font-family="'Helvetica Neue', Helvetica, Arial, sans-serif"/>
    <style:font-face style:name="OpenSans" svg:font-family="OpenSan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802cm" table:align="left" fo:background-color="#ffffff">
        <style:background-image/>
      </style:table-properties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7.329cm"/>
    </style:style>
    <style:style style:name="Таблица1.C" style:family="table-column">
      <style:table-column-properties style:column-width="13.1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64cm" style:rel-column-width="4183*"/>
    </style:style>
    <style:style style:name="Таблица2.B" style:family="table-column">
      <style:table-column-properties style:column-width="5.292cm" style:rel-column-width="13493*"/>
    </style:style>
    <style:style style:name="Таблица2.C" style:family="table-column">
      <style:table-column-properties style:column-width="7.144cm" style:rel-column-width="18216*"/>
    </style:style>
    <style:style style:name="Таблица2.D" style:family="table-column">
      <style:table-column-properties style:column-width="8.149cm" style:rel-column-width="20780*"/>
    </style:style>
    <style:style style:name="Таблица2.E" style:family="table-column">
      <style:table-column-properties style:column-width="3.475cm" style:rel-column-width="8863*"/>
    </style:style>
    <style:style style:name="Таблица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Sans" fo:font-size="14pt" fo:letter-spacing="normal" fo:language="ru" fo:country="RU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ff3333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text-indent="0cm" style:auto-text-indent="false" fo:padding="0cm" fo:border="none"/>
    </style:style>
    <style:style style:name="P20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text-indent="0cm" style:auto-text-indent="false" fo:padding="0cm" fo:border="none"/>
      <style:text-properties fo:color="#000000" style:font-name="Arial1" fo:font-size="13pt" fo:language="en" fo:country="US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text-indent="0cm" style:auto-text-indent="false" fo:padding="0cm" fo:border="non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en" fo:country="US" fo:font-style="normal" fo:font-weight="normal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1.002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.282cm" style:line-height-at-least="0.564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2">
      <style:paragraph-properties fo:margin-left="0.434cm" fo:margin-right="0cm" fo:margin-top="0cm" fo:margin-bottom="0cm" fo:line-height="15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7" style:family="paragraph" style:parent-style-name="Text_20_body" style:list-style-name="L4">
      <style:paragraph-properties fo:margin-top="0cm" fo:margin-bottom="0.529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 style:list-style-name="L5">
      <style:paragraph-properties fo:margin-top="0cm" fo:margin-bottom="0.529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 style:list-style-name="L6">
      <style:paragraph-properties fo:margin-top="0cm" fo:margin-bottom="0.529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5">
      <style:paragraph-properties fo:margin-top="0cm" fo:margin-bottom="0.529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1" style:family="paragraph" style:parent-style-name="Heading_20_2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style="normal" fo:font-weight="bold"/>
    </style:style>
    <style:style style:name="T4" style:family="text">
      <style:text-properties fo:language="ru" fo:country="RU" fo:font-style="italic" fo:font-weight="bold"/>
    </style:style>
    <style:style style:name="T5" style:family="text">
      <style:text-properties fo:language="ru" fo:country="RU" style:font-style-asian="normal" style:font-weight-asian="normal" style:font-style-complex="normal" style:font-weight-complex="normal"/>
    </style:style>
    <style:style style:name="T6" style:family="text">
      <style:text-properties fo:font-weight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bold"/>
    </style:style>
    <style:style style:name="T11" style:family="text">
      <style:text-properties fo:font-style="italic" fo:font-weight="bold"/>
    </style:style>
    <style:style style:name="T12" style:family="text">
      <style:text-properties fo:color="#ff3333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990099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8" style:family="text">
      <style:text-properties fo:font-variant="normal" fo:text-transform="none" fo:color="#333333" style:font-name="Helvetica Neue" fo:font-size="18pt" fo:letter-spacing="normal" fo:font-style="normal" fo:font-weight="bold"/>
    </style:style>
    <style:style style:name="T19" style:family="text">
      <style:text-properties fo:color="#990099" style:font-name="Times New Roman" fo:font-size="14pt" fo:language="ru" fo:country="RU" style:font-size-asian="14pt" style:font-size-complex="14pt"/>
    </style:style>
    <style:style style:name="T20" style:family="text">
      <style:text-properties fo:color="#990099" fo:language="ru" fo:country="RU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language="en" fo:country="US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41" text:outline-level="2"><text:span text:style-name="Strong_20_Emphasis"><text:span text:style-name="T18">Всероссийский педагогический конкурс<text:line-break/>«Дистанционный урок»</text:span></text:span></text:h>
      <text:p text:style-name="P1"/>
      <text:p text:style-name="P1"/>
      <text:p text:style-name="P1"/>
      <text:p text:style-name="P3">Урок «Окружающий мир»</text:p>
      <text:p text:style-name="P1"/>
      <text:p text:style-name="P3">Тема» «Тундра» </text:p>
      <text:p text:style-name="P3"/>
      <text:p text:style-name="P1">Возраст обучающихся - <text:s/>10лет (4 класс)</text:p>
      <text:p text:style-name="P1"/>
      <text:p text:style-name="P1"/>
      <text:p text:style-name="P1"/>
      <text:p text:style-name="P2">Работу выполнили педагоги МБОУ «Вожегодская средняя школа»</text:p>
      <text:p text:style-name="P2"><text:s text:c="36"/>Неуступова Галина Александровна, учитель начальных классов</text:p>
      <text:p text:style-name="P2"><text:s text:c="32"/>Кокарева Нина Петровна, учитель начальных классов <text:s text:c="16"/></text:p>
      <text:p text:style-name="P2"><text:s text:c="34"/>Колина Наталья Леонидовна, учитель начальных классов <text:s text:c="10"/></text:p>
      <text:p text:style-name="P1"/>
      <text:p text:style-name="P1"/>
      <text:p text:style-name="P1"/>
      <text:p text:style-name="P1">2021г.</text:p>
      <text:p text:style-name="P16">Актуальность.</text:p>
      <text:p text:style-name="P9">Прогресс на месте не стоит, с каждым днем в мире появляются новые теории и приспособления для облегчения современной жизни человека, в том числе и в образовании. Такое обучение многих привлекает, а как показала практика, она бывает просто необходима.</text:p>
      <text:p text:style-name="P4"><text:span text:style-name="T6">"Дистанционное обучение" производится при помощи информационно-телекоммуникационной сети, через которую учащиеся и учителя взаимодействуют друг с другом.</text:span> </text:p>
      <text:p text:style-name="P4">К плюсам дистанционного <text:span text:style-name="T1">обучения</text:span> можно отнести:</text:p>
      <text:list xml:id="list8198907220806297453" text:style-name="L1">
        <text:list-item>
          <text:p text:style-name="P33"><text:span text:style-name="T7">Обучение в индивидуальном темпе</text:span>- скорость изучения устанавливается самим учащимся в зависимости от его личных обстоятельств и потребностей.</text:p>
        </text:list-item>
        <text:list-item>
          <text:p text:style-name="P33"><text:span text:style-name="T7">Свобода и гибкость</text:span>- учащийся может самостоятельно планировать время, место и продолжительность занятий.</text:p>
        </text:list-item>
        <text:list-item>
          <text:p text:style-name="P33"><text:span text:style-name="T7">Доступность</text:span>- независимость от географического и временного положения обучающегося и образовательного учреждения позволяет не ограничивать себя в образовательных потребностях.</text:p>
        </text:list-item>
        <text:list-item>
          <text:p text:style-name="P33"><text:span text:style-name="T7">Мобильность</text:span>- эффективная реализация обратной связи между преподавателем и обучаемым является одним из основных требований и оснований успешности процесса обучения.</text:p>
        </text:list-item>
        <text:list-item>
          <text:p text:style-name="P33"><text:span text:style-name="T7">Технологичность</text:span>- использование в образовательном процессе новейших достижений информационных и телекоммуникационных технологий.</text:p>
        </text:list-item>
        <text:list-item>
          <text:p text:style-name="P33"><text:span text:style-name="T7">Социальное равноправие</text:span>- равные возможности получения образования независимо от места проживания, состояния здоровья, элитарности и материальной обеспеченности обучаемого.</text:p>
        </text:list-item>
        <text:list-item>
          <text:p text:style-name="P33"><text:span text:style-name="T7">Творчество</text:span>- комфортные условия для творческого самовыражения обучаемого.</text:p>
        </text:list-item>
      </text:list>
      <text:p text:style-name="P4"><text:soft-page-break/>Но существуют и очевидные минусы:</text:p>
      <text:list xml:id="list3924072438142023401" text:style-name="L2">
        <text:list-item>
          <text:p text:style-name="P34"><text:span text:style-name="T1">Недостаток </text:span>очного общения между обучающимися и преподавателем. То есть все моменты, связанные с индивидуальным подходом и воспитанием, исключаются. А когда рядом нет человека, который мог бы эмоционально окрасить знания, это значительный минус.</text:p>
        </text:list-item>
        <text:list-item>
          <text:p text:style-name="P34">Необходимость наличия целого ряда индивидуально-психологических условий. <text:span text:style-name="T7">Для дистанционного обучения необходима жесткая самодисциплина</text:span>, а его результат напрямую зависит от самостоятельности и сознательности учащегося.</text:p>
        </text:list-item>
        <text:list-item>
          <text:p text:style-name="P34">Необходимость постоянного доступа к источникам информации. Нужна хорошая техническая оснащенность: компьютер и выход в Интернет.</text:p>
        </text:list-item>
        <text:list-item>
          <text:p text:style-name="P35">Как правило, обучающиеся ощущают <text:s/><text:span text:style-name="T7">недостаток практических занятий</text:span>.</text:p>
        </text:list-item>
        <text:list-item>
          <text:p text:style-name="P35">Отсутствует постоянный контроль над обучающимися, который является мощным побудительным стимулом.</text:p>
        </text:list-item>
      </text:list>
      <text:p text:style-name="P11"><text:span text:style-name="T2">Итак</text:span><text:span text:style-name="T9">, </text:span><text:span text:style-name="T10">дистанционное о</text:span><text:span text:style-name="T3">учение</text:span><text:span text:style-name="T10"> - вещь очень удобная, полезная, </text:span><text:span text:style-name="T3">а <text:s/>иногда даже необходимая.</text:span><text:span text:style-name="T9"> </text:span></text:p>
      <text:p text:style-name="P9">Именно поэтому мы решили представить на конкурс урок в форме дистанционного обучения.</text:p>
      <text:p text:style-name="P9"/>
      <text:p text:style-name="P9"/>
      <text:p text:style-name="P17">Предмет - окружающий мир</text:p>
      <text:p text:style-name="P5">Тема - Тундра <text:span text:style-name="T1">(третий урок в теме)</text:span></text:p>
      <text:p text:style-name="P5">Класс - <text:s/>4</text:p>
      <text:p text:style-name="P7"><text:span text:style-name="T11">Цель: </text:span><text:span text:style-name="T5">формирование</text:span><text:span text:style-name="T4"> </text:span><text:s/>у детей представлени<text:span text:style-name="T1">я</text:span> о природной зоне тундры.</text:p>
      <text:p text:style-name="P26">Задачи: </text:p>
      <text:list xml:id="list6820934990717363915" text:style-name="L3">
        <text:list-item>
          <text:p text:style-name="P36">научить находить зону тундры на географической карте;</text:p>
        </text:list-item>
        <text:list-item>
          <text:p text:style-name="P36"><text:s/>знать особенности климата, животного и растительного мира тундры;</text:p>
        </text:list-item>
        <text:list-item>
          <text:p text:style-name="P36">установить взаимосвязь природных условий с деятельностью человека.</text:p>
        </text:list-item>
      </text:list>
      <text:p text:style-name="P10"/>
      <text:p text:style-name="P7"/>
      <text:p text:style-name="P8">Предметные результаты:</text:p>
      <text:list xml:id="list3964497982372458494" text:style-name="L4">
        <text:list-item>
          <text:p text:style-name="P37">находить и показывать на карте зону тундры;</text:p>
        </text:list-item>
        <text:list-item>
          <text:p text:style-name="P37">приводить примеры живых организмов тундры; узнавать их на рисунках (фотографиях);</text:p>
        </text:list-item>
        <text:list-item>
          <text:p text:style-name="P37">выявлять экологические связи в зоне тундры;</text:p>
        </text:list-item>
        <text:list-item>
          <text:p text:style-name="P37">оценивать деятельность людей в зоне тундры и раскрывать возникшие экологические проблемы; формулировать экологические проблемы тундры;</text:p>
        </text:list-item>
        <text:list-item>
          <text:p text:style-name="P37">давать характеристику зоны тундры по предложенному плану.</text:p>
        </text:list-item>
      </text:list>
      <text:p text:style-name="P8">Метапредметные результаты:</text:p>
      <text:list xml:id="list1107056755713638190" text:style-name="L5">
        <text:list-item>
          <text:p text:style-name="P38">понимать, самостоятельно формулировать и сохранять целевые установки урока;</text:p>
        </text:list-item>
        <text:list-item>
          <text:p text:style-name="P38">использовать карту, текст и иллюстрации учебника для получения информации по теме урока;</text:p>
        </text:list-item>
        <text:list-item>
          <text:p text:style-name="P40">самостоятельно находить, преобразовывать <text:s/>информацию. </text:p>
        </text:list-item>
        <text:list-item>
          <text:p text:style-name="P38"><text:soft-page-break/>устанавливать причинно-следственные связи между явлениями природы, между деятельностью человека и состоянием окружающей среды;</text:p>
        </text:list-item>
        <text:list-item>
          <text:p text:style-name="P38">формулировать выводы из изученного материала;</text:p>
        </text:list-item>
        <text:list-item>
          <text:p text:style-name="P38">осуществлять самопроверку и оценивать свои достижения на уроке.</text:p>
        </text:list-item>
      </text:list>
      <text:p text:style-name="P8">Личностные результаты:</text:p>
      <text:list xml:id="list8483137460799068824" text:style-name="L6">
        <text:list-item>
          <text:p text:style-name="P39">осознавать уникальность природы тундры, ответственность человека за её состояние.</text:p>
        </text:list-item>
      </text:list>
      <text:p text:style-name="P9"><text:span text:style-name="T11">Оборудование:</text:span> <text:span text:style-name="T12"><text:s/></text:span><text:span text:style-name="T23">компьютер, выход на учебную платформу Учи.ру, презентация </text:span><text:span text:style-name="T24">PDF</text:span><text:span text:style-name="T23">, учебник: Н.Ф.Виноградова «Окружающий мир 4 класс, 2 часть»,М., Вентана-Графф,2018, рабочая тетрадь Н.Ф.Виноградова «Окружающий мир </text:span></text:p>
      <text:p text:style-name="P13">4 класс, 2 часть»,М., Вентана-Графф,2018.</text:p>
      <text:p text:style-name="P12"><text:span text:style-name="Strong_20_Emphasis"><text:span text:style-name="T21">Структура дистанционного урока (по Гвоздиковой Е.И.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<text:span text:style-name="Strong_20_Emphasis"><text:span text:style-name="T13">№</text:span></text:span></text:p>
          </table:table-cell>
          <table:table-cell table:style-name="Таблица1.A1" office:value-type="string">
            <text:p text:style-name="P19"><text:span text:style-name="Strong_20_Emphasis"><text:span text:style-name="T13">Части</text:span></text:span></text:p>
          </table:table-cell>
          <table:table-cell table:style-name="Таблица1.C1" office:value-type="string">
            <text:p text:style-name="P19"><text:span text:style-name="Strong_20_Emphasis"><text:span text:style-name="T13">Содержание</text:span></text:span></text:p>
          </table:table-cell>
        </table:table-row>
        <table:table-row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22">Ориентировочная часть</text:p>
          </table:table-cell>
          <table:table-cell table:style-name="Таблица1.C2" office:value-type="string">
            <text:p text:style-name="P22">Обучающийся знакомится с целями</text:p>
          </table:table-cell>
        </table:table-row>
        <table:table-row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2">Информационная часть</text:p>
          </table:table-cell>
          <table:table-cell table:style-name="Таблица1.C2" office:value-type="string">
            <text:p text:style-name="P22">Обучающийся изучает информационные материалы</text:p>
          </table:table-cell>
        </table:table-row>
        <table:table-row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22">Диагностическая часть</text:p>
          </table:table-cell>
          <table:table-cell table:style-name="Таблица1.C2" office:value-type="string">
            <text:p text:style-name="P22">Обучающийся выполняет тестовые <text:s/>задания</text:p>
          </table:table-cell>
        </table:table-row>
        <table:table-row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22">Рефлексивная часть.</text:p>
          </table:table-cell>
          <table:table-cell table:style-name="Таблица1.C2" office:value-type="string">
            <text:p text:style-name="P22">Обучающийся заполняет рефлексивную анкету.</text:p>
          </table:table-cell>
        </table:table-row>
      </table:table>
      <text:p text:style-name="P15"/>
      <text:p text:style-name="P13"><text:span text:style-name="T8">Время</text:span> дистанционного урока 9.00-9.30 на учебной платформе Учи.ру.</text:p>
      <text:p text:style-name="P14"/>
      <text:p text:style-name="P18">Технологическая карта урок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0">
            <text:p text:style-name="P28">№п/п</text:p>
          </table:table-cell>
          <table:table-cell table:style-name="Таблица2.B1" office:value-type="string">
            <text:p text:style-name="P28">Этап урока</text:p>
          </table:table-cell>
          <table:table-cell table:style-name="Таблица2.B1" office:value-type="string">
            <text:p text:style-name="P28">Деятельность учителя</text:p>
          </table:table-cell>
          <table:table-cell table:style-name="Таблица2.B1" office:value-type="string">
            <text:p text:style-name="P28">Деятельность учащихся</text:p>
          </table:table-cell>
          <table:table-cell table:style-name="Таблица2.E1" office:value-type="string">
            <text:p text:style-name="P28">Примечания</text:p>
          </table:table-cell>
        </table:table-row>
        <table:table-row>
          <table:table-cell table:style-name="Таблица2.A2" office:value-type="float" office:value="43983">
            <text:p text:style-name="P28">1.</text:p>
          </table:table-cell>
          <table:table-cell table:style-name="Таблица2.B2" office:value-type="string">
            <text:p text:style-name="P22">Ориентировочная часть</text:p>
            <text:p text:style-name="P23">2мин 46с</text:p>
          </table:table-cell>
          <table:table-cell table:style-name="Таблица2.B2" office:value-type="string">
            <text:p text:style-name="P28">Предлагает детям ссылку с целью актуализации знаний, определения темы, цели и плана работы.</text:p>
          </table:table-cell>
          <table:table-cell table:style-name="Таблица2.B2" office:value-type="string">
            <text:p text:style-name="P23">Открывают ссылку.</text:p>
            <text:p text:style-name="P21"><text:span text:style-name="T22"><text:s/></text:span><text:a xlink:type="simple" xlink:href="https://youtu.be/lJljepkcaPE" office:target-frame-name="_blank" xlink:show="new" text:style-name="Internet_20_link"><text:span text:style-name="T14">https://youtu.be/lJljepkcaPE</text:span></text:a></text:p>
          </table:table-cell>
          <table:table-cell table:style-name="Таблица2.E2" office:value-type="string">
            <text:p text:style-name="P28"/>
            <text:p text:style-name="P28">см. приложение</text:p>
            <text:p text:style-name="P28">слайд</text:p>
          </table:table-cell>
        </table:table-row>
        <table:table-row>
          <table:table-cell table:style-name="Таблица2.A2" table:number-rows-spanned="5" office:value-type="float" office:value="0">
            <text:p text:style-name="P28">2.</text:p>
          </table:table-cell>
          <table:table-cell table:style-name="Таблица2.B2" office:value-type="string">
            <text:p text:style-name="P22">Информационная часть</text:p>
            <text:p text:style-name="P22"/>
            <text:p text:style-name="P23">видеоурок - 9мин 00с</text:p>
          </table:table-cell>
          <table:table-cell table:style-name="Таблица2.B2" office:value-type="string">
            <text:p text:style-name="P28">Предлагает детям ссылку с целью изучения нового материала.</text:p>
          </table:table-cell>
          <table:table-cell table:style-name="Таблица2.B2" office:value-type="string">
            <text:p text:style-name="P31">Открывают ссылку.</text:p>
            <text:p text:style-name="P32"><text:a xlink:type="simple" xlink:href="https://yandex.ru/video/preview/?filmId=2348352078302259455&amp;text=природные%20зоны%20россии%204%20класс%20окружающий%20мир%20видеоурок%20школа%2021%20века&amp;path=wizard&amp;parent-reqid=1591857931171541-1174786023084836962500465-production-app-host-vla-web-yp-177&amp;redircnt=1591857946.1" office:target-frame-name="_blank" xlink:show="new" text:style-name="Internet_20_link">https://yandex.ru/video/preview/?filmId=2348352078302259455&amp;text=%D0%BF%D1%80%D0%B8%D1%80%D0%BE%D0%B4%D0%BD%D1%8B%D0%B5%20%D0%B7%D0%BE%D0%BD%D1%8B%20%D1%80%D0%BE%D1%81%D1%81%D0%B8%D0%B8%204%20%D0%BA%D0%BB%D0%B0%D1%81%D1%81%20%D0%BE%D0%BA%D1%80%D1%83%D0%B6%D0%B0%D1%8E%D1%89%D0%B8%D0%B9%20%D0%BC</text:a><text:a xlink:type="simple" xlink:href="https://yandex.ru/video/preview/?filmId=2348352078302259455&amp;text=природные%20зоны%20россии%204%20класс%20окружающий%20мир%20видеоурок%20школа%2021%20века&amp;path=wizard&amp;parent-reqid=1591857931171541-1174786023084836962500465-production-app-host-vla-web-yp-177&amp;redircnt=1591857946.1" office:target-frame-name="_blank" xlink:show="new" text:style-name="Internet_20_link">%D0%B8%D1%80%20%D0%B2%D0%B8%D0%B4%D0%B5%D0%BE%D1%83%D1%80%D0%BE%D0%BA%20%D1%88%D0%BA</text:a><text:soft-page-break/><text:a xlink:type="simple" xlink:href="https://yandex.ru/video/preview/?filmId=2348352078302259455&amp;text=природные%20зоны%20россии%204%20класс%20окружающий%20мир%20видеоурок%20школа%2021%20века&amp;path=wizard&amp;parent-reqid=1591857931171541-1174786023084836962500465-production-app-host-vla-web-yp-177&amp;redircnt=1591857946.1" office:target-frame-name="_blank" xlink:show="new" text:style-name="Internet_20_link">%D0%BE%D0%BB%D0%B0%2021%20%D0%B2%D0%B5%D0%BA%D0%B0&amp;path=wizard&amp;parent-reqid=1591857931171541-1174786023084836962500465-production-app-host-vla-web-yp-177&amp;redircnt=1591857946.1</text:a><text:span text:style-name="T17"> </text:span>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able:table-row>
          <table:covered-table-cell/>
          <table:table-cell table:style-name="Таблица2.B2" office:value-type="string">
            <text:p text:style-name="P28">5мин</text:p>
          </table:table-cell>
          <table:table-cell table:style-name="Таблица2.B2" office:value-type="string">
            <text:p text:style-name="P28">Первичное закрепление учебного материала.</text:p>
          </table:table-cell>
          <table:table-cell table:style-name="Таблица2.B2" office:value-type="string">
            <text:p text:style-name="P28">Работают с учебником стр.11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able:table-row>
          <table:covered-table-cell/>
          <table:table-cell table:style-name="Таблица2.B2" office:value-type="string">
            <text:p text:style-name="P28">2мин</text:p>
          </table:table-cell>
          <table:table-cell table:style-name="Таблица2.B2" office:value-type="string">
            <text:p text:style-name="P28">Предлагает выполнить найти и отметить зону тундры на контурной карте.</text:p>
          </table:table-cell>
          <table:table-cell table:style-name="Таблица2.B2" office:value-type="string">
            <text:p text:style-name="P28">Выполняют практическую работу с контурной картой в рабочей тетради.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able:table-row>
          <table:covered-table-cell/>
          <table:table-cell table:style-name="Таблица2.B2" office:value-type="string">
            <text:p text:style-name="P28">5мин</text:p>
          </table:table-cell>
          <table:table-cell table:style-name="Таблица2.B2" office:value-type="string">
            <text:p text:style-name="P28">Обобщение изученного материала</text:p>
          </table:table-cell>
          <table:table-cell table:style-name="Таблица2.B2" office:value-type="string">
            <text:p text:style-name="P28">Заполняют таблицы «Природные зоны России»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able:table-row>
          <table:covered-table-cell/>
          <table:table-cell table:style-name="Таблица2.B2" office:value-type="string">
            <text:p text:style-name="P28"/>
          </table:table-cell>
          <table:table-cell table:style-name="Таблица2.B2" office:value-type="string">
            <text:p text:style-name="P28">Учитель предлагает готовый вариант таблицы для самопроверки.</text:p>
          </table:table-cell>
          <table:table-cell table:style-name="Таблица2.B2" office:value-type="string">
            <text:p text:style-name="P28">Самопроверка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able:table-row>
          <table:table-cell table:style-name="Таблица2.A2" office:value-type="float" office:value="0">
            <text:p text:style-name="P28">3.</text:p>
          </table:table-cell>
          <table:table-cell table:style-name="Таблица2.B2" office:value-type="string">
            <text:p text:style-name="P22">Диагностическая часть</text:p>
            <text:p text:style-name="P23">онлайн - тест <text:s/>5мин.</text:p>
          </table:table-cell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2">Обучающийся выполняет тестовые задания</text:p>
            <text:p text:style-name="P22"><text:a xlink:type="simple" xlink:href="https://docs.google.com/forms/d/1CBHWxiVgKBGriyedMGd2O_ivjulBcR2teuZnpUkHNLE/edit" text:style-name="Internet_20_link">https://docs.google.com/forms/d/1CBH</text:a><text:a xlink:type="simple" xlink:href="https://docs.google.com/forms/d/1CBHWxiVgKBGriyedMGd2O_ivjulBcR2teuZnpUkHNLE/edit" text:style-name="Internet_20_link">WxiVgKBGriyedMGd2O_ivjulBcR2teuZnpUkHNLE/edit</text:a> 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ext:soft-page-break/>
        <table:table-row>
          <table:table-cell table:style-name="Таблица2.A2">
            <text:p text:style-name="P28"/>
          </table:table-cell>
          <table:table-cell table:style-name="Таблица2.B2" office:value-type="string">
            <text:p text:style-name="P23">Домашнее задание.</text:p>
          </table:table-cell>
          <table:table-cell table:style-name="Таблица2.B2" office:value-type="string">
            <text:p text:style-name="P28">-Вы изучили зону тундры, а можете ли вы себе представить, что эта зона исчезла. Как вы думаете, что могло бы случиться с природой. Предлагаю вам в свободное время поразмышлять на эту тему.</text:p>
          </table:table-cell>
          <table:table-cell table:style-name="Таблица2.B2" office:value-type="string">
            <text:p text:style-name="P23">Записывают д/з</text:p>
          </table:table-cell>
          <table:table-cell table:style-name="Таблица2.E2" office:value-type="string">
            <text:p text:style-name="P28">см. приложение</text:p>
            <text:p text:style-name="P28">слайд</text:p>
          </table:table-cell>
        </table:table-row>
        <table:table-row>
          <table:table-cell table:style-name="Таблица2.A2" office:value-type="float" office:value="0">
            <text:p text:style-name="P28">4.</text:p>
          </table:table-cell>
          <table:table-cell table:style-name="Таблица2.B2" office:value-type="string">
            <text:p text:style-name="P22">Рефлексивная часть</text:p>
            <text:p text:style-name="P23">1мин</text:p>
          </table:table-cell>
          <table:table-cell table:style-name="Таблица2.B2" office:value-type="string">
            <text:p text:style-name="P28">-Кому на уроке было интересно? (поднимите ладошку — интерактивный инструмент на Учи.ру, которым пользуется ученик).</text:p>
            <text:p text:style-name="P28">-Какое задание было самым трудным для вас? (учитель выслушивает ответы учеников по выбору).</text:p>
            <text:p text:style-name="P28"/>
          </table:table-cell>
          <table:table-cell table:style-name="Таблица2.B2" office:value-type="string">
            <text:p text:style-name="P28">Учащиеся участвуют в «живом» общении с учителем.</text:p>
          </table:table-cell>
          <table:table-cell table:style-name="Таблица2.E2" office:value-type="string">
            <text:p text:style-name="P28"/>
            <text:p text:style-name="P28">Учи.ру</text:p>
          </table:table-cell>
        </table:table-row>
      </table:table>
      <text:p text:style-name="P6">Литература:</text:p>
      <text:p text:style-name="P27">1. Гусев Д.А. Заметки о пользе дистанционного обучения.</text:p>
      <text:p text:style-name="P24"><text:span text:style-name="T22">2.</text:span><text:span text:style-name="T19"> </text:span><text:a xlink:type="simple" xlink:href="https://youtu.be/lJljepkcaPE" office:target-frame-name="_blank" xlink:show="new" text:style-name="Internet_20_link">https://youtu.be/lJljepkcaPE</text:a><text:span text:style-name="T22"> </text:span></text:p>
      <text:p text:style-name="P25"><text:span text:style-name="T1">3.</text:span><text:span text:style-name="T20"> </text:span><text:a xlink:type="simple" xlink:href="https://yandex.ru/video/preview/?filmId=2348352078302259455&amp;text=природные%20зоны%20россии%204%20класс%20окружающий%20мир%20видеоурок%20школа%2021%20века&amp;path=wizard&amp;parent-reqid=1591857931171541-1174786023084836962500465-production-app-host-vla-web-yp-177&amp;redircnt=1591857946.1" office:target-frame-name="_blank" xlink:show="new" text:style-name="Internet_20_link">https://yandex.ru/video/preview/?filmId=2348352078302259455&amp;text=%D0%BF%D1%80%D0%B8%D1%80%D0%BE%D0%B4%D0%BD%D1%8B%D0%B5%20%D0%B7%D0%BE%D0%BD%D1%8B%20%D1%80%D0%BE%D1%81%D1%81%D0%B8%D0%B8%204%20%D0%BA%D0%BB%D0%B0%D1%81%D1%81%20%D0%BE%D0%BA%D1%80%D1%83%D0%B6%D0%B0%D1%8E%D1%89%D0%B8%D0%B9%20%D0%BC</text:a><text:a xlink:type="simple" xlink:href="https://yandex.ru/video/preview/?filmId=2348352078302259455&amp;text=природные%20зоны%20россии%204%20класс%20окружающий%20мир%20видеоурок%20школа%2021%20века&amp;path=wizard&amp;parent-reqid=1591857931171541-1174786023084836962500465-production-app-host-vla-web-yp-177&amp;redircnt=1591857946.1" office:target-frame-name="_blank" xlink:show="new" text:style-name="Internet_20_link">%D0%B8%D1%80%20%D0%B2%D0%B8%D0%B4%D0%B5%D0%BE%D1%83%D1%80%D0%BE%D0%BA%20%D1%88%D0%BA%D0%BE%D0%BB%D0%B0%2021%20%D0%B2%D0%B5%D0%BA</text:a><text:soft-page-break/><text:a xlink:type="simple" xlink:href="https://yandex.ru/video/preview/?filmId=2348352078302259455&amp;text=природные%20зоны%20россии%204%20класс%20окружающий%20мир%20видеоурок%20школа%2021%20века&amp;path=wizard&amp;parent-reqid=1591857931171541-1174786023084836962500465-production-app-host-vla-web-yp-177&amp;redircnt=1591857946.1" office:target-frame-name="_blank" xlink:show="new" text:style-name="Internet_20_link">%D0%B0&amp;path=wizard&amp;parent-reqid=1591857931171541-1174786023084836962500465-production-app-host-vla-web-yp-177&amp;redircnt=1591857946.1</text:a><text:span text:style-name="T1"> </text:span></text:p>
      <text:p text:style-name="P20"><text:span text:style-name="T15">4. </text:span><text:a xlink:type="simple" xlink:href="https://docs.google.com/forms/d/1CBHWxiVgKBGriyedMGd2O_ivjulBcR2teuZnpUkHNLE/edit" text:style-name="Internet_20_link">https://docs.google.com/forms/d/1CBHWxiVgKBGriyedMGd2O_ivjulBcR2teuZnpUkHNLE/edit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Helvetica Neue" svg:font-family="'Helvetica Neue', Helvetica, Arial, sans-serif"/>
    <style:font-face style:name="OpenSans" svg:font-family="OpenSan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56S</meta:editing-duration>
    <meta:editing-cycles>5</meta:editing-cycles>
    <meta:generator>OpenOffice/4.0.1$Win32 OpenOffice.org_project/401m5$Build-9714</meta:generator>
    <dc:date>2021-06-21T12:17:14.49</dc:date>
    <meta:document-statistic meta:table-count="2" meta:image-count="0" meta:object-count="0" meta:page-count="9" meta:paragraph-count="135" meta:word-count="799" meta:character-count="7641"/>
    <meta:user-defined meta:name="Info 1"/>
    <meta:user-defined meta:name="Info 2"/>
    <meta:user-defined meta:name="Info 3"/>
    <meta:user-defined meta:name="Info 4"/>
  </office:meta>
</office:document-meta>
</file>