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quot" svg:font-family="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8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list-style-name="L1">
      <style:paragraph-properties fo:margin-left="1.244cm" fo:margin-right="0cm" fo:margin-top="0cm" fo:margin-bottom="0cm" fo:line-height="100%" fo:text-indent="-1.244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1.244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 style:list-style-name="L1">
      <style:paragraph-properties fo:margin-left="1.244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5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WWNum5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5">
      <style:paragraph-properties fo:margin-top="0cm" fo:margin-bottom="0cm" fo:line-height="100%">
        <style:tab-stops>
          <style:tab-stop style:position="5.8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1.879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style:font-size-asian="14pt" style:font-name-complex="Times New Roman1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" style:family="text">
      <style:text-properties fo:color="#ff0000" style:font-name="Times New Roman" style:font-name-complex="Times New Roman1"/>
    </style:style>
    <style:style style:name="T11" style:family="text">
      <style:text-properties fo:color="#ff0000" style:font-name-complex="Times New Roman1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-complex="Times New Roman1"/>
    </style:style>
    <style:style style:name="T18" style:family="text">
      <style:text-properties style:text-underline-style="solid" style:text-underline-width="auto" style:text-underline-color="font-color" style:font-name-complex="Times New Roman1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вогодний музыкально-экологический ЭКШН</text:p>
      <text:p text:style-name="P5"/>
      <text:p text:style-name="P1"><text:span text:style-name="T14">Авторский</text:span> сценарий для старшей группы <text:s/>ДОУ</text:p>
      <text:p text:style-name="P1">Некрасова А.А., Сорокина О.А.</text:p>
      <text:p text:style-name="P1"/>
      <text:p text:style-name="P27"><text:span text:style-name="T12">Аннотация </text:span>(Пояснительная записка к сценарию)</text:p>
      <text:p text:style-name="P27"/>
      <text:p text:style-name="P31"><text:tab/>Данная методическая разработка предназначена для воспитателей и музыкальных руководителей ДОУ для мероприятия с детьми старшего дошкольного возраста.</text:p>
      <text:p text:style-name="P31">Сценарий подготовлен для празднования Нового года. </text:p>
      <text:p text:style-name="P29"><text:span text:style-name="T12">Форма проведения:</text:span> праздник с элементами драматизации и интерактивной игровой деятельности.</text:p>
      <text:p text:style-name="P31"><text:tab/>Отличительной особенностью данного сценария является использование художественно-выразительного средства, основанного на одушевлении и очеловечивании явлений природы (Грязное облако, Чистое облако, Зима) , включение персонажей русских сказок (Дед Мороз, Снегурочка), вымышленных сказочных героев (Бяка).</text:p>
      <text:p text:style-name="P29"><text:span text:style-name="T12">Цель:</text:span> формирование у дошкольников межкультурной грамотности через создание сказочной атмосферы Нового Года. </text:p>
      <text:p text:style-name="P30">Задачи:</text:p>
      <text:p text:style-name="P31">- Воспитание положительных качеств личности: толерантности, доброты, отзывчивости, готовности прийти на помощь;</text:p>
      <text:p text:style-name="P31">- Развитие представлений о добре и зле через содержание мероприятия;</text:p>
      <text:p text:style-name="P31">- Формирование праздничной игровой культуры; </text:p>
      <text:p text:style-name="P31">- Развитие внимательности через игровую и конкурсную  деятельность.</text:p>
      <text:p text:style-name="P29"><text:span text:style-name="T12">Участники:</text:span> воспитанники старшей группы.</text:p>
      <text:p text:style-name="P4"/>
      <text:p text:style-name="P6"/>
      <text:p text:style-name="P7">Действующие лица:</text:p>
      <text:p text:style-name="P8">Старший Ангел - </text:p>
      <text:p text:style-name="P8">Ангелы- дети;</text:p>
      <text:p text:style-name="P8">Облако грязное - </text:p>
      <text:p text:style-name="P8">Облако чистое - </text:p>
      <text:p text:style-name="P8">Зима - </text:p>
      <text:p text:style-name="P8">Бяка - </text:p>
      <text:p text:style-name="P8">Дед Мороз - </text:p>
      <text:p text:style-name="P8">Снегурочка -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План:</text:p>
      <text:p text:style-name="P7"/>
      <text:list xml:id="list5977536949274224585" text:style-name="WWNum5">
        <text:list-item>
          <text:p text:style-name="P21"><text:span text:style-name="T17">Под</text:span><text:span text:style-name="T11"> </text:span><text:span text:style-name="T17">вокальную <text:s/>композицию «Зимняя сказка» </text:span><text:span text:style-name="T17"><text:s/>входят дети-ангелы, исполняют танец с треугольниками;</text:span></text:p>
        </text:list-item>
        <text:list-item>
          <text:p text:style-name="P24">Дети читают стихотворения;</text:p>
        </text:list-item>
        <text:list-item>
          <text:p text:style-name="P24">Танец под композицию «Я елка современная»; </text:p>
        </text:list-item>
        <text:list-item>
          <text:p text:style-name="P21"><text:span text:style-name="T17">Композиция <text:s/>Дискотека Авария «Новый год к нам мчится» (</text:span><text:span text:style-name="T17">вход в зал <text:s/>расстроенного <text:s/>плачущего грязного облака);</text:span></text:p>
        </text:list-item>
        <text:list-item>
          <text:p text:style-name="P24">Шумовой оркестр (бросовый материал) под фонограмму детского смеха </text:p>
        </text:list-item>
      </text:list>
      <text:p text:style-name="P22">(дети чистят грязное Облако и выходят с ним из зала, возвращаются с чистым Облаком);</text:p>
      <text:list xml:id="list30429693" text:continue-numbering="true" text:style-name="WWNum5">
        <text:list-item>
          <text:p text:style-name="P21"><text:span text:style-name="T17">Композиция «Кабы не было зимы» </text:span><text:span text:style-name="T17">(дети играют в «Снежки»);</text:span></text:p>
        </text:list-item>
        <text:list-item>
          <text:p text:style-name="P21"><text:span text:style-name="T17">Композиция <text:s/>«Песня злодеев» 2 куплет + припев </text:span><text:span text:style-name="T17">(входит Бяка); <text:s/></text:span></text:p>
        </text:list-item>
        <text:list-item>
          <text:p text:style-name="P21"><text:span text:style-name="T17">Композиция «Маленькую елочку от вырубки спасу» (</text:span><text:span text:style-name="T17">танец бяки с елочками);</text:span></text:p>
        </text:list-item>
        <text:list-item>
          <text:p text:style-name="P21"><text:span text:style-name="T17">Композиция «Песенка про краски» (</text:span><text:span text:style-name="T17">дети <text:s/>на прозрачных мольбертах украшают заранее нарисованные елочки);</text:span></text:p>
        </text:list-item>
        <text:list-item>
          <text:p text:style-name="P21"><text:span text:style-name="T17">Композиция <text:s/>«Светлячок» (</text:span><text:span text:style-name="T17">дети показывают кукольный театр);</text:span></text:p>
        </text:list-item>
        <text:list-item>
          <text:p text:style-name="P24">Все дети выходят из зала, гаснет свет, вокал <text:s/>старшего Ангела «Добрые ангелы мира»;</text:p>
        </text:list-item>
        <text:list-item>
          <text:p text:style-name="P24">Входят <text:s/>все дети с фонариками и в танце зажигают елку, поют;</text:p>
        </text:list-item>
        <text:list-item>
          <text:p text:style-name="P24">Входят Зима и чистое Облако ( демонстрируют <text:s/>сюрпризы- опыты);</text:p>
        </text:list-item>
        <text:list-item>
          <text:p text:style-name="P24">Световое шоу, эффектный выход <text:s/>Деда <text:s/>Мороза на паровозе (машинист-ребенок) под композицию «Чух- чух!» (каждый герой-участник входит в зал под свой куплет в композиции);</text:p>
        </text:list-item>
        <text:list-item>
          <text:p text:style-name="P25"><text:s/>Стихотворение детей на английском языке;</text:p>
        </text:list-item>
        <text:list-item>
          <text:p text:style-name="P24">Дед Мороз со Снегурочкой раздают подарки (заносят в зал их Облака, Бяка, Зима, Ангел под Финальную композицию «Новогодняя» (Детский хор Великан и Иванушки);</text:p>
        </text:list-item>
        <text:list-item>
          <text:p text:style-name="P24">Далее – ДЕТСКОТЕКА.</text:p>
        </text:list-item>
      </text:list>
      <text:p text:style-name="P8"/>
      <text:p text:style-name="P11">Вокальная <text:s/>композиция «Зимняя сказка» </text:p>
      <text:p text:style-name="P11"/>
      <text:p text:style-name="P8">Тихо, тихо, <text:s/>сказку напевая,</text:p>
      <text:p text:style-name="P8">Проплывает в сумерках зима</text:p>
      <text:p text:style-name="P8">Теплым одеялом укрывая</text:p>
      <text:p text:style-name="P8">Землю и деревья и дома.</text:p>
      <text:p text:style-name="P8">Над полями легкий снег кружится <text:s/></text:p>
      <text:p text:style-name="P8">Словно звезды падают с небес</text:p>
      <text:p text:style-name="P8">Опустив мохнатые ресницы</text:p>
      <text:p text:style-name="P8">Дремлет в тишине дремучий лес.</text:p>
      <text:p text:style-name="P8"/>
      <text:p text:style-name="P7">(Входят дети-ангелы, исполняют танец с треугольниками)</text:p>
      <text:p text:style-name="P7"/>
      <text:p text:style-name="P8">Спят на елках золотые совы</text:p>
      <text:p text:style-name="P8">В сказочном сиянии луны,</text:p>
      <text:p text:style-name="P8"><text:soft-page-break/>На опушке леса спят сугробы,</text:p>
      <text:p text:style-name="P8">Как большие белые слоны.</text:p>
      <text:p text:style-name="P8">Все меняет форму и окраску,</text:p>
      <text:p text:style-name="P8">Гасят окна сонные дома</text:p>
      <text:p text:style-name="P8">И зима, рассказывая сказку, </text:p>
      <text:p text:style-name="P8">Засыпает медленно сама</text:p>
      <text:p text:style-name="P7"/>
      <text:p text:style-name="P7"/>
      <text:p text:style-name="P8"><text:s/><text:span text:style-name="T14">Старший Ангел:</text:span></text:p>
      <text:p text:style-name="P8">-<text:tab/>Мы гостей сюда позвали и наш маленький народ,</text:p>
      <text:p text:style-name="P8"><text:tab/>На заснеженной опушке вместе встретить <text:s/></text:p>
      <text:p text:style-name="P8"><text:span text:style-name="T14">Дети</text:span>: <text:s/>Новый год!</text:p>
      <text:p text:style-name="P8"/>
      <text:p text:style-name="P8">1 Ангел-ребенок:</text:p>
      <text:p text:style-name="P8">-<text:tab/>В снегу стояла елочка</text:p>
      <text:p text:style-name="P8"><text:tab/>Зелененькая челочка.</text:p>
      <text:p text:style-name="P8"><text:tab/>Смолистая, здоровая,</text:p>
      <text:p text:style-name="P12">Полуторометровая.</text:p>
      <text:p text:style-name="P12"/>
      <text:p text:style-name="P8">2 Ангел- ребенок:</text:p>
      <text:p text:style-name="P8">-<text:tab/>Произошло событие </text:p>
      <text:p text:style-name="P8"><text:tab/>В один из зимних дней:</text:p>
      <text:p text:style-name="P8"><text:tab/>Лесник решил срубить ее</text:p>
      <text:p text:style-name="P8"><text:tab/>Так показалось ей</text:p>
      <text:p text:style-name="P8">3 Ангел-ребенок:</text:p>
      <text:p text:style-name="P8">-<text:tab/>Она была замечена, </text:p>
      <text:p text:style-name="P12">была окружена</text:p>
      <text:p text:style-name="P12">И только поздно вечером </text:p>
      <text:p text:style-name="P12">Пришла в себя она</text:p>
      <text:p text:style-name="P8">4 Ангел- ребенок:</text:p>
      <text:p text:style-name="P8">-<text:tab/>Какое чувство странное!</text:p>
      <text:p text:style-name="P8"><text:tab/>Исчез куда- то страх</text:p>
      <text:p text:style-name="P8"><text:tab/>Фонарики хрустальные</text:p>
      <text:p text:style-name="P8"><text:tab/>Горят в ее ветвях</text:p>
      <text:p text:style-name="P8">5 Ангел- ребенок:</text:p>
      <text:p text:style-name="P8">-<text:tab/>Сверкают украшения,</text:p>
      <text:p text:style-name="P8"><text:tab/>Какой нарядный вид!</text:p>
      <text:p text:style-name="P8"><text:tab/>При этом, без сомнения</text:p>
      <text:p text:style-name="P8"><text:tab/>Она в лесу стоит!</text:p>
      <text:p text:style-name="P8">6 Ангел-ребенок:</text:p>
      <text:p text:style-name="P8">-<text:tab/>Не срубленная! Целая!</text:p>
      <text:p text:style-name="P8"><text:tab/>Изящна и стройна</text:p>
      <text:p text:style-name="P8"><text:tab/>Кто спас и разодел ее?</text:p>
      <text:p text:style-name="P8">Все дети: </text:p>
      <text:p text:style-name="P12">Ангелы добра!</text:p>
      <text:p text:style-name="P7"/>
      <text:p text:style-name="P8"><text:soft-page-break/>Старший ангел:</text:p>
      <text:p text:style-name="P8">-<text:tab/>По дорожке весело наши ножки шли</text:p>
      <text:p text:style-name="P8"><text:tab/>И к нарядной елочке в гости мы пришли </text:p>
      <text:p text:style-name="P12">Елка пышная стоит, вся игрушками блестит</text:p>
      <text:p text:style-name="P8"><text:tab/>Что за праздник у ворот?</text:p>
      <text:p text:style-name="P8">Все дети: </text:p>
      <text:p text:style-name="P8"><text:tab/>Мы встречаем Новый год! </text:p>
      <text:p text:style-name="P8">(мальчики садятся)</text:p>
      <text:p text:style-name="P7">Танец под композицию «Я елка современная» </text:p>
      <text:p text:style-name="P7"/>
      <text:p text:style-name="P7"><text:s/>( Танцоры проходят на места, все дети сидят)</text:p>
      <text:p text:style-name="P7"/>
      <text:p text:style-name="P10"><text:span text:style-name="T15">Композиция <text:s/>Дискотека Авария «Новый год к нам мчится» </text:span><text:span text:style-name="T18">(</text:span><text:span text:style-name="T17">неожиданно прерывается)</text:span></text:p>
      <text:p text:style-name="P7">(В зал входит расстроенное <text:s/>плачущее грязное облако)</text:p>
      <text:p text:style-name="P7"/>
      <text:p text:style-name="P8">Грязное Облако:</text:p>
      <text:p text:style-name="P8"><text:tab/>Пушистым чистым <text:s/>снегом, мне <text:s/>землю покрывать</text:p>
      <text:p text:style-name="P12">Снежинок белоснежных <text:s/>хлопья рассыпая</text:p>
      <text:p text:style-name="P12">Но не могу сегодня <text:s/>долг свои исполнять</text:p>
      <text:p text:style-name="P12">Снег грязный и чумазый <text:s text:c="2"/>на землю посылая</text:p>
      <text:p text:style-name="P8"><text:tab/><text:tab/><text:tab/></text:p>
      <text:p text:style-name="P8">-<text:tab/>Я океаном было, речкой и росой</text:p>
      <text:p text:style-name="P12">И лучик солнца капли влаги нагревал</text:p>
      <text:p text:style-name="P12">А луч волшебный, теплый, золотой</text:p>
      <text:p text:style-name="P12">Он в облако на небе капли превращал.</text:p>
      <text:p text:style-name="P12">Но в жизнь мою вмешался человек</text:p>
      <text:p text:style-name="P12">Заводы шумные, машины запустил</text:p>
      <text:p text:style-name="P12">И изменился у природы век</text:p>
      <text:p text:style-name="P12">Чистюлю облако в грязнулю превратил (плачет)</text:p>
      <text:p text:style-name="P8">Ребенок выходит:</text:p>
      <text:p text:style-name="P8">-<text:tab/>Не печалься, облачко, мы тебе поможем!</text:p>
      <text:p text:style-name="P8"><text:tab/>Уберем всю грязь, копоть, мусор, вытряхнем пыль</text:p>
      <text:p text:style-name="P8"><text:tab/>Будешь как новенькое!</text:p>
      <text:p text:style-name="P10"><text:span text:style-name="T15">(поднимаются все дети, с шумовыми музыкальными инструментами</text:span><text:span text:style-name="T17">)</text:span></text:p>
      <text:p text:style-name="P8"/>
      <text:p text:style-name="P8">Старший Ангел:</text:p>
      <text:p text:style-name="P12">-Очиститься от загрязнений всех</text:p>
      <text:p text:style-name="P12"><text:s/>Облачку поможет .…..</text:p>
      <text:p text:style-name="P8"/>
      <text:p text:style-name="P8">Дети:</text:p>
      <text:p text:style-name="P12">-Детский смех!!!!</text:p>
      <text:p text:style-name="P12"/>
      <text:p text:style-name="P8"/>
      <text:p text:style-name="P11"><text:s/>ШУМОВОЙ ОРКЕСТР( бросовый материал) под фонограмму детского смеха </text:p>
      <text:p text:style-name="P7"><text:soft-page-break/>(Во время действия оркестра 2 ребенка чистят Облако, и выходят с ним из зала, возвращаются с чистым Облаком)</text:p>
      <text:p text:style-name="P7"/>
      <text:p text:style-name="P8">Чистое Облако:</text:p>
      <text:p text:style-name="P8">-<text:tab/>Ой! Чудо! Волшебство! Фантастика!</text:p>
      <text:p text:style-name="P8"><text:tab/>Какое я вновь белоснежное пушистое и нежное!</text:p>
      <text:p text:style-name="P8"><text:tab/>Ангелы волшебные от всего неба СПАСИБО Вам!</text:p>
      <text:p text:style-name="P8"><text:tab/>А в благодарность хочу пригласить Вас поиграть со мною в самую зимнюю игру «Снежки» </text:p>
      <text:p text:style-name="P7"/>
      <text:p text:style-name="P7"/>
      <text:p text:style-name="P11">Композиция «Кабы не было зимы»</text:p>
      <text:p text:style-name="P11"/>
      <text:p text:style-name="P7">(дети играют в «Снежки», по окончанию игры дети садятся на стульчики)</text:p>
      <text:p text:style-name="P7"/>
      <text:p text:style-name="P11">Композиция <text:s/>«Песня злодеев» 2 куплет + припев</text:p>
      <text:p text:style-name="P7">(входит Бяка) <text:s/></text:p>
      <text:p text:style-name="P7"/>
      <text:p text:style-name="P8">БЯКА:</text:p>
      <text:p text:style-name="P8">-<text:tab/>Я Вредная гадкая Бяка Бугузяка (с собой: имитация топора, розжига, напильники)</text:p>
      <text:p text:style-name="P8"><text:tab/>Забияка, сломака, потеряка, вырубака, розжигака, загрязняка, отрывака, непослушака, обижака и вруняка! </text:p>
      <text:p text:style-name="P8">-<text:tab/>О! какая елочка!!! Большая да красивая! А вокруг сколько елок! Елочек нарублю, «денюжек» накоплю, заграницу <text:s/>улечу! Ахахахахахаххах!!!!!!</text:p>
      <text:p text:style-name="P8"/>
      <text:p text:style-name="P7">(7 детей <text:s/>тихо окружают Бяку)</text:p>
      <text:p text:style-name="P7"/>
      <text:p text:style-name="P7"/>
      <text:p text:style-name="P8">Дети:</text:p>
      <text:p text:style-name="P13">1.Что ты что ты, бяка!!!! <text:s/>Леса – место обитания животных, растений, насекомых!</text:p>
      <text:p text:style-name="P8">2.Живые деревья <text:s/>защищают воздух от ядовитых <text:s/>газов, копоти, загрязнений и шума!</text:p>
      <text:p text:style-name="P8">3.Если ты срубишь елочки, загрязнится чистый для дыхания воздух </text:p>
      <text:p text:style-name="P8">4.Испортится вода </text:p>
      <text:p text:style-name="P8">5.Лисички, львята и зайчики останутся без жилья</text:p>
      <text:p text:style-name="P8">6.Погибнут тигрята и медвежата </text:p>
      <text:p text:style-name="P8">7.Засохнут и исчезнут <text:s/>все растения</text:p>
      <text:p text:style-name="P8"/>
      <text:p text:style-name="P11">Композиция «Маленькую елочку от вырубки спасу»</text:p>
      <text:p text:style-name="P11"/>
      <text:p text:style-name="P7">(Все дети)</text:p>
      <text:p text:style-name="P7"><text:s/><text:bookmark text:name="_GoBack"/></text:p>
      <text:p text:style-name="P10"><text:span text:style-name="T17">Бяка: Ааааа, ууумные они, разумные, а я КАК без</text:span><text:span text:style-name="T17"> елочки Новый год встречать буду???</text:span></text:p>
      <text:p text:style-name="P8"><text:soft-page-break/>Старший Ангел:</text:p>
      <text:list xml:id="list8965785841951454377" text:style-name="L1">
        <text:list-item>
          <text:p text:style-name="P14">Ты не расстраивайся, Бяка, без елочки не останешься, <text:s/>для того чтобы елочку нарядить, ее не нужно рубить! У нас есть волшебные елочки, которые нарядят ребята!</text:p>
        </text:list-item>
        <text:list-item>
          <text:p text:style-name="P19"/>
        </text:list-item>
      </text:list>
      <text:p text:style-name="P18"/>
      <text:p text:style-name="P10"><text:span text:style-name="T19">Композиция «Песенка про краски»</text:span><text:span text:style-name="T18"> </text:span></text:p>
      <text:p text:style-name="P8"/>
      <text:p text:style-name="P7">дети <text:s/>на прозрачных мольбертах украшают заранее нарисованные елочки (3 мольберта, 6 детей, после этого дети присаживаются на места)</text:p>
      <text:p text:style-name="P7"/>
      <text:p text:style-name="P8">БЯКА:</text:p>
      <text:p text:style-name="P13">-<text:tab/>Елки?! Лесная, волшебная, все одно! Фууууу! <text:s/>Ну не надо рубить, поняла! «Ды они скучные», тусклые, ни одного огонька! А зажжем ка костерок! </text:p>
      <text:p text:style-name="P16">(достает имитацию спичек, имитацию средства для розжига)</text:p>
      <text:p text:style-name="P16"/>
      <text:p text:style-name="P13">Старший Ангел:</text:p>
      <text:p text:style-name="P15"><text:span text:style-name="T17">-<text:tab/>Да что ты, Бяка, берегись, это же пожар </text:span><text:span text:style-name="T15">(др. ангелы вторят пожар, пожар),</text:span></text:p>
      <text:p text:style-name="P15"><text:span text:style-name="T15"><text:s/></text:span><text:span text:style-name="T17">от пожара гибнет все живое, животные, насекомые, деревья!</text:span></text:p>
      <text:p text:style-name="P13"><text:s/></text:p>
      <text:p text:style-name="P16">(Звук пожарной сирены, выходят 3 ребенка)</text:p>
      <text:p text:style-name="P13">Дети:</text:p>
      <text:list xml:id="list251567189216881374" text:style-name="WWNum4">
        <text:list-item>
          <text:p text:style-name="P23">Ты костер не разжигай!</text:p>
        </text:list-item>
        <text:list-item>
          <text:p text:style-name="P23">И друзьям не позволяй</text:p>
        </text:list-item>
        <text:list-item>
          <text:p text:style-name="P23">Самый малый огонек</text:p>
        </text:list-item>
      </text:list>
      <text:p text:style-name="P26">От пожара не далек</text:p>
      <text:p text:style-name="P8">Все с места: <text:s text:c="12"/></text:p>
      <text:p text:style-name="P8"><text:s text:c="19"/>Потому ты для игры</text:p>
      <text:p text:style-name="P20"><text:s text:c="7"/>Спичек в руки не бери!</text:p>
      <text:p text:style-name="P20"/>
      <text:p text:style-name="P8">Старший Ангел:</text:p>
      <text:p text:style-name="P8">- Мы знаем, кто поможет добыть огонька для елочки! </text:p>
      <text:p text:style-name="P8">А давайте позвоним Светлячку!</text:p>
      <text:p text:style-name="P8"/>
      <text:p text:style-name="P17">Композиция <text:s/>«Светлячок» </text:p>
      <text:p text:style-name="P10"><text:span text:style-name="T19">(</text:span><text:span text:style-name="T15">дети показывают кукольный театр)</text:span></text:p>
      <text:p text:style-name="P11"/>
      <text:p text:style-name="P15"><text:span text:style-name="T17">БЯКА </text:span><text:span text:style-name="T15">(торжествующе):</text:span></text:p>
      <text:p text:style-name="P13">-<text:tab/> Ахахахаха! Я говорила не бывать этому году успешным! Не будет елки! </text:p>
      <text:p text:style-name="P13">Светлячок фонарик потерял, ахахахахаха, а в лесу совсем, совсем стемнело, ахахахаха.</text:p>
      <text:p text:style-name="P13">Побегу, посмотрю, как Дед Мороз заблудится.</text:p>
      <text:p text:style-name="P13"/>
      <text:p text:style-name="P7">(Все дети выходят из зала, гаснет свет, вокал <text:s/>старшего Ангела «Добрые ангелы мира»)</text:p>
      <text:p text:style-name="P7"><text:soft-page-break/></text:p>
      <text:p text:style-name="P8">-С неба свет прольется благодатный луч,</text:p>
      <text:p text:style-name="P8">Как восходит солнце из за серых туч.</text:p>
      <text:p text:style-name="P8">И в сердцах зажжется новая звезда-</text:p>
      <text:p text:style-name="P8">Светлый ангел мира и добра.</text:p>
      <text:p text:style-name="P8"/>
      <text:p text:style-name="P7">(Входят <text:s/>все дети с фонариками и в танце зажигают елку, поют)</text:p>
      <text:p text:style-name="P8">-Мир добрее станет в ожидании чудес</text:p>
      <text:p text:style-name="P8">Даже ангелы спускаются с небес, </text:p>
      <text:p text:style-name="P8">Мир добрее станет,</text:p>
      <text:p text:style-name="P8">Верить хочется в мечту-</text:p>
      <text:p text:style-name="P8">Ангелы приходят наяву</text:p>
      <text:p text:style-name="P8"/>
      <text:p text:style-name="P8">-Поднимая крылья, воспевая жизнь,</text:p>
      <text:p text:style-name="P8">Сказки станут былью, устремляясь ввысь</text:p>
      <text:p text:style-name="P8">Милосердный ангел с пламенем в груди</text:p>
      <text:p text:style-name="P8">Вдруг протянет сердце «На, бери!»</text:p>
      <text:p text:style-name="P8"/>
      <text:p text:style-name="P8"><text:span text:style-name="T13">(Дети занимают места в зале)</text:span></text:p>
      <text:p text:style-name="P8"><text:span text:style-name="T13"/></text:p>
      <text:p text:style-name="P8">Старший Ангел: С песнями веселыми </text:p>
      <text:p text:style-name="P8"><text:s text:c="29"/>В старый добрый лес</text:p>
      <text:p text:style-name="P8"><text:s text:c="29"/>Зимушка приехала</text:p>
      <text:p text:style-name="P8"><text:s text:c="29"/>С сундучком чудес</text:p>
      <text:p text:style-name="P8"/>
      <text:p text:style-name="P7">(Входят Зима и чистое Облако ( демонстрируют <text:s/>сюрпризы- опыты) и уходят)</text:p>
      <text:p text:style-name="P10"><text:span text:style-name="T17"><text:s/></text:span><text:span text:style-name="T15">Входит в зал Бяка:</text:span></text:p>
      <text:p text:style-name="P8"/>
      <text:p text:style-name="P8">-<text:tab/>Мне так совестно, ребята, что я была такой Бякою, но я уже исправилась честно- честно и буду хорошею Бякою, доброю Бякою, Бякаю <text:s/>помогакаю, всезнакою. </text:p>
      <text:p text:style-name="P8">А сейчас мне нужно спешить! Хочу рассказать всем малышам планеты о том, что я сегодня узнала (тихо- ПО ОГРОМНОМУ СЕКРЕТУ, только ТСССССС)</text:p>
      <text:p text:style-name="P7">(спешно уходит)</text:p>
      <text:p text:style-name="P7">Световое шоу, эффектный выход <text:s/>Деда <text:s/>Мороза на паровозе (машинист-ребенок) под композицию «Чух- чух!»</text:p>
      <text:p text:style-name="P7">каждый герой-участник входит в зал под свой куплет в композиции, композицию исполняют герои и ВСЕ родители</text:p>
      <text:p text:style-name="P7"/>
      <text:p text:style-name="P9">Едет едет паровоз</text:p>
      <text:p text:style-name="P9">В паровозе Дед Мороз</text:p>
      <text:p text:style-name="P9">Малышам под новый год </text:p>
      <text:p text:style-name="P9">он подарочки везет</text:p>
      <text:p text:style-name="P9">Вот идет Снегурочка</text:p>
      <text:p text:style-name="P9">Зимняя дочурочка</text:p>
      <text:p text:style-name="P9"><text:soft-page-break/>Просит Дедушка постой!</text:p>
      <text:p text:style-name="P9">И меня возьми с собой</text:p>
      <text:p text:style-name="P9"/>
      <text:p text:style-name="P9">Добрый Дедушка мороз</text:p>
      <text:p text:style-name="P9">Внучку к деточкам <text:s/>повез</text:p>
      <text:p text:style-name="P9">Чух чух чух чух чух</text:p>
      <text:p text:style-name="P9">Вьюгой стелится <text:s/>зима</text:p>
      <text:p text:style-name="P9">Просит взять с собой,</text:p>
      <text:p text:style-name="P9">Буду землю украшать.</text:p>
      <text:p text:style-name="P9">Новый год хочу встречать</text:p>
      <text:p text:style-name="P9">Добрый дедушка мороз</text:p>
      <text:p text:style-name="P9">Зиму <text:s/>в гости к нам привез</text:p>
      <text:p text:style-name="P9">Чух чух чух чух чух</text:p>
      <text:p text:style-name="P9"/>
      <text:p text:style-name="P9">Вдруг на встречу облака</text:p>
      <text:p text:style-name="P9">Перьевые все бока</text:p>
      <text:p text:style-name="P9">Просят <text:s/>Дед Мороз <text:s/>постой </text:p>
      <text:p text:style-name="P9">Нас <text:s/>возьми сейчас <text:s/>с собой</text:p>
      <text:p text:style-name="P9">Добрый дедушка мороз</text:p>
      <text:p text:style-name="P9">К деткам облачка <text:s/>повез</text:p>
      <text:p text:style-name="P9">Чух чух чух чух чух</text:p>
      <text:p text:style-name="P9"/>
      <text:p text:style-name="P9">Из за леса вышла Бяка</text:p>
      <text:p text:style-name="P9">Вы простите же ребята</text:p>
      <text:p text:style-name="P9">Я не буду баловать</text:p>
      <text:p text:style-name="P9">Новый год хочу встречать</text:p>
      <text:p text:style-name="P9">Добрый дедушка мороз</text:p>
      <text:p text:style-name="P9">Бяку <text:s/>добрую <text:s/>подвез</text:p>
      <text:p text:style-name="P9"/>
      <text:p text:style-name="P9">Наш волшебный <text:s/>Дед Мороз</text:p>
      <text:p text:style-name="P9">Всем подарочки привез</text:p>
      <text:p text:style-name="P9">Малыши гостей встречали</text:p>
      <text:p text:style-name="P9">С ними весело играли</text:p>
      <text:p text:style-name="P9">Рада рада детвора</text:p>
      <text:p text:style-name="P10"><text:span text:style-name="T17">С новым годом всех, ура!</text:span> </text:p>
      <text:p text:style-name="P10">Снегурочка:</text:p>
      <text:p text:style-name="P10">На ракете и в карете, </text:p>
      <text:p text:style-name="P10">В золотом кабриолете</text:p>
      <text:p text:style-name="P10">На заснеженных санях</text:p>
      <text:p text:style-name="P10">Белогривых лошадях</text:p>
      <text:p text:style-name="P10">Самолетом, на такси</text:p>
      <text:p text:style-name="P10">И трамваем нас везли</text:p>
      <text:p text:style-name="P10">Чтобы дедушка Мороз</text:p>
      <text:p text:style-name="P10">Всем подарочки привез</text:p>
      <text:p text:style-name="P10"/>
      <text:p text:style-name="P10"/>
      <text:p text:style-name="P10"><text:soft-page-break/>Дед Мороз:</text:p>
      <text:p text:style-name="P10">Снегурочка! Сначала у ребят</text:p>
      <text:p text:style-name="P10">Узнай, чем деда удивят?!</text:p>
      <text:p text:style-name="P10"/>
      <text:p text:style-name="P10"/>
      <text:p text:style-name="P10"><text:span text:style-name="T15">(стихотворение на английском языке читают все <text:s/>дети)</text:span> </text:p>
      <text:p text:style-name="P10">Ичиз уинтэ, ичиз колд</text:p>
      <text:p text:style-name="P10">Фазе фрост из вэри олд</text:p>
      <text:p text:style-name="P10">Бат хиз олвейс фул оф джой</text:p>
      <text:p text:style-name="P10">Энд глэд ту гивми э найс той</text:p>
      <text:p text:style-name="P10">Уи ол дэнс, энд синг, энд сэй</text:p>
      <text:p text:style-name="P10">Уэлком уэлком нью йиэ дэй</text:p>
      <text:p text:style-name="P10"/>
      <text:p text:style-name="P13">Дед Мороз</text:p>
      <text:p text:style-name="P18">У чиста <text:s/>облачка со Снегурочкой сидели</text:p>
      <text:p text:style-name="P18">На дела добрые ребяток <text:s/>мы глядели</text:p>
      <text:p text:style-name="P18">Как наши крохи <text:s/>берегут природу мать</text:p>
      <text:p text:style-name="P18">За это я готов хоть <text:s/>СТО подарков дать!</text:p>
      <text:p text:style-name="P18"/>
      <text:p text:style-name="P7">Дед Мороз со Снегурочкой раздают подарки (помогают Облака, Бяка, Зима, Ангел под Финальную композицию «Новогодняя» (Детский хор Великан и Иванушки)</text:p>
      <text:p text:style-name="P7"/>
      <text:p text:style-name="P8">Далее – ДЕТСКОТЕКА</text:p>
      <text:p text:style-name="P8"/>
      <text:p text:style-name="P28">СПИСОК ИСПОЛЬЗУЕМОЙ ЛИТЕРАТУРЫ:</text:p>
      <text:p text:style-name="P31">Н. А. Ветлугина «Методика музыкального воспитания в детском саду»</text:p>
      <text:p text:style-name="P31">А. Н. Зимина «Основы музыкального воспитания в дошкольном учреждении »</text:p>
      <text:p text:style-name="P31">С. И. Бекина, Т. П. Ломова, Е. Н. Соковнина « Музыка и движение»</text:p>
      <text:p text:style-name="P31">Журнал «Справочник музыкального руководителя»</text:p>
      <text:p text:style-name="P31">М. Б. Зацепина «Музыкальное воспитание в детском саду»</text:p>
      <text:p text:style-name="P31">М. Б. Зацепина «Культурно-досуговая деятельность в детском саду»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quot" svg:font-family="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1.499cm" fo:margin-left="2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ха</meta:initial-creator>
    <meta:editing-cycles>66</meta:editing-cycles>
    <meta:print-date>2016-11-30T10:27:00</meta:print-date>
    <meta:creation-date>2016-11-09T11:37:00</meta:creation-date>
    <dc:date>2018-10-18T10:23:38.26</dc:date>
    <meta:editing-duration>PT1H36M13S</meta:editing-duration>
    <meta:generator>OpenOffice/4.1.2$Win32 OpenOffice.org_project/412m3$Build-9782</meta:generator>
    <meta:document-statistic meta:table-count="0" meta:image-count="0" meta:object-count="0" meta:page-count="9" meta:paragraph-count="286" meta:word-count="1662" meta:character-count="1105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