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1" svg:font-family="Arial, Helvetica, Verdana, 'Bitstream Vera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" style:family="paragraph" style:parent-style-name="Heading_20_4">
      <style:paragraph-properties fo:margin-left="0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83a629" style:font-name="Times New Roman" fo:font-size="12pt" fo:letter-spacing="normal" fo:font-style="normal" fo:font-weight="normal" fo:background-color="transparen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align="end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language="ru" fo:country="RU" fo:font-style="normal" fo:font-weight="normal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language="ru" fo:country="RU" fo:font-style="normal" fo:font-weight="normal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111111" style:font-name="Times New Roman" fo:font-size="12pt" fo:letter-spacing="normal" fo:language="ru" fo:country="RU" fo:font-style="normal" fo:font-weight="normal" fo:background-color="transparent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/>
    </style:style>
    <style:style style:name="T4" style:family="text">
      <style:text-properties fo:font-variant="normal" fo:text-transform="none" fo:color="#111111" style:font-name="Times New Roman" fo:font-size="12pt" fo:letter-spacing="normal" fo:font-style="normal" fo:background-color="#ffffff" style:font-size-asian="12pt" style:font-size-complex="12pt"/>
    </style:style>
    <style:style style:name="T5" style:family="text">
      <style:text-properties fo:font-variant="normal" fo:text-transform="none" fo:color="#111111" style:font-name="Times New Roman" fo:font-size="12pt" fo:letter-spacing="normal" fo:language="ru" fo:country="RU" fo:font-style="normal" fo:font-weight="normal" style:font-size-asian="12pt" style:font-size-complex="12pt"/>
    </style:style>
    <style:style style:name="T6" style:family="text">
      <style:text-properties fo:font-variant="normal" fo:text-transform="none" fo:color="#111111" style:font-name="Times New Roman" fo:font-size="12pt" fo:letter-spacing="normal" fo:language="ru" fo:country="RU" fo:font-style="normal" fo:font-weight="normal" fo:background-color="transparent" style:font-size-asian="12pt" style:font-size-complex="12pt"/>
    </style:style>
    <style:style style:name="T7" style:family="text">
      <style:text-properties fo:font-variant="normal" fo:text-transform="none" fo:color="#111111" style:font-name="Times New Roman" fo:font-size="12pt" fo:letter-spacing="normal" fo:language="ru" fo:country="RU" fo:font-style="normal" fo:font-weight="normal" fo:background-color="transparent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111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language="ru" fo:country="RU" fo:font-style="normal" fo:font-weight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ru" fo:country="RU" style:font-size-asian="12pt" style:font-size-complex="12pt"/>
    </style:style>
    <style:style style:name="T16" style:family="text">
      <style:text-properties fo:language="ru" fo:country="RU" fo:font-style="normal" fo:font-weight="normal"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зотова А.А., воспитатель</text:p>
      <text:p text:style-name="P5">ГБДОУ детский сад №34 Петродворцового района</text:p>
      <text:p text:style-name="P5">Санкт-Петербурга</text:p>
      <text:p text:style-name="P6"/>
      <text:p text:style-name="P6">Экологический проект в младшей группе детского сада </text:p>
      <text:p text:style-name="P6">(из опыта работы)</text:p>
      <text:h text:style-name="P2" text:outline-level="4"/>
      <text:p text:style-name="P1"><text:span text:style-name="T1"><text:tab/>Тема экологической ситуации очень актуальна для многих регионов России. Мы хотим пить чистую воду, дышать чистым воздухом, есть продукты, свободные от вредных веществ. И при этом, многие из нас не задумываются, что состояние окружающей среды напрямую связано с нашим поведением в быту, в природе. </text:span><text:span text:style-name="T10">Умение жить в согласии с природой и окружающей средой следует начинать воспитывать с раннего детства. В результате при ознакомлении детей с природой открываются широкие возможности для их экологического воспитания. </text:span><text:span text:style-name="T9">Все мы – дети Природы. И с малых лет человек должен познавать ее и непременно учиться любить, оберегать, разумно использовать, быть действительно созидающей, а не губительной частью мира. <text:s/>Наша жизнь непосредственно зависит от состояния окружающей среды. Это понимает каждый житель нашей планеты. Мы стараемся, есть экологически чистые продукты, больше гулять в лесу, парке. Но многие не задумываются, что чистота напрямую зависит от нас самих, от нашего поведения в быту и природе. Вопросы сбора, утилизации и переработки использованных батареек и аккумуляторов чрезвычайно актуальны в настоящее время. Утилизация отходов является одной из самых сложных проблем переработки вторичного сырья.</text:span></text:p>
      <text:p text:style-name="P1"><text:span text:style-name="T1"><text:tab/>Современный человек производит такое количество отходов, что проблема их утилизации становиться с каждым днём всё более масштабной. Проблема заключается в том, что люди попросту не знают о той опасности, которую таит в себе обычная </text:span><text:span text:style-name="Strong_20_Emphasis"><text:span text:style-name="T2">батарейка</text:span></text:span><text:span text:style-name="T1">. Согласно исследованиям учёных, одна </text:span><text:span text:style-name="Strong_20_Emphasis"><text:span text:style-name="T2">батарейка</text:span></text:span><text:span text:style-name="Strong_20_Emphasis"><text:span text:style-name="T4"> </text:span></text:span><text:span text:style-name="T1">загрязняет тяжёлыми металлами 400 литров воды и 2 м</text:span><text:span text:style-name="T5">етра</text:span><text:span text:style-name="T1"> почвы. В лесной зоне это территория обитания трёх деревьев, двух кротов, одного ежа и несколько тысяч дождевых червей.</text:span><text:span text:style-name="T14"> </text:span></text:p>
      <text:p text:style-name="P1"><text:span text:style-name="T14"><text:tab/> </text:span><text:span text:style-name="T15">Именно поэтому целью проекта « Сдай батарейку - спаси ежика » </text:span><text:span text:style-name="T6">являлась воспитание экологического</text:span><text:span text:style-name="Strong_20_Emphasis"><text:span text:style-name="T6"> сознания людей</text:span></text:span><text:span text:style-name="T6">, акцентирования <text:s/>внимания на правильном обращении с опасными отходами, разъяснение последствий беспечного обращения с отработанными </text:span><text:span text:style-name="Strong_20_Emphasis"><text:span text:style-name="T6">батарейками</text:span></text:span><text:span text:style-name="T6">, организация активного сбора отработанных элементов питания для дальнейшей передачи в утилизацию.</text:span></text:p>
      <text:p text:style-name="P3"><text:span text:style-name="T3"><text:tab/></text:span><text:span text:style-name="T6">Все слышали о переработке вторсырья, многие сдавали макулатуру. Есть технологии, которые позволяют перерабатывать пластик и стекло. <text:s/>А и</text:span><text:span text:style-name="T7">з </text:span><text:span text:style-name="Strong_20_Emphasis"><text:span text:style-name="T8">батареек </text:span></text:span><text:span text:style-name="T6">тоже можно извлечь пользу. В нашей стране есть завод по переработке отработанных </text:span><text:span text:style-name="Strong_20_Emphasis"><text:span text:style-name="T8">батареек. </text:span></text:span><text:span text:style-name="T6"><text:s/>Там</text:span><text:span text:style-name="T7"> </text:span><text:span text:style-name="Strong_20_Emphasis"><text:span text:style-name="T8">батарейки </text:span></text:span><text:span text:style-name="T6">измельчают и после долгого и сложного процесса извлекают из них графит, марганец и соли цинка, которые пригодны для вторичного использования. </text:span></text:p>
      <text:p text:style-name="P3"><text:span text:style-name="T6"><text:tab/></text:span><text:span text:style-name="T3">В каждой семье есть приборы, в которых используются химические элементы питания, и в большинстве случаев, это одноразовые </text:span><text:span text:style-name="Strong_20_Emphasis"><text:span text:style-name="T3">батарейки</text:span></text:span><text:span text:style-name="T3">. Но далеко не каждый знает, что выбрасывать их вместе с бытовым мусором на свалку категорически запрещено! А те, немногие обыватели, знающие о необходимости раздельного сбора мусора не имеют возможности сдать отработанные </text:span><text:span text:style-name="Strong_20_Emphasis"><text:span text:style-name="T3">батарейки </text:span></text:span><text:span text:style-name="T3">на переработку по причине практически полного отсутствия стационарных пунктов приема отработанных </text:span><text:span text:style-name="Strong_20_Emphasis"><text:span text:style-name="T3">батареек</text:span></text:span><text:span text:style-name="T3">.</text:span><text:span text:style-name="T6"><text:tab/></text:span></text:p>
      <text:p text:style-name="P3"><text:span text:style-name="T10"><text:tab/></text:span><text:span text:style-name="Strong_20_Emphasis"><text:span text:style-name="T10">Реализация нашего проекта заключалась в следующем: </text:span></text:span></text:p>
      <text:p text:style-name="P3"><text:span text:style-name="Strong_20_Emphasis"><text:span text:style-name="T10">В здание детского сада в холлах установили импровизированы "контейнеры" для сбора батареек. Куда все желающие помещали использованные батарейки. </text:span></text:span></text:p>
      <text:p text:style-name="P3"><text:span text:style-name="T9">Через наглядную информацию, консультации </text:span><text:span text:style-name="T11">для родителей</text:span><text:span text:style-name="T9"> о последствиях выброшенных батареек в общий мусор, о токсичности батареек «Опасность тяжелых материалов». </text:span></text:p>
      <text:list xml:id="list3058142642299142887" text:style-name="L1">
        <text:list-header>
          <text:p text:style-name="P8"><text:span text:style-name="T12">С детьми провели беседы "Для чего нужна батарейка" <text:s/></text:span><text:span text:style-name="T13">"Чем опасна батарейка"и</text:span><text:span text:style-name="T12"> др.</text:span></text:p>
        </text:list-header>
      </text:list>
      <text:p text:style-name="P4"><text:soft-page-break/><text:span text:style-name="T12"><text:tab/>Реализация проекта</text:span><text:span text:style-name="T13"> увлекла всех участников образовательного процесса.</text:span><text:span text:style-name="T12"> Дети активно обсуждали проблему дома в кругу семьи. Спасти планету - детям-дошкольникам не совсем понятно, а спасти какого-либо животного это актуально, и это помогло сформировать у детей осознанное отношение к природе. Дети стали задумываться об отношении к природе: сломал ветку - растению больно; родители выбросили батарейку в мусор - отравили ежика, крота, червячка и т.п. </text:span><text:span text:style-name="T13">За время проекта </text:span><text:span text:style-name="T12">детский сад собрал 8 кг батареек, что помогло спасти десятки деревьев, сотни ежей и кротов от отравления и вымирания. Собранные <text:s/>отработанные</text:span><text:span text:style-name="T13"> </text:span><text:span text:style-name="T12">батарейки </text:span><text:span text:style-name="T13">передали в</text:span><text:span text:style-name="T12"> пункт приема для утилизации</text:span><text:span text:style-name="T13">.</text:span></text:p>
      <text:p text:style-name="P3"><text:span text:style-name="T10"><text:tab/>Таким образом, проанализировав сложившуюся ситуацию, мы пришли к выводу, что реализация проекта "Сдай батарейку-спаси ежика!" немаловажно начинать <text:s/>с воспитания экологическое</text:span><text:span text:style-name="Strong_20_Emphasis"><text:span text:style-name="T10"> </text:span></text:span><text:span text:style-name="T10">сознание человека уже с раннего детства, способствовать воспитанию экологической культуры воспитанников. А привлечение родителей участвовать совместно с детьми в </text:span><text:span text:style-name="Strong_20_Emphasis"><text:span text:style-name="T10">экологических акциях </text:span></text:span><text:span text:style-name="T10">является на сегодняшний день очень актуальным! Так как п</text:span><text:span text:style-name="T16">овысился уровень нравственно-экологической компетентности родителей и участия их в воспитательно-образовательном процессе. Разработанные методы и приёмы сотрудничества педагогического коллектива ДОУ и родителей способствовала воспитанию у детей осознанного и бережного отношения к природе, людям, окружающему миру, что составляет основу экологической культуры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Arial1" svg:font-family="Arial, Helvetica, Verdana, 'Bitstream Vera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6M55S</meta:editing-duration>
    <meta:editing-cycles>6</meta:editing-cycles>
    <meta:generator>OpenOffice/4.0.1$Win32 OpenOffice.org_project/401m5$Build-9714</meta:generator>
    <dc:date>2024-02-29T21:45:09.37</dc:date>
    <meta:document-statistic meta:table-count="0" meta:image-count="0" meta:object-count="0" meta:page-count="2" meta:paragraph-count="16" meta:word-count="651" meta:character-count="4919"/>
    <meta:user-defined meta:name="Info 1"/>
    <meta:user-defined meta:name="Info 2"/>
    <meta:user-defined meta:name="Info 3"/>
    <meta:user-defined meta:name="Info 4"/>
  </office:meta>
</office:document-meta>
</file>