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1" svg:font-family="Arial, Helvetica, 'Liberation Sans', FreeSans, sans-serif"/>
    <style:font-face style:name="Calibri" svg:font-family="Calibri, serif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1cm" fo:margin-left="-0.191cm" fo:margin-top="0cm" fo:margin-bottom="0cm" table:align="left" style:writing-mode="lr-tb"/>
    </style:style>
    <style:style style:name="Таблица1.A" style:family="table-column">
      <style:table-column-properties style:column-width="0.831cm"/>
    </style:style>
    <style:style style:name="Таблица1.B" style:family="table-column">
      <style:table-column-properties style:column-width="2.425cm"/>
    </style:style>
    <style:style style:name="Таблица1.C" style:family="table-column">
      <style:table-column-properties style:column-width="1.833cm"/>
    </style:style>
    <style:style style:name="Таблица1.D" style:family="table-column">
      <style:table-column-properties style:column-width="11.564cm"/>
    </style:style>
    <style:style style:name="Таблица1.E" style:family="table-column">
      <style:table-column-properties style:column-width="4.6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4" style:family="table-row">
      <style:table-row-properties style:min-row-height="0.175cm"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Text_20_body">
      <style:paragraph-properties fo:margin-top="0cm" fo:margin-bottom="0cm" style:line-height-at-least="0.176cm" fo:text-align="justify" style:justify-single-word="false" fo:orphans="2" fo:widows="2" fo:padding="0cm" fo:border="none"/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2" style:family="paragraph" style:parent-style-name="_3f__3f__3f__3f__3f__3f__3f__3f_1_7e_LT_7e_Gliederung_20_1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_3f_1_7e_LT_7e_Gliederung_20_1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_3f_1_7e_LT_7e_Gliederung_20_1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Lucida Sans" style:font-size-complex="12pt" style:font-weight-complex="normal"/>
    </style:style>
    <style:style style:name="P5" style:family="paragraph" style:parent-style-name="_3f__3f__3f__3f__3f__3f__3f__3f_1_7e_LT_7e_Gliederung_20_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style:text-autospace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margin-top="0.176cm" fo:margin-bottom="0.176cm" fo:line-height="100%" fo:orphans="2" fo:widows="2" fo:text-indent="0cm" style:auto-text-indent="false" style:writing-mode="lr-tb"/>
      <style:text-properties style:font-name="Times New Roman" style:font-name-complex="Times New Roman1"/>
    </style:style>
    <style:style style:name="P23" style:family="paragraph" style:parent-style-name="Text_20_body">
      <style:paragraph-properties fo:margin-left="0cm" fo:margin-right="3.96cm" fo:margin-top="0cm" fo:margin-bottom="0cm" fo:line-height="100%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3.96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name-complex="Times New Roman" style:font-size-complex="12pt" style:font-weight-complex="bold"/>
    </style:style>
    <style:style style:name="P25" style:family="paragraph" style:parent-style-name="Text_20_body">
      <style:paragraph-properties fo:margin-left="0.03cm" fo:margin-right="0cm" fo:margin-top="0cm" fo:margin-bottom="0cm" fo:line-height="100%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.019cm" fo:margin-right="0cm" fo:margin-top="0cm" fo:margin-bottom="0cm" fo:line-height="100%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.011cm" fo:margin-right="0cm" fo:margin-top="0cm" fo:margin-bottom="0cm" fo:line-height="100%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Обычный_20__28_веб_29_">
      <style:paragraph-properties fo:margin-left="-0.7cm" fo:margin-right="-0.7cm" fo:margin-top="0.236cm" fo:margin-bottom="0cm" fo:line-height="100%" fo:text-indent="-0.965cm" style:auto-text-indent="false" style:vertical-align="baseline"/>
      <style:text-properties fo:font-size="14pt" style:font-size-asian="14pt" style:font-size-complex="14pt" style:font-weight-complex="bold"/>
    </style:style>
    <style:style style:name="P29" style:family="paragraph" style:parent-style-name="Обычный_20__28_веб_29_">
      <style:paragraph-properties fo:margin-top="0cm" fo:margin-bottom="0.238cm" fo:line-height="100%" fo:background-color="#ffffff">
        <style:background-image/>
      </style:paragraph-properties>
      <style:text-properties style:use-window-font-color="true" fo:font-size="12pt" style:font-size-asian="12pt" style:font-size-complex="12pt"/>
    </style:style>
    <style:style style:name="P30" style:family="paragraph" style:parent-style-name="Обычный_20__28_веб_29_">
      <style:paragraph-properties fo:margin-top="0cm" fo:margin-bottom="0.238cm" fo:line-height="100%" fo:background-color="#ffffff">
        <style:background-image/>
      </style:paragraph-properties>
      <style:text-properties style:use-window-font-color="true" fo:font-size="12pt" fo:letter-spacing="-0.005cm" style:font-size-asian="12pt" style:font-name-complex="Times New Roman" style:font-size-complex="12pt"/>
    </style:style>
    <style:style style:name="P31" style:family="paragraph" style:parent-style-name="Обычный_20__28_веб_29_">
      <style:paragraph-properties fo:margin-top="0cm" fo:margin-bottom="0.238cm" fo:line-height="100%"/>
      <style:text-properties style:use-window-font-color="true" fo:font-size="12pt" style:font-size-asian="12pt" style:font-size-complex="12pt"/>
    </style:style>
    <style:style style:name="P32" style:family="paragraph" style:parent-style-name="Обычный_20__28_веб_29_">
      <style:paragraph-properties fo:margin-top="0cm" fo:margin-bottom="0.238cm" fo:line-height="100%"/>
      <style:text-properties style:use-window-font-color="true" fo:font-size="12pt" fo:background-color="#ffffff" style:font-size-asian="12pt" style:font-size-complex="12pt"/>
    </style:style>
    <style:style style:name="P33" style:family="paragraph" style:parent-style-name="_3f__3f__3f__3f__3f__3f__3f__3f_1_7e_LT_7e_Gliederung_20_1"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 Sans" style:font-size-asian="12pt" style:font-style-asian="normal" style:font-weight-asian="bold" style:font-name-complex="Lucida Sans" style:font-size-complex="12pt" style:font-style-complex="normal" style:font-weight-complex="bold" style:text-emphasize="none" style:text-overline-style="none" style:text-overline-color="font-color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Paragraph_20_Style">
      <style:paragraph-properties fo:line-height="100%"/>
      <style:text-properties style:use-window-font-color="true" fo:font-size="12pt" style:font-size-asian="12pt" style:font-size-complex="12pt"/>
    </style:style>
    <style:style style:name="P36" style:family="paragraph" style:parent-style-name="Paragraph_20_Style">
      <style:paragraph-properties fo:line-height="105%"/>
      <style:text-properties style:use-window-font-color="true" style:font-name="Times New Roman" fo:font-size="12pt" fo:language="ru" fo:country="RU" style:font-size-asian="12pt" style:font-name-complex="Times New Roman" style:font-size-complex="12pt"/>
    </style:style>
    <style:style style:name="P37" style:family="paragraph" style:parent-style-name="Paragraph_20_Style">
      <style:paragraph-properties fo:line-height="105%" fo:text-align="justify" style:justify-single-word="false"/>
      <style:text-properties style:use-window-font-color="true" style:font-name="Times New Roman" fo:font-size="12pt" fo:language="ru" fo:country="RU" style:font-size-asian="12pt" style:font-name-complex="Times New Roman" style:font-size-complex="12pt"/>
    </style:style>
    <style:style style:name="P38" style:family="paragraph" style:parent-style-name="c20">
      <style:paragraph-properties fo:text-align="end" style:justify-single-word="false"/>
    </style:style>
    <style:style style:name="P39" style:family="paragraph" style:parent-style-name="c20">
      <style:paragraph-properties fo:text-align="center" style:justify-single-word="false"/>
    </style:style>
    <style:style style:name="P40" style:family="paragraph" style:parent-style-name="c14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text-blinking="fals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name-complex="Times New Roman1" style:font-size-complex="12pt"/>
    </style:style>
    <style:style style:name="P44" style:family="paragraph" style:parent-style-name="Standard">
      <style:text-properties fo:color="#000000" style:text-line-through-style="none" style:font-name="Times New Roman" fo:font-size="12pt" fo:font-style="normal" style:text-underline-style="none" fo:font-weight="normal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style:font-size-asian="12pt" style:font-name-complex="Times New Roman" style:font-size-complex="12pt"/>
    </style:style>
    <style:style style:name="P47" style:family="paragraph" style:parent-style-name="Standard"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text-properties fo:font-size="16pt" style:font-size-asian="16pt" style:font-size-complex="16pt"/>
    </style:style>
    <style:style style:name="P49" style:family="paragraph" style:parent-style-name="Standard">
      <style:paragraph-properties fo:text-align="start" style:justify-single-word="false">
        <style:tab-stops>
          <style:tab-stop style:position="4.867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5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51" style:family="paragraph" style:parent-style-name="Standard">
      <style:paragraph-properties>
        <style:tab-stops>
          <style:tab-stop style:position="3.55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52" style:family="paragraph" style:parent-style-name="Standard">
      <style:text-properties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/>
    </style:style>
    <style:style style:name="P54" style:family="paragraph" style:parent-style-name="Standard">
      <style:paragraph-properties>
        <style:tab-stops>
          <style:tab-stop style:position="11.372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/>
    </style:style>
    <style:style style:name="P55" style:family="paragraph" style:parent-style-name="Standard">
      <style:paragraph-properties>
        <style:tab-stops>
          <style:tab-stop style:position="3.556cm"/>
        </style:tab-stops>
      </style:paragraph-properties>
      <style:text-properties fo:font-size="20pt" style:font-size-asian="20pt" style:font-size-complex="20pt"/>
    </style:style>
    <style:style style:name="P56" style:family="paragraph" style:parent-style-name="Standard">
      <style:paragraph-properties fo:text-align="justify" style:justify-single-word="false" style:text-autospace="none"/>
    </style:style>
    <style:style style:name="P57" style:family="paragraph" style:parent-style-name="Standard">
      <style:paragraph-properties style:text-autospace="none"/>
      <style:text-properties style:font-name="Times New Roman CYR" style:font-name-asian="Calibri1" style:font-name-complex="Times New Roman CYR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.508cm" style:auto-text-indent="false" fo:background-color="#ffffff">
        <style:background-image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etter-spacing="-0.005cm" style:font-size-asian="12pt" style:font-name-complex="Times New Roman" style:font-size-complex="12pt"/>
    </style:style>
    <style:style style:name="P62" style:family="paragraph" style:parent-style-name="Standard">
      <style:paragraph-properties fo:background-color="#ffffff" style:text-autospace="none">
        <style:background-image/>
      </style:paragraph-properties>
    </style:style>
    <style:style style:name="P63" style:family="paragraph" style:parent-style-name="Standard">
      <style:paragraph-properties fo:margin-left="1.27cm" fo:margin-right="0cm" fo:text-indent="0cm" style:auto-text-indent="false"/>
    </style:style>
    <style:style style:name="P64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indent="1.249cm" style:auto-text-indent="false"/>
      <style:text-properties fo:font-size="20pt" fo:font-style="italic" fo:font-weight="bold" style:font-size-asian="20pt" style:font-style-asian="italic" style:font-weight-asian="bold" style:font-size-complex="20pt"/>
    </style:style>
    <style:style style:name="P66" style:family="paragraph" style:parent-style-name="Абзац_20_списка" style:list-style-name="WW8Num5">
      <style:paragraph-properties fo:margin-top="0cm" fo:margin-bottom="0cm" fo:line-height="100%"/>
      <style:text-properties style:use-window-font-color="true" style:font-name="Times New Roman" fo:font-size="12pt" style:font-size-asian="12pt" style:font-name-complex="Times New Roman" style:font-size-complex="12pt"/>
    </style:style>
    <style:style style:name="P67" style:family="paragraph" style:parent-style-name="Абзац_20_списка" style:list-style-name="WW8Num1">
      <style:paragraph-properties fo:margin-top="0cm" fo:margin-bottom="0cm" fo:line-height="100%"/>
      <style:text-properties style:use-window-font-color="true" style:font-name="Times New Roman" fo:font-size="12pt" style:font-size-asian="12pt" style:font-name-complex="Times New Roman" style:font-size-complex="12pt"/>
    </style:style>
    <style:style style:name="P68" style:family="paragraph" style:parent-style-name="Абзац_20_списка" style:list-style-name="WW8Num5">
      <style:paragraph-properties fo:margin-top="0cm" fo:margin-bottom="0cm" fo:line-height="100%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9" style:family="paragraph" style:parent-style-name="Абзац_20_списка" style:list-style-name="WW8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70" style:family="paragraph" style:parent-style-name="Обычный_20__28_веб_29_">
      <style:paragraph-properties fo:margin-left="-0.7cm" fo:margin-right="-0.7cm" fo:margin-top="0.236cm" fo:margin-bottom="0cm" fo:line-height="100%" fo:text-indent="-0.965cm" style:auto-text-indent="false" style:vertical-align="baseline"/>
      <style:text-properties fo:font-size="14pt" style:font-size-asian="14pt" style:font-size-complex="14pt" style:font-weight-complex="bold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7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74" style:family="paragraph" style:parent-style-name="List_20_Paragraph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style:font-size-asian="14pt" style:font-style-asian="italic" style:font-size-complex="14pt"/>
    </style:style>
    <style:style style:name="P75" style:family="paragraph" style:parent-style-name="List_20_Paragraph" style:list-style-name="WWNum4"/>
    <style:style style:name="P76" style:family="paragraph" style:parent-style-name="List_20_Paragraph">
      <style:text-properties fo:font-size="16pt" fo:font-weight="bold" style:font-size-asian="16pt" style:font-weight-asian="bold" style:font-size-complex="16pt"/>
    </style:style>
    <style:style style:name="P77" style:family="paragraph" style:parent-style-name="List_20_Paragraph" style:list-style-name="WWNum4">
      <style:text-properties fo:font-size="16pt" fo:font-weight="bold" style:font-size-asian="16pt" style:font-weight-asian="bold" style:font-size-complex="16pt"/>
    </style:style>
    <style:style style:name="P78" style:family="paragraph" style:parent-style-name="List_20_Paragraph" style:list-style-name="WWNum2">
      <style:text-properties fo:font-size="16pt" fo:font-weight="bold" style:font-size-asian="16pt" style:font-weight-asian="bold" style:font-size-complex="16pt"/>
    </style:style>
    <style:style style:name="P79" style:family="paragraph" style:parent-style-name="List_20_Paragraph" style:list-style-name="WWNum5">
      <style:text-properties fo:font-size="16pt" fo:font-weight="bold" style:font-size-asian="16pt" style:font-weight-asian="bold" style:font-size-complex="16pt"/>
    </style:style>
    <style:style style:name="P80" style:family="paragraph" style:parent-style-name="List_20_Paragraph" style:list-style-name="WWNum6">
      <style:text-properties fo:font-size="16pt" fo:font-weight="bold" style:font-size-asian="16pt" style:font-weight-asian="bold" style:font-size-complex="16pt"/>
    </style:style>
    <style:style style:name="P81" style:family="paragraph" style:parent-style-name="List_20_Paragraph" style:list-style-name="WWNum7">
      <style:text-properties fo:font-size="16pt" fo:font-weight="bold" style:font-size-asian="16pt" style:font-weight-asian="bold" style:font-size-complex="16pt"/>
    </style:style>
    <style:style style:name="P82" style:family="paragraph" style:parent-style-name="List_20_Paragraph" style:list-style-name="WWNum2"/>
    <style:style style:name="P83" style:family="paragraph" style:parent-style-name="List_20_Paragraph" style:list-style-name="WWNum6"/>
    <style:style style:name="P84" style:family="paragraph" style:parent-style-name="c14">
      <style:text-properties fo:font-size="16pt" style:font-size-asian="16pt" style:font-size-complex="16pt"/>
    </style:style>
    <style:style style:name="P85" style:family="paragraph" style:parent-style-name="Paragraph_20_Style">
      <style:paragraph-properties fo:margin-left="0cm" fo:margin-right="0.058cm" fo:margin-top="0cm" fo:margin-bottom="0.238cm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zxx" fo:country="none" style:font-name-asian="Times New Roman" style:font-size-asian="12pt" style:font-name-complex="Times New Roman" style:font-size-complex="12pt" style:font-weight-complex="bold"/>
    </style:style>
    <style:style style:name="P86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7" style:family="paragraph" style:parent-style-name="Standard">
      <style:paragraph-properties fo:line-height="100%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 style:text-emphasize="none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 CYR" style:font-name-asian="Calibri1" style:font-name-complex="Times New Roman CYR"/>
    </style:style>
    <style:style style:name="P8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>
        <style:tab-stops>
          <style:tab-stop style:position="7.472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>
        <style:tab-stops>
          <style:tab-stop style:position="1.672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>
      <style:text-properties fo:font-size="16pt" fo:font-weight="bold" style:font-size-asian="16pt" style:font-weight-asian="bold" style:font-size-complex="16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94" style:family="paragraph" style:parent-style-name="Standard">
      <style:paragraph-properties fo:text-align="start" style:justify-single-word="false">
        <style:tab-stops>
          <style:tab-stop style:position="4.867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95" style:family="paragraph" style:parent-style-name="Standard">
      <style:paragraph-properties fo:text-align="start" style:justify-single-word="false">
        <style:tab-stops>
          <style:tab-stop style:position="4.867cm"/>
          <style:tab-stop style:position="11.668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color="#993300" fo:font-size="18pt" fo:font-style="italic" fo:font-weight="bold" style:font-size-asian="18pt" style:font-style-asian="italic" style:font-weight-asian="bold" style:font-size-complex="18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color="#993300" fo:font-size="20pt" fo:font-style="italic" fo:font-weight="bold" style:font-size-asian="20pt" style:font-style-asian="italic" style:font-weight-asian="bold" style:font-size-complex="20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3.556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/>
    </style:style>
    <style:style style:name="P100" style:family="paragraph" style:parent-style-name="Standard">
      <style:paragraph-properties>
        <style:tab-stops>
          <style:tab-stop style:position="4.867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/>
    </style:style>
    <style:style style:name="P101" style:family="paragraph" style:parent-style-name="Standard">
      <style:paragraph-properties>
        <style:tab-stops>
          <style:tab-stop style:position="3.556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/>
    </style:style>
    <style:style style:name="P102" style:family="paragraph" style:parent-style-name="Standard">
      <style:paragraph-properties>
        <style:tab-stops>
          <style:tab-stop style:position="11.372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/>
    </style:style>
    <style:style style:name="P103" style:family="paragraph" style:parent-style-name="Standard">
      <style:paragraph-properties>
        <style:tab-stops>
          <style:tab-stop style:position="11.372cm"/>
        </style:tab-stops>
      </style:paragraph-properties>
      <style:text-properties fo:font-size="20pt" style:font-size-asian="20pt" style:font-size-complex="20pt"/>
    </style:style>
    <style:style style:name="P104" style:family="paragraph" style:parent-style-name="Standard" style:list-style-name="WW8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05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text-blinking="fals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7" style:family="paragraph" style:parent-style-name="Standard" style:list-style-name="WW8Num1">
      <style:paragraph-properties fo:margin-top="0cm" fo:margin-bottom="0.353cm" fo:line-height="100%" fo:text-align="justify" style:justify-single-word="false" fo:background-color="#ffffff">
        <style:background-image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text-outline="false" style:text-line-through-style="none" style:font-name="Times New Roman" fo:font-size="14pt" fo:letter-spacing="normal" fo:font-style="normal" fo:text-shadow="none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>
      <style:paragraph-properties fo:margin-left="0cm" fo:margin-right="0cm" fo:margin-top="0.176cm" fo:margin-bottom="0.176cm" fo:line-height="100%" fo:orphans="2" fo:widows="2" fo:text-indent="0cm" style:auto-text-indent="false" style:text-autospace="none" style:writing-mode="lr-tb"/>
      <style:text-properties style:font-name="Times New Roman CYR" fo:font-size="14pt" style:font-name-asian="Calibri1" style:font-size-asian="14pt" style:language-asian="ru" style:country-asian="RU" style:font-name-complex="Times New Roman CYR" style:font-size-complex="14pt"/>
    </style:style>
    <style:style style:name="P1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1" style:family="paragraph" style:parent-style-name="Standard">
      <style:paragraph-properties fo:text-align="center" style:justify-single-word="false" fo:break-before="page">
        <style:tab-stops>
          <style:tab-stop style:position="4.867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Times New Roman" fo:font-size="18pt" fo:font-weight="bold" style:font-size-asian="18pt" style:font-weight-asian="bold" style:font-size-complex="18pt"/>
    </style:style>
    <style:style style:name="P113" style:family="paragraph" style:parent-style-name="Standard">
      <style:paragraph-properties fo:margin-left="0cm" fo:margin-right="0cm" fo:text-indent="1.249cm" style:auto-text-indent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14" style:family="paragraph" style:parent-style-name="Text_20_body" style:list-style-name="L1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11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Calibri" fo:font-size="14pt" fo:letter-spacing="normal" fo:font-style="normal" fo:font-weight="bold"/>
    </style:style>
    <style:style style:name="P1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-asian="Calibri1"/>
    </style:style>
    <style:style style:name="T2" style:family="text">
      <style:text-properties style:font-name-asian="Calibri1" style:font-name-complex="Calibri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transparent"/>
    </style:style>
    <style:style style:name="T5" style:family="text">
      <style:text-properties fo:color="#000000" style:text-outline="false" style:text-line-through-style="none" fo:font-style="normal" fo:text-shadow="none" style:text-underline-style="none" style:letter-kerning="true" style:font-name-asian="Calibri1" style:font-style-asian="normal" style:font-name-complex="Calibri1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style:letter-kerning="true" style:font-name-asian="Lucida Sans" style:font-style-asian="normal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style:text-outline="false" fo:letter-spacing="normal" fo:text-shadow="none" fo:font-weight="bold" style:text-blinking="false" fo:background-color="transparent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text-outline="false" fo:letter-spacing="normal" fo:text-shadow="none" style:text-blinking="false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text-outline="false" fo:letter-spacing="normal" fo:font-style="italic" fo:text-shadow="none" fo:font-weight="bold" style:text-blinking="false" fo:background-color="transparent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fo:letter-spacing="normal" fo:text-shadow="none" style:text-blinking="false" fo:background-color="#ffffff" style:font-name-asian="Arial" style:font-style-asian="normal" style:font-weight-asian="normal" style:font-name-complex="Times New Roman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fo:letter-spacing="normal" fo:text-shadow="none" style:text-blinking="false" fo:background-color="transparent" style:font-name-asian="Arial" style:font-style-asian="normal" style:font-weight-asian="normal" style:font-name-complex="Times New Roman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fo:letter-spacing="normal" fo:text-shadow="none" style:text-blinking="false" fo:background-color="transparent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fo:letter-spacing="normal" fo:font-style="italic" fo:text-shadow="none" fo:font-weight="bold" style:text-blinking="false" fo:background-color="transparent" style:font-name-asian="Arial" style:font-style-asian="italic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fo:letter-spacing="normal" fo:font-style="italic" fo:text-shadow="none" fo:font-weight="bold" style:text-blinking="false" fo:background-color="transparent" style:font-name-asian="Arial" style:font-style-asian="italic" style:font-weight-asian="bold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fo:letter-spacing="normal" fo:font-style="italic" fo:text-shadow="none" fo:font-weight="bold" style:text-blinking="false" fo:background-color="transparent" style:font-name-asian="Arial" style:font-style-asian="italic" style:font-weight-asian="bold" style:font-name-complex="Times New Roman" style:font-style-complex="italic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fo:background-color="transparent" style:font-style-asian="normal" style:font-weight-asian="normal" style:font-name-complex="Times New Roman1" style:font-weight-complex="normal"/>
    </style:style>
    <style:style style:name="T17" style:family="text">
      <style:text-properties style:text-outline="false" fo:text-shadow="non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fo:text-shadow="none" style:text-underline-style="solid" style:text-underline-width="auto" style:text-underline-color="font-color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text-shadow="none" style:text-underline-style="none" style:text-blinking="false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25" style:family="text">
      <style:text-properties style:font-name="Times New Roman" fo:font-style="italic" style:font-style-asian="italic" style:font-name-complex="Times New Roman" style:font-weight-complex="bold"/>
    </style:style>
    <style:style style:name="T26" style:family="text">
      <style:text-properties style:font-name="Times New Roman" fo:letter-spacing="-0.005cm" fo:language="zxx" fo:country="none" style:font-name-complex="Times New Roman"/>
    </style:style>
    <style:style style:name="T27" style:family="text">
      <style:text-properties style:font-name="Times New Roman" fo:language="zxx" fo:country="none" style:font-name-complex="Times New Roman"/>
    </style:style>
    <style:style style:name="T28" style:family="text">
      <style:text-properties style:font-name="Times New Roman" fo:language="zxx" fo:country="none" fo:font-style="italic" fo:font-weight="bold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fo:language="zxx" fo:country="none" fo:font-style="italic" style:font-style-asian="italic" style:font-name-complex="Times New Roman" style:font-style-complex="italic"/>
    </style:style>
    <style:style style:name="T30" style:family="text">
      <style:text-properties fo:font-size="14pt" style:font-size-asian="14pt" style:language-asian="ru" style:country-asian="RU" style:font-size-complex="14pt"/>
    </style:style>
    <style:style style:name="T31" style:family="text">
      <style:text-properties style:use-window-font-color="true" style:font-name="Times New Roman" fo:language="zxx" fo:country="none" fo:font-style="italic" fo:background-color="transparent" style:font-style-asian="italic" style:font-name-complex="Times New Roman" style:font-style-complex="italic"/>
    </style:style>
    <style:style style:name="T32" style:family="text">
      <style:text-properties style:use-window-font-color="true" style:font-name="Times New Roman" fo:language="zxx" fo:country="none" fo:font-style="italic" fo:background-color="transparent" style:font-name-complex="Times New Roman"/>
    </style:style>
    <style:style style:name="T33" style:family="text">
      <style:text-properties style:use-window-font-color="true" fo:font-style="italic" fo:background-color="transparent"/>
    </style:style>
    <style:style style:name="T34" style:family="text">
      <style:text-properties style:font-name-complex="Times New Roman"/>
    </style:style>
    <style:style style:name="T35" style:family="text">
      <style:text-properties fo:background-color="#ffffff" style:font-name-complex="Times New Roman"/>
    </style:style>
    <style:style style:name="T36" style:family="text">
      <style:text-properties fo:font-style="normal" fo:font-weight="normal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background-color="transparent"/>
    </style:style>
    <style:style style:name="T39" style:family="text">
      <style:text-properties fo:letter-spacing="-0.005cm"/>
    </style:style>
    <style:style style:name="T40" style:family="text">
      <style:text-properties fo:text-transform="uppercase" style:use-window-font-color="true" style:font-name="Times New Roman" fo:language="ru" fo:country="RU" fo:font-style="italic" fo:background-color="transparent" style:font-style-asian="italic" style:font-name-complex="Times New Roman" style:font-style-complex="italic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fo:font-weight="bold" style:font-size-asian="16pt" style:font-weight-asian="bold" style:font-size-complex="16pt"/>
    </style:style>
    <style:style style:name="T43" style:family="text">
      <style:text-properties fo:font-size="16pt" fo:language="en" fo:country="US" fo:font-weight="bold" style:font-size-asian="16pt" style:font-weight-asian="bold" style:font-size-complex="16pt"/>
    </style:style>
    <style:style style:name="T44" style:family="text">
      <style:text-properties fo:font-size="16pt" fo:font-weight="normal" style:font-size-asian="16pt" style:font-weight-asian="normal" style:font-size-complex="16pt" style:font-weight-complex="normal"/>
    </style:style>
    <style:style style:name="T4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font-size="18pt" fo:font-weight="bold" style:font-size-asian="18pt" style:font-weight-asian="bold" style:font-size-complex="18pt"/>
    </style:style>
    <style:style style:name="T48" style:family="text">
      <style:text-properties style:font-name="Times New Roman CYR" style:font-name-asian="Calibri1" style:font-name-complex="Times New Roman CY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Урок открытия новых знаний, обретения </text:span>новых умений и навыков</text:p>
      <text:p text:style-name="P42"><text:span text:style-name="T3">4 класс</text:span><text:line-break/>Конспект учебного занятия окружающего мира по теме «Жизнь леса». <text:line-break/><text:span text:style-name="T3">Тип урока:</text:span> урок открытия новых знаний</text:p>
      <text:p text:style-name="P86">Цели:</text:p>
      <text:p text:style-name="P87">Образовательные: </text:p>
      <text:list xml:id="list4393538944173408343" text:style-name="WW8Num5">
        <text:list-item>
          <text:p text:style-name="P66">Создание условий для формирования представлений учащимися о лесе как природном сообществе </text:p>
        </text:list-item>
        <text:list-item>
          <text:p text:style-name="P66">Ознакомление с ярусами леса.</text:p>
        </text:list-item>
        <text:list-item>
          <text:p text:style-name="P66">Закрепление знаний о лесных обитателях: о растительном и животном мире.</text:p>
        </text:list-item>
        <text:list-item>
          <text:p text:style-name="P68">Раскрытие связи между членами лесного сообществ</text:p>
        </text:list-item>
      </text:list>
      <text:p text:style-name="P13">Развивающие: </text:p>
      <text:list xml:id="list40516255" text:continue-numbering="true" text:style-name="WW8Num5">
        <text:list-item>
          <text:p text:style-name="P66">Способствовать развитию самостоятельности, умению преодолевать трудности в проблемных ситуациях.</text:p>
        </text:list-item>
      </text:list>
      <text:list xml:id="list1598707338156429262" text:style-name="WW8Num3">
        <text:list-item>
          <text:p text:style-name="P69">Развивать умение <text:s/>организовывать и поддерживать диалог, умение слушать и слышать. </text:p>
        </text:list-item>
        <text:list-item>
          <text:p text:style-name="P104">Развивать познавательную активность детей, умение работать в группе, умение наблюдать, обобщать, делать выводы.</text:p>
        </text:list-item>
      </text:list>
      <text:p text:style-name="P13">Воспитательные:</text:p>
      <text:list xml:id="list6149503310119291745" text:style-name="WW8Num1">
        <text:list-item>
          <text:p text:style-name="P67">Прививать интерес к предмету, воспитывать доброжелательные отношения друг к другу, учить выслушивать мнения других и высказывать свою точку зрения, воспитывать навык самоконтроля, толерантное отношение друг к другу.</text:p>
        </text:list-item>
        <text:list-item>
          <text:p text:style-name="P107"><text:span text:style-name="T34">Воспитывать любовь к природе, чуткое отношение к животным и растениям.</text:span><text:span text:style-name="T35"> Содействовать формированию экологической культуры.</text:span></text:p>
        </text:list-item>
      </text:list>
      <text:p text:style-name="P44"><text:span text:style-name="T7">Планируемые результаты:</text:span><text:span text:style-name="T8"><text:line-break/></text:span><text:span text:style-name="T9">Личностные:</text:span><text:span text:style-name="T8"><text:line-break/></text:span><text:span text:style-name="T10">Проявлять интерес к изучению темы, развивать способность к самооценке на основе критерия успешности учебной деятельности, проявлять желание решить проблему, используя приобретённые знания.</text:span><text:span text:style-name="T8"><text:line-break/></text:span><text:span text:style-name="T9">Метапредметные:</text:span><text:span text:style-name="T8"><text:line-break/></text:span><text:span text:style-name="T13">Регулятивные УУД:</text:span><text:span text:style-name="T11"> умение определять и формулировать цель на уроке с помощью учителя; проговаривать последовательность действий на уроке; </text:span><text:span text:style-name="T12">планировать своё действие в соответствии с поставленной задачей; вносить необходимые коррективы в действие после его завершения на основе его оценки и учёта характера сделанных ошибок; </text:span><text:span text:style-name="T11">высказывать своё предположение.</text:span></text:p>
      <text:p text:style-name="P16"><text:span text:style-name="T24">Коммуникативные УУД:</text:span><text:span text:style-name="T25"> </text:span><text:span text:style-name="T22">умение оформлять свои мысли в устной форме; слушать и понимать речь других; совместно договариваться о правилах поведения и общения и следовать им при работе в паре и группе. </text:span></text:p>
      <text:p text:style-name="P44"><text:span text:style-name="T14">Познавательные УУД:</text:span><text:span text:style-name="T12"> умение </text:span><text:span text:style-name="T11">ориентироваться в своей системе знаний: отличать новое от уже известного с помощью учителя; добывать новые знания: находить ответы на вопросы, используя разные источники информации, свой жизненный опыт и информацию, полученную на уроке, устанавливать причинно-следственные связи</text:span><text:span text:style-name="T8"><text:line-break/></text:span><text:span text:style-name="T9">Предметные:</text:span><text:span text:style-name="T8"><text:line-break/></text:span><text:span text:style-name="T10">Формирование представления о лесе как о природном сообществе. Развитие умений узнавать <text:s/>и называть представителей лесного <text:s text:c="2"/></text:span><text:soft-page-break/><text:span text:style-name="T10">сообщества, выделять экологические связи в лесу, моделировать цепи питания, характерные для лесного сообщества. Осознавать разрушительное и негативное воздействие на лес человека. Формулировать правила поведения в лесу.</text:span><text:span text:style-name="T8"><text:line-break/></text:span><text:span text:style-name="T9">Оборудование урока:</text:span><text:span text:style-name="T15"> </text:span><text:span text:style-name="T12">компьютер, презентация к уроку, карточки для индивидуальной работы, демонстративный материал для оформления коллажа, плакат с условными знаками, листы исследования для групповой работы.</text:span></text:p>
      <text:p text:style-name="P42"/>
      <text:p text:style-name="P42"/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B1" office:value-type="string">
            <text:p text:style-name="P7">Этапы урока</text:p>
          </table:table-cell>
          <table:table-cell table:style-name="Таблица1.A1" office:value-type="string">
            <text:p text:style-name="P7">Хроно-</text:p>
            <text:p text:style-name="P7">метраж </text:p>
          </table:table-cell>
          <table:table-cell table:style-name="Таблица1.A1" office:value-type="string">
            <text:p text:style-name="P7">Деятельность учителя</text:p>
          </table:table-cell>
          <table:table-cell table:style-name="Таблица1.A1" office:value-type="string">
            <text:p text:style-name="P7">Деятельность учащихся</text:p>
          </table:table-cell>
          <table:table-cell table:style-name="Таблица1.A1" office:value-type="string">
            <text:p text:style-name="P7">Результаты: формируемые УУД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B1" office:value-type="string">
            <text:p text:style-name="P2">Этап мотивации</text:p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2">1 мин</text:p>
          </table:table-cell>
          <table:table-cell table:style-name="Таблица1.A1" office:value-type="string">
            <text:p text:style-name="P8">Обеспечивает эмоциональную готовность к уроку, создает позитивную установку</text:p>
            <text:p text:style-name="P71">Снова нас звонок позвал.</text:p>
            <text:p text:style-name="P71">Если в класс ты прибежал,</text:p>
            <text:p text:style-name="P71">Дружно за руки берись,</text:p>
            <text:p text:style-name="P71">Ясно всем ты улыбнись.</text:p>
            <text:p text:style-name="P71">Вот какой мы дружный класс.</text:p>
            <text:p text:style-name="P74">Всё получится у нас.</text:p>
            <text:p text:style-name="P105">Проверка готовности учащихся к занятию.</text:p>
          </table:table-cell>
          <table:table-cell table:style-name="Таблица1.A1" office:value-type="string">
            <text:p text:style-name="P6">Учащиеся приветствуют учителя. Настраиваются на работу.</text:p>
          </table:table-cell>
          <table:table-cell table:style-name="Таблица1.A1" office:value-type="string">
            <text:p text:style-name="P12"><text:span text:style-name="T20">Личностные: </text:span><text:span text:style-name="T21">формирование положительного отношения к процессу познания, нравственных ценностей учащихся:</text:span></text:p>
            <text:p text:style-name="P6">доброжелательности,</text:p>
            <text:p text:style-name="P6">доброты, любви</text:p>
            <text:p text:style-name="P8">регулятивные:</text:p>
            <text:p text:style-name="P6">нацеливание на успешную деятельность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B1" office:value-type="string">
            <text:p text:style-name="P4"><text:span text:style-name="T5">Актуализация и фиксирование индивидуального </text:span><text:span text:style-name="T6">затруднения в пробном действии.</text:span></text:p>
          </table:table-cell>
          <table:table-cell table:style-name="Таблица1.A1" office:value-type="string">
            <text:p text:style-name="P4">2 мин</text:p>
          </table:table-cell>
          <table:table-cell table:style-name="Таблица1.A1" office:value-type="string">
            <text:p text:style-name="P20">- Прослушайте внимательно текст и определите,<text:span text:style-name="T38">о чем идет в нем речь</text:span><text:span text:style-name="T37">:</text:span><text:span text:style-name="T38">Много на нашей земле разных чудес</text:span><text:span text:style-name="T37">: и высокие горы,</text:span> и глубокие реки, и ледяные моря, и жаркие пустыни.</text:p>
            <text:p text:style-name="P18">Но, пожалуй, самое большое чудо – это лес. Зайдешь в прохладную зеленую чащу и сколько же всего услышишь и увидишь! Листья зашелестели, птицы поют, кто-то в траве шуршит. <text:span text:style-name="T19">Сколько же в лесу всяких тайн.</text:span></text:p>
            <text:p text:style-name="P6"/>
          </table:table-cell>
          <table:table-cell table:style-name="Таблица1.A1" office:value-type="string">
            <text:p text:style-name="P6">Учащиеся высказывают свои предположения, строят ассоциации на основе услышанного и увиденного <text:s/>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2"><text:span text:style-name="T20">Познавательные:</text:span><text:span text:style-name="T21"> формирование умения выстраивать понятия по заданной теме в единую систему, устанавливать связи между ними, выявлять соподчиненность. Формирование умения выдвигать гипотезу и обосновывать её.</text:span></text:p>
            <text:p text:style-name="P12"><text:span text:style-name="T20">Коммуникативные:</text:span><text:span text:style-name="T21"> </text:span><text:soft-page-break/><text:span text:style-name="T21">формирование умения слушать и слышать, ясно и четко излагать своё мнение, выстраивать речевые конструкции, умения взаимодействовать в статичных парах.</text:span></text:p>
            <text:p text:style-name="P8">Регулятивные:</text:p>
            <text:p text:style-name="P6">Формулировать тему урока, принимать и сохранять учебную цель и задачу. Дополнять, уточнять высказанные мнения по существу полученного задания.</text:p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6">3.</text:p>
          </table:table-cell>
          <table:table-cell table:style-name="Таблица1.B1" office:value-type="string">
            <text:p text:style-name="P2">Этап выявления места и причины затруднений.</text:p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2">7 мин</text:p>
          </table:table-cell>
          <table:table-cell table:style-name="Таблица1.A1" office:value-type="string">
            <text:p text:style-name="P60">Что можно нового узнать на уроке по теме «лес»?. </text:p>
            <text:p text:style-name="P60">Что вы уже знаете о лесе.</text:p>
            <text:p text:style-name="P60">Где найти научное объяснение слову лес. </text:p>
            <text:p text:style-name="P29">А кто из вас скажет, что такое лес?<text:span text:style-name="T39"> <text:s/></text:span></text:p>
            <text:p text:style-name="P30">Ученые-экологи называют лес природным сообществом.</text:p>
            <text:p text:style-name="P61">Что такое сообщество? Как вы это понимаете?</text:p>
            <text:p text:style-name="P35"><text:span text:style-name="T26">Какова же тема нашего урока? . Вывешиваю на доску название.</text:span><text:span text:style-name="T27">– О чём сегодня будем говорить?</text:span></text:p>
            <text:p text:style-name="P31">Ребята, как вы понимаете слово “СООБЩЕСТВО”? <text:span text:style-name="T39">Подумайте, что это означает?</text:span></text:p>
            <text:p text:style-name="P32">На какой вопрос мы ответили?</text:p>
            <text:p text:style-name="P45">- Какая цель урока может быть поставлена в связи с темой?</text:p>
            <text:p text:style-name="P45">- Чтобы достичь цели, нам нужно составит план .Составляют план.</text:p>
            <text:p text:style-name="P45"><text:soft-page-break/>1. Что такое лес?</text:p>
            <text:p text:style-name="P45">2.Какие группы организмов составляют природное сообщество леса?</text:p>
            <text:p text:style-name="P46">3. Как обитатели леса связаны между собой?</text:p>
            <text:p text:style-name="P35"><text:span text:style-name="T27">– </text:span><text:span text:style-name="T28">Лес</text:span><text:span text:style-name="T27"> называют природным сообществом. Как вы это понимаете? Что такое сообщество? На какое слово оно похоже? </text:span><text:span text:style-name="T29">(На слово «общество».)</text:span></text:p>
            <text:p text:style-name="P35"><text:span text:style-name="T27">– Как образовано слово «сообщество»? </text:span><text:span text:style-name="T29">(С помощью приставки со-.)</text:span></text:p>
            <text:p text:style-name="P85">– Сегодня на уроке мы постараемся более полно ответить на вопрос: «Что такое природное сообщество?»</text:p>
            <text:p text:style-name="P28">По</text:p>
            <text:p text:style-name="P28"><text:s text:c="3"/>Бож</text:p>
            <text:p text:style-name="P6"/>
            <text:p text:style-name="P6"/>
          </table:table-cell>
          <table:table-cell table:style-name="Таблица1.A1" office:value-type="string">
            <text:p text:style-name="P41">Учащиеся взаимодействуют советуются, отмечают соответствие, осуществляют самопроверку.</text:p>
            <text:p text:style-name="P41"/>
            <text:p text:style-name="P41">Учащиеся самостоятельно выполняют задание консультируясь по мере необходимости с учителем.</text:p>
            <text:p text:style-name="P41">Учащиеся осуществляют исследовательскую <text:soft-page-break/>работу: анализируя изученный материал по теме.</text:p>
            <text:p text:style-name="P41">Демонстрируют: понимание проблемы, цели и задач; умения планировать и осуществлять работу.</text:p>
          </table:table-cell>
          <table:table-cell table:style-name="Таблица1.A1" office:value-type="string">
            <text:p text:style-name="P10"><text:span text:style-name="T18">Познавательные:</text:span><text:span text:style-name="T17"> строят речевое высказывание, анализируют объекты с выделением сущ-х признаков;</text:span></text:p>
            <text:p text:style-name="P8">Личностные:</text:p>
            <text:p text:style-name="P6">Умение выражать свое эмоциональное отношение к содержанию увиденного, услышанного, развитие доброжелательности, доверия и <text:soft-page-break/>внимательности к людям, готовность к сотрудничеству и дружбе, оказанию помощи тем, кто в ней нуждается.</text:p>
            <text:p text:style-name="P8">Познавательные:</text:p>
            <text:p text:style-name="P6">Выделять информацию, осуществлять действия по этой информации.</text:p>
            <text:p text:style-name="P8">Коммуникативные:</text:p>
            <text:p text:style-name="P6">Умение взаимодействовать со сверстниками в учебной деятельности </text:p>
          </table:table-cell>
        </table:table-row>
        <table:table-row table:style-name="Таблица1.1">
          <table:table-cell table:style-name="Таблица1.A5" office:value-type="string">
            <text:p text:style-name="P6">4</text:p>
          </table:table-cell>
          <table:table-cell table:style-name="Таблица1.B5" office:value-type="string">
            <text:p text:style-name="P3"><text:span text:style-name="T2">Этап построения проекта выхода из создавшейся </text:span>ситуации.</text:p>
          </table:table-cell>
          <table:table-cell table:style-name="Таблица1.A5" office:value-type="string">
            <text:p text:style-name="P3">7 мин</text:p>
          </table:table-cell>
          <table:table-cell table:style-name="Таблица1.A5" office:value-type="string">
            <text:p text:style-name="P17">-<text:span text:style-name="T23"> Сейчас я прочитаю сказку, а вы подумайте, что такое лес?</text:span></text:p>
            <text:p text:style-name="P20"><text:span text:style-name="T33">Мы с вами будем составлять коллаж : «Жизнь леса. Лес – природное сообщество».</text:span><text:span text:style-name="T4">(Учитель </text:span><text:span text:style-name="T40">ч</text:span><text:span text:style-name="T31">итает «Сказку о художнике, который решил нарисовать лес» </text:span><text:span text:style-name="T32">.</text:span><text:span text:style-name="T4"> </text:span></text:p>
            <text:list xml:id="list2667676070566996209" text:style-name="L1">
              <text:list-item>
                <text:p text:style-name="P114"><text:span text:style-name="T36">Что такое лес? – размышлял художник. – Конечно, деревья!Нарисовал березы, ели, сосны и осины, дубы и липы. Да так похожи они получились, что вот-вот ветки закачаются. А в углу, как и положено, нарисовал старичка-лесовичка. Повесил картину, а через некоторое время увидел сухие стволы.</text:span>– <text:span text:style-name="T36">Это не лес! – послышался голос старичка-лесовичка из угла картины. – Без цветов, без трав – не лес!</text:span></text:p>
              </text:list-item>
            </text:list>
            <text:p text:style-name="P19"><text:span text:style-name="T36">Нарисовал художник траву, цветы, но лес опять засох.</text:span>– <text:span text:style-name="T36">А насекомых нарисовал? – опять послышался голос лесовичка. </text:span><text:soft-page-break/><text:span text:style-name="T36">Нарисовал художник насекомых, но они облепили все деревья.</text:span>– <text:span text:style-name="T36">Нужны птицы, а еще – кусты и ягоды, – не унимался лесовик. Дорисовал, но лес все равно стал чахнуть.</text:span>– <text:span text:style-name="T36">Нарисуй жабу и ящерицу, грибы!</text:span>– <text:span text:style-name="T36">Нет, – сказал художник. Долго спорили, и художник согласился и дорисовал много разных зверей. Было темно, и художник захотел зажечь свет, но вдруг послышался треск сучьев и чье-то фырканье.</text:span>– <text:span text:style-name="T36">Вот это настоящий лес! – сказал лесовичок и исчез. А может, и затаился. Ведь прячутся в лесу тысячи жителей. И все они вместе и есть лес!</text:span></text:p>
          </table:table-cell>
          <table:table-cell table:style-name="Таблица1.A5" office:value-type="string">
            <text:p text:style-name="P36">Работа в группах. </text:p>
            <text:p text:style-name="P36">(учащиеся наклеивают деревья и кустарники)(наклеивают травы и цветы)</text:p>
            <text:p text:style-name="P36">(наклеивают насекомых)</text:p>
            <text:p text:style-name="P36">(наклеивают солнце)</text:p>
            <text:p text:style-name="P37">(наклеивают животных)</text:p>
          </table:table-cell>
          <table:table-cell table:style-name="Таблица1.A5" office:value-type="string">
            <text:p text:style-name="P8">Регулятивные:</text:p>
            <text:p text:style-name="P9">Способность принимать, сохранять цели и следовать им в учебной деятельности, осуществлять взаимоконтроль, самоконтроль, обнаруживать отклонения от эталона.</text:p>
          </table:table-cell>
        </table:table-row>
        <table:table-row table:style-name="Таблица1.1">
          <table:table-cell table:style-name="Таблица1.A5" office:value-type="string">
            <text:p text:style-name="P6">5</text:p>
          </table:table-cell>
          <table:table-cell table:style-name="Таблица1.B5" office:value-type="string">
            <text:p text:style-name="P3">Физминутка </text:p>
          </table:table-cell>
          <table:table-cell table:style-name="Таблица1.A5" office:value-type="string">
            <text:p text:style-name="P3">1 мин</text:p>
          </table:table-cell>
          <table:table-cell table:style-name="Таблица1.A5" office:value-type="string">
            <text:p text:style-name="P1">Мыс вами входим в лес. Сколько здесь вокруг чудес! (Посмотрели вправо, влево)</text:p>
            <text:p text:style-name="P1">Руки подняли и покачали — Это деревья в лесу.</text:p>
            <text:p text:style-name="P1">Руки согнули, кисти встряхнули — Ветер сбивает росу.</text:p>
            <text:p text:style-name="P1">В стороны руки, плавно помашем —Это к нам птицы летят.</text:p>
            <text:p text:style-name="P1">Как они тихо садятся покажем — крылья сложили назад.</text:p>
            <text:p text:style-name="P1">Наклонились и присели,</text:p>
            <text:p text:style-name="P1"><text:span text:style-name="Strong_20_Emphasis"><text:span text:style-name="T16">Заниматься тихо сели.</text:span></text:span></text:p>
          </table:table-cell>
          <table:table-cell table:style-name="Таблица1.A5" office:value-type="string">
            <text:p text:style-name="P41">Выполняют упражнения</text:p>
          </table:table-cell>
          <table:table-cell table:style-name="Таблица1.A5" office:value-type="string">
            <text:p text:style-name="P8"/>
          </table:table-cell>
        </table:table-row>
        <table:table-row table:style-name="Таблица1.1">
          <table:table-cell table:style-name="Таблица1.A5" office:value-type="string">
            <text:p text:style-name="P6">6</text:p>
          </table:table-cell>
          <table:table-cell table:style-name="Таблица1.B5" office:value-type="string">
            <text:p text:style-name="P2">Реализация построенного проекта. </text:p>
          </table:table-cell>
          <table:table-cell table:style-name="Таблица1.A5" office:value-type="string">
            <text:p text:style-name="P2">8 мин</text:p>
          </table:table-cell>
          <table:table-cell table:style-name="Таблица1.A5" office:value-type="string">
            <text:p text:style-name="P72">Учёные называют лес природным сообществом. Почему? Что такое сообщество?Сегодня на уроке мы должны либо подтвердить это мнение, либо его опровергнуть. В любом случае нам нужны аргументы, т. е. доказательства. Для этого нам необходимо провести <text:s/>исследование. Мы разбились на 3 группы: ботаники, зоологи, микологи. Каждая группа имеет своё задание, написанное в инструкционной карте.(приложение 1 ) Для его выполнения у вас на столах есть материалы для исследования. В конце работы вам необходимо заполнить лист исследования, в котором будут <text:s/><text:soft-page-break/>показаны результаты вашей работы.</text:p>
            <text:p text:style-name="P72"/>
            <text:p text:style-name="P108"><text:s/>Какой вывод мы можем сделать на основании исследований?</text:p>
          </table:table-cell>
          <table:table-cell table:style-name="Таблица1.A5" office:value-type="string">
            <text:p text:style-name="P73">Самостоятельная групповая работа</text:p>
            <text:p text:style-name="P73">по карточкам (приложение 2)</text:p>
          </table:table-cell>
          <table:table-cell table:style-name="Таблица1.A5" office:value-type="string">
            <text:p text:style-name="P8">Познавательные:</text:p>
            <text:p text:style-name="P14">Получение первичного представления о лесе как едином сообществе растений и животных. Создание модели лесного сообщества. Распределение животных по ярусам.</text:p>
            <text:p text:style-name="P14">Получение знаний о том, что такое ярусы леса. Введение нового понятия.</text:p>
            <text:p text:style-name="P14">Ознакомление с заселением животных <text:soft-page-break/>по разным ярусам. Подтверждение личного опыта отрывком из литературного произведения. Проверка правильности распределение на модели леса животных по ярусам.</text:p>
            <text:p text:style-name="P15">Представление о функциях грибов в лесном сообществе. Развитие логического мышления.</text:p>
            <text:p text:style-name="P8">Коммуникативные:</text:p>
            <text:p text:style-name="P6">Формирование умения слушать и слышать, ясно и четко излагать свое мнение, выстраивать речевые конструкции.</text:p>
            <text:p text:style-name="P8">Регулятивные:</text:p>
            <text:p text:style-name="P9">Способность принимать, сохранять цели и следовать им в учебной деятельности, дополнять, уточнять высказанные мнения </text:p>
          </table:table-cell>
        </table:table-row>
        <table:table-row table:style-name="Таблица1.1">
          <table:table-cell table:style-name="Таблица1.A5" office:value-type="string">
            <text:p text:style-name="P6">7</text:p>
          </table:table-cell>
          <table:table-cell table:style-name="Таблица1.B5" office:value-type="string">
            <text:p text:style-name="P2">Этап самостоятельной работы с <text:soft-page-break/>проверкой по эталону.</text:p>
          </table:table-cell>
          <table:table-cell table:style-name="Таблица1.A5" office:value-type="string">
            <text:p text:style-name="P2">7 мин</text:p>
          </table:table-cell>
          <table:table-cell table:style-name="Таблица1.A5" office:value-type="string">
            <text:p text:style-name="P56"><text:span text:style-name="T1"><text:s/></text:span><text:span text:style-name="T48">Работа по учебнику</text:span></text:p>
            <text:p text:style-name="P88">С. 100- 101 </text:p>
            <text:p text:style-name="P56"><text:span text:style-name="T1">-</text:span><text:span text:style-name="T48">Рассмотрите иллюстрацию.</text:span></text:p>
            <text:p text:style-name="P56"><text:span text:style-name="T1">- </text:span><text:span text:style-name="T48">Какие насекомоядные животные есть в лесу? </text:span></text:p>
            <text:p text:style-name="P56"><text:soft-page-break/><text:span text:style-name="T1">- </text:span><text:span text:style-name="T48">Какие всеядные животные есть в лесу? </text:span></text:p>
            <text:p text:style-name="P56"><text:span text:style-name="T1">- </text:span><text:span text:style-name="T48">Назовите хищников. Что вы о них знаете?</text:span></text:p>
            <text:p text:style-name="P56"><text:span text:style-name="T1">- </text:span><text:span text:style-name="T48">Дополните схему цепи питания.</text:span></text:p>
            <text:p text:style-name="P62">Осина – гусеница – дрозд – ... <text:span text:style-name="T3">(ястреб).</text:span></text:p>
            <text:p text:style-name="P62"><text:span text:style-name="T3"><text:s/></text:span>Дуб – ... <text:span text:style-name="T3">(мышь) </text:span>– сова.</text:p>
            <text:p text:style-name="P11"><text:span text:style-name="T3">Злаки </text:span>– <text:span text:style-name="T3">мышь </text:span>– (<text:span text:style-name="T3">ласка)</text:span></text:p>
          </table:table-cell>
          <table:table-cell table:style-name="Таблица1.A5" office:value-type="string">
            <text:p text:style-name="P43">Дети самостоятельно составляют цепи питания</text:p>
          </table:table-cell>
          <table:table-cell table:style-name="Таблица1.A5" office:value-type="string">
            <text:p text:style-name="P8">Коммуникативные:</text:p>
            <text:p text:style-name="P6">Формирование умения слушать и слышать, ясно и четко излагать <text:soft-page-break/>свое мнение, выстраивать речевые конструкции.</text:p>
            <text:p text:style-name="P8">Регулятивные:</text:p>
            <text:p text:style-name="P9">Способность принимать, сохранять цели и следовать им в учебной деятельности, дополнять, уточнять высказанные мнения 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B1" office:value-type="string">
            <text:p text:style-name="P2">Этап рефлексии учебной деятельности на уроке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><text:soft-page-break/></text:p>
          </table:table-cell>
          <table:table-cell table:style-name="Таблица1.A1" office:value-type="string">
            <text:p text:style-name="P2">7 мин</text:p>
          </table:table-cell>
          <table:table-cell table:style-name="Таблица1.A1" office:value-type="string">
            <text:list xml:id="list1428288568742688835" text:style-name="L2">
              <text:list-header>
                <text:p text:style-name="P115">Решение экологических задач</text:p>
              </text:list-header>
            </text:list>
            <text:p text:style-name="P21">Как вы считаете, все ли благополучно в наших лесах? </text:p>
            <text:p text:style-name="P21">Вы все прекрасно знаете вредные советы Г. Остера. Мне хотелось бы предложить свои вредные советы. Вы подберите природоохранный знак к каждому совету.</text:p>
            <text:p text:style-name="P23">Посмотри сколько цветов.</text:p>
            <text:p text:style-name="P23">Можно много их сорвать</text:p>
            <text:p text:style-name="P23">Ну, а если не нужны</text:p>
            <text:p text:style-name="P23">Можно просто потоптать.</text:p>
            <text:p text:style-name="P23">Увидишь бабочку, шмеля,</text:p>
            <text:p text:style-name="P23">Торопись, не зевай,</text:p>
            <text:p text:style-name="P23">Хватай сачок, лови быстрей</text:p>
            <text:p text:style-name="P23">Пусть радуются все вокруг.</text:p>
            <text:p text:style-name="P23">И мама с папой, и твой друг.</text:p>
            <text:p text:style-name="P23">Лягушки, жабы и жуки</text:p>
            <text:p text:style-name="P23">Совсем на свете не нужны.</text:p>
            <text:p text:style-name="P23">Руками можно их ловить</text:p>
            <text:p text:style-name="P23">Ногами можно их давить</text:p>
            <text:p text:style-name="P23">За такое поведенье</text:p>
            <text:p text:style-name="P23">Получишь только одобренье.</text:p>
            <text:p text:style-name="P23">Вот сидит зайчонок, птенчик и ежонок.</text:p>
            <text:p text:style-name="P25">Ты подкрадись и сразу всех в мешок лови,</text:p>
            <text:p text:style-name="P26">Домой неси,</text:p>
            <text:p text:style-name="P26">А там, на радость всем,</text:p>
            <text:p text:style-name="P26"><text:soft-page-break/>Играйся с ними целый день.</text:p>
            <text:p text:style-name="P26">В лес пришёл зелёный</text:p>
            <text:p text:style-name="P26">Ветки деревьев ломай,</text:p>
            <text:p text:style-name="P26">Листья с кустарников рви</text:p>
            <text:p text:style-name="P26">Чтоб не мешались они на пути.</text:p>
            <text:p text:style-name="P21">Увидишь на ветке гнездо соловья</text:p>
            <text:p text:style-name="P27">Кричи, что есть силы,</text:p>
            <text:p text:style-name="P27">Потом торопись</text:p>
            <text:p text:style-name="P27">На дерево влезешь,</text:p>
            <text:p text:style-name="P21">К гнезду подберись.</text:p>
            <text:p text:style-name="P21">Хватай его быстро и сразу же вниз,</text:p>
            <text:p text:style-name="P21">А потом уж играй с яйцом - птенцом,</text:p>
            <text:p text:style-name="P27">И вырастет он соловьем молодцом</text:p>
            <text:p text:style-name="P21">Разбрасывай мусор,</text:p>
            <text:p text:style-name="P27">Где только возможно:</text:p>
            <text:p text:style-name="P27">На поляне, в лесу,</text:p>
            <text:p text:style-name="P27">У ручья, на пруду.</text:p>
            <text:p text:style-name="P27">Ты только представь,</text:p>
            <text:p text:style-name="P27">Какой разноцветной,</text:p>
            <text:p text:style-name="P27">Шуршащей, блестящей</text:p>
            <text:p text:style-name="P27">Станет планета в 2030 году</text:p>
            <text:p text:style-name="P23">Разожги костёр в лесу,</text:p>
            <text:p text:style-name="P23">И тушить его не смей.</text:p>
            <text:p text:style-name="P23">Потому что от огня</text:p>
            <text:p text:style-name="P24">Станет всем вокруг теплей.</text:p>
            <text:p text:style-name="P22"><text:span text:style-name="T30">Что мы изучали сегодня на уроке? К какому выводу мы пришли?</text:span><text:span text:style-name="T48">Продолжите фразу: <text:s/>Лес – это …</text:span></text:p>
            <text:p text:style-name="P57">Я <text:s/>узнал ….</text:p>
            <text:p text:style-name="P57">Я <text:s/>повторил …</text:p>
            <text:p text:style-name="P109">Я <text:s/>запомнил..</text:p>
            <text:p text:style-name="P41">Спасибо за работу! </text:p>
            <text:p text:style-name="P41"/>
          </table:table-cell>
          <table:table-cell table:style-name="Таблица1.A1" office:value-type="string">
            <text:p text:style-name="P6">Взаимодействие с учителем во время опроса, систематизируют знания по теме, рефлексируют.</text:p>
            <text:p text:style-name="P6"/>
            <text:p text:style-name="P6">Учащиеся отвечают на вопросы.</text:p>
            <text:p text:style-name="P6">Вывешиваются знаки условные по охране природы.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Личностные:</text:p>
            <text:p text:style-name="P6">Формирование нравственных ценностей учащихся: честности, отзывчивости, доброжелательности, готовности к дружбе, оказанию помощи тем, кто в ней нуждается.</text:p>
            <text:p text:style-name="P8">Познавательные:</text:p>
            <text:p text:style-name="P6">Проводить аналогии между изучаемым материалом и собственным опытом.</text:p>
            <text:p text:style-name="P8">Коммуникативные:</text:p>
            <text:p text:style-name="P6">Соблюдать правила общения, строить </text:p>
            <text:p text:style-name="P6">монологическое высказывание.</text:p>
            <text:p text:style-name="P8">Регулятивные:</text:p>
            <text:p text:style-name="P6">Принимать и сохранять учебную цель и задачу.</text:p>
            <text:p text:style-name="P8"><text:soft-page-break/>Личностные:</text:p>
            <text:p text:style-name="P6">Формирование адекватной позитивной осознанной самооценки.</text:p>
            <text:p text:style-name="P6"/>
            <text:p text:style-name="P6"/>
          </table:table-cell>
        </table:table-row>
      </table:table>
      <text:p text:style-name="P34"><text:soft-page-break/></text:p>
      <text:p text:style-name="P59"><text:s text:c="7"/><text:span text:style-name="T23">Приложение 1</text:span></text:p>
      <text:p text:style-name="P89">Инструкционная карта для ботаников</text:p>
      <text:list xml:id="list2047749995138035705" text:style-name="WWNum4">
        <text:list-item>
          <text:p text:style-name="P77">Разбейтесь на группы по 6-7 человек.</text:p>
        </text:list-item>
        <text:list-item>
          <text:p text:style-name="P75"><text:span text:style-name="T42">Работа в группах</text:span><text:span text:style-name="T43">:</text:span></text:p>
        </text:list-item>
      </text:list>
      <text:list xml:id="list1334171836880558057" text:style-name="WWNum2">
        <text:list-item>
          <text:p text:style-name="P78">Прочитай текст на листочке</text:p>
        </text:list-item>
        <text:list-item>
          <text:p text:style-name="P78">Ответь на вопросы </text:p>
        </text:list-item>
      </text:list>
      <text:list xml:id="list2033074814313157842" text:style-name="WWNum5">
        <text:list-item>
          <text:p text:style-name="P79">Как располагаются <text:s/>растения леса?</text:p>
        </text:list-item>
        <text:list-item>
          <text:p text:style-name="P79">Какие ярусы есть в лесу?</text:p>
        </text:list-item>
        <text:list-item>
          <text:p text:style-name="P79">Приведи примеры растений каждого яруса.</text:p>
        </text:list-item>
      </text:list>
      <text:p text:style-name="P47"><text:s text:c="13"/>3.Всей группой заполните лист результатов исследования</text:p>
      <text:p text:style-name="P47"><text:s text:c="13"/>4. Выберите одного человека для выступления.</text:p>
      <text:p text:style-name="Standard"><text:span text:style-name="T42"><text:s text:c="14"/>5. При выступлении используйте лист результатов исследования</text:span><text:span text:style-name="T41">.</text:span></text:p>
      <text:p text:style-name="Standard"/>
      <text:p text:style-name="Standard"/>
      <text:p text:style-name="P110">Инструкционная карта для зоологов</text:p>
      <text:list xml:id="list194063556598980098" text:style-name="WWNum6">
        <text:list-item>
          <text:p text:style-name="P80">Разбейтесь на группы по 6-7 человек.</text:p>
        </text:list-item>
        <text:list-item>
          <text:p text:style-name="P83"><text:span text:style-name="T42">Работа в группах</text:span><text:span text:style-name="T43">:</text:span></text:p>
        </text:list-item>
      </text:list>
      <text:list xml:id="list40526664" text:continue-list="list1334171836880558057" text:style-name="WWNum2">
        <text:list-item>
          <text:p text:style-name="P78">Прочитай текст на листочке </text:p>
        </text:list-item>
        <text:list-item>
          <text:p text:style-name="P78">Рассмотри иллюстрацию в учебнике на стр . 166-167.Найди животных, прочитай названия.</text:p>
        </text:list-item>
        <text:list-item>
          <text:p text:style-name="P82"><text:span text:style-name="T42">Ответь на вопросы</text:span><text:span text:style-name="T43">:</text:span></text:p>
        </text:list-item>
      </text:list>
      <text:list xml:id="list2930711008955860232" text:style-name="WWNum7">
        <text:list-item>
          <text:p text:style-name="P81">Как разные животные поделили между собой лесные “этажи”?</text:p>
        </text:list-item>
        <text:list-item>
          <text:p text:style-name="P81">Приведи примеры животных, населяющих каждый этаж.</text:p>
        </text:list-item>
      </text:list>
      <text:p text:style-name="P47">3.Всей группой заполните лист результатов</text:p>
      <text:p text:style-name="P47"><text:s/>4. Выберите одного человека для выступления.</text:p>
      <text:p text:style-name="P47"><text:s/>5. При выступлении используйте лист результатов исследования.</text:p>
      <text:p text:style-name="P47"><text:soft-page-break/></text:p>
      <text:p text:style-name="P47"/>
      <text:p text:style-name="P110">Инструкционная карта для микологов.</text:p>
      <text:p text:style-name="P47">1.Разбейтесь на группы по 6-7 человек.</text:p>
      <text:p text:style-name="Standard"><text:span text:style-name="T42">2. Работа в группах</text:span><text:span text:style-name="T43">:</text:span></text:p>
      <text:list xml:id="list40509208" text:continue-list="list40526664" text:style-name="WWNum2">
        <text:list-item>
          <text:p text:style-name="P78">Прочитай текст на листочке</text:p>
        </text:list-item>
        <text:list-item>
          <text:p text:style-name="P78">Найди в атласе-определителе “От земли до неба” грибы леса (стр. 102-109)</text:p>
        </text:list-item>
        <text:list-item>
          <text:p text:style-name="P78">Ответь на вопросы:</text:p>
        </text:list-item>
      </text:list>
      <text:p text:style-name="P76"><text:s text:c="27"/>1.Какую роль в жизни леса играют грибы?</text:p>
      <text:p text:style-name="P76"><text:s text:c="27"/>2. Приведи примеры грибов.</text:p>
      <text:p text:style-name="P47">3.Всей группой заполните лист результатов</text:p>
      <text:p text:style-name="P47"><text:s/>4. Выберите одного человека для выступления.</text:p>
      <text:p text:style-name="P47"><text:s/>5. При выступлении используйте лист результатов исследования.</text:p>
      <text:p text:style-name="Standard"/>
      <text:p text:style-name="P63"/>
      <text:p text:style-name="Standard"/>
      <text:p text:style-name="P111">Лист результатов исследования</text:p>
      <text:p text:style-name="P93"><text:s/>для <text:s/>ботаников</text:p>
      <text:p text:style-name="P96">Вставьте пропущенные слова или выражения.</text:p>
      <text:p text:style-name="P49"><text:s text:c="5"/>Наша группа изучала <text:s text:c="60"/>.</text:p>
      <text:p text:style-name="P49"><text:s text:c="5"/>В лесу все растения расположены </text:p>
      <text:p text:style-name="P49"><text:s text:c="5"/>Самый верхний ярус составляют <text:s text:c="79"/>такие, как</text:p>
      <text:p text:style-name="P49"/>
      <text:p text:style-name="P95"><text:s text:c="3"/>Следующий ярус - это<text:tab/><text:tab/> <text:s text:c="5"/>. <text:s/>Одни из них </text:p>
      <text:p text:style-name="P95"><text:s text:c="3"/>могут вырасти до <text:s text:c="39"/>, <text:s/>другие <text:s/></text:p>
      <text:p text:style-name="P95"><text:s text:c="53"/>. <text:s text:c="4"/>Плоды кустарников служат <text:s text:c="5"/></text:p>
      <text:p text:style-name="P95"><text:s text:c="49"/>. <text:s text:c="4"/>К этому этажу можно отнести</text:p>
      <text:p text:style-name="P49"><text:s text:c="33"/>. <text:s text:c="3"/></text:p>
      <text:p text:style-name="P49"><text:s text:c="10"/>Третий ярус составляют <text:s text:c="52"/></text:p>
      <text:p text:style-name="P49"><text:s text:c="8"/>У некоторых из них развиваются <text:s text:c="66"/>которыми питаются <text:s text:c="35"/></text:p>
      <text:p text:style-name="P49"><text:s text:c="4"/>Здесь встречаются <text:s text:c="57"/>.</text:p>
      <text:p text:style-name="P58"><text:span text:style-name="T46"><text:s text:c="4"/></text:span><text:span text:style-name="T45"><text:s/>Самый последний ярус –это<text:tab/></text:span></text:p>
      <text:p text:style-name="P50"/>
      <text:p text:style-name="P52"/>
      <text:p text:style-name="P52"/>
      <text:p text:style-name="P52"/>
      <text:p text:style-name="P52"/>
      <text:p text:style-name="P98"/>
      <text:p text:style-name="P98"><text:soft-page-break/>Лист результатов исследования</text:p>
      <text:p text:style-name="P53"><text:s/>для зоологов.</text:p>
      <text:p text:style-name="P97">Вставьте пропущенные слова или выражения.</text:p>
      <text:p text:style-name="P53"/>
      <text:p text:style-name="P100"><text:s text:c="12"/>Наша группа изучала <text:s text:c="73"/></text:p>
      <text:p text:style-name="P100"><text:s text:c="11"/>Мы узнали, что <text:s text:c="71"/></text:p>
      <text:p text:style-name="P100"><text:s text:c="10"/>На деревьях обитают <text:s text:c="57"/>Здесь они </text:p>
      <text:p text:style-name="P55"/>
      <text:p text:style-name="P101"><text:s text:c="2"/>Наземную жизнь ведут</text:p>
      <text:p text:style-name="P101"><text:s text:c="2"/>В почве обитают </text:p>
      <text:p text:style-name="P101"><text:s/>Пищевая <text:s/>цепь леса, например,</text:p>
      <text:p text:style-name="P51"/>
      <text:p text:style-name="P90"><text:tab/></text:p>
      <text:p text:style-name="P52"/>
      <text:p text:style-name="P64"/>
      <text:p text:style-name="P53">Лист результатов исследования</text:p>
      <text:p text:style-name="P53"><text:s/>для микологов.</text:p>
      <text:p text:style-name="P97">Вставьте пропущенные слова или выражения.</text:p>
      <text:p text:style-name="P53"/>
      <text:p text:style-name="P53"/>
      <text:p text:style-name="P100"><text:s text:c="9"/>Наша группа изучала </text:p>
      <text:p text:style-name="P100"><text:s text:c="8"/>Мы узнали, что <text:s text:c="102"/></text:p>
      <text:p text:style-name="P100"><text:s text:c="5"/>Грибы лесу нужны, потому что: 1.</text:p>
      <text:p text:style-name="P103"><text:tab/></text:p>
      <text:p text:style-name="P54"><text:s text:c="11"/>2.</text:p>
      <text:p text:style-name="P54"><text:s text:c="10"/>3.</text:p>
      <text:p text:style-name="P54"><text:s text:c="16"/>Один из лучших помощников растений – </text:p>
      <text:p text:style-name="P54"/>
      <text:p text:style-name="P54"><text:s text:c="13"/>Примеры других грибов:</text:p>
      <text:p text:style-name="P91"><text:tab/></text:p>
      <text:p text:style-name="P65"><text:s/>Пищевая цепь леса <text:s/>(начни с грибов)</text:p>
      <text:p text:style-name="P65"/>
      <text:p text:style-name="P65"/>
      <text:p text:style-name="P65"/>
      <text:p text:style-name="P38"><text:span text:style-name="c5"/></text:p>
      <text:p text:style-name="P38"><text:soft-page-break/><text:span text:style-name="c5">Приложение 2</text:span></text:p>
      <text:p text:style-name="P39"><text:span text:style-name="c5"><text:span text:style-name="T47">Животные нашего леса</text:span></text:span></text:p>
      <text:p text:style-name="c20"><text:span text:style-name="c5"><text:span text:style-name="T41">Лес можно сравнить с многоэтажным домом. На каждом «этаже» живут свои растения и животные. Самым светлым будет «чердак», находящийся в кронах высоких деревьев. Здесь наверху листья всегда смотрят на солнце верхней стороной. Свежая зелень привлекает насекомых. Под самой крышей леса живут сотни гусениц - будущих бабочек, много майских жуков. На этой пронизанной солнцем и ветром высоте многие певчие птицы растят птенцов, белки прячут среди листвы гнезда. </text:span></text:span></text:p>
      <text:p text:style-name="c7"><text:span text:style-name="c2"><text:span text:style-name="T41">Весь лес – от верхушек до земли - заселен животными. Давайте попробуем </text:span></text:span><text:span text:style-name="c1"><text:span text:style-name="T41">расселить животных леса по их «квартирам».</text:span></text:span></text:p>
      <text:p text:style-name="c7"><text:span text:style-name="c2"><text:span text:style-name="T41">На деревьях обитают птицы (сойки, дрозды, дятлы, иволги и др.). Здесь они вьют свои гнезда и находят себе корм.</text:span></text:span></text:p>
      <text:p text:style-name="c7"><text:span text:style-name="c2"><text:span text:style-name="T41">Наземную жизнь ведут мыши, зайцы, лисы, зубры, лоси, косули, олени, кабаны, волки. </text:span></text:span></text:p>
      <text:p text:style-name="c7"><text:span text:style-name="c2"><text:span text:style-name="T41">В почве тоже кипит жизнь – жуки-кожееды, личинки насекомых, дождевые черви и много других насекомых.</text:span></text:span></text:p>
      <text:p text:style-name="c7"><text:span text:style-name="c2"><text:span text:style-name="T41">Пищевые цепи в лесу переплетены в сложную пищевую сеть.</text:span></text:span></text:p>
      <text:p text:style-name="c7"><text:span text:style-name="c2"><text:span text:style-name="T41">Среди млекопитающих пищевую цепь составляют растительноядные мышевидные грызуны и зайцы, а также копытные (олень, лось ), за счет которых существуют хищники: ласка, горностай, куница, лиса, волк. </text:span></text:span></text:p>
      <text:p text:style-name="c7"><text:span text:style-name="c2"><text:span text:style-name="T41">Итак, </text:span></text:span><text:span text:style-name="c1"><text:span text:style-name="T41">лес – место обитания крупных и мелких животных, безобидных и хищников. Все в лесу взаимосвязано. </text:span></text:span></text:p>
      <text:p text:style-name="P52"/>
      <text:p text:style-name="P39"><text:soft-page-break/><text:span text:style-name="c5"><text:span text:style-name="T47">Лесные этажи</text:span></text:span></text:p>
      <text:p text:style-name="c20"><text:span text:style-name="c5"><text:span text:style-name="T41">Лес можно сравнить с многоэтажным домом. На каждом «этаже» живут свои растения и животные. </text:span></text:span></text:p>
      <text:p text:style-name="c16"><text:span text:style-name="c5"><text:span text:style-name="T41">Деревья образуют верхний ярус. (Верхний ярус состоит из высоких, светолюбивых пород деревьев</text:span></text:span><text:span text:style-name="c2"><text:span text:style-name="T41"> таких как :дуб, сосна, ель, тополь;</text:span></text:span><text:span text:style-name="c5"><text:span text:style-name="T41"> ниже располагаются теневыносливые деревья</text:span></text:span><text:span text:style-name="c2"><text:span text:style-name="T41"> - яблоня, рябина, черемуха)</text:span></text:span><text:span text:style-name="c5"><text:span text:style-name="T41">.</text:span></text:span></text:p>
      <text:p text:style-name="c20"><text:span text:style-name="c5"><text:span text:style-name="T41">Этажом ниже уже не так светло. Здесь растут кустарники. Кустарники сильно различаются по высоте. Одни могут вырасти до 5-6 метров, другие редко достигают человеческого роста. Ни один из лесных кустарников не может догнать по высоте дерево.</text:span></text:span><text:span text:style-name="c2"><text:span text:style-name="T41">К этому этажу можно отнести такие растения, как лещина, калина, бересклет, волчье лыко, крушина.</text:span></text:span></text:p>
      <text:p text:style-name="c7"><text:span text:style-name="c2"><text:span text:style-name="T41">Ещё ниже- маленькие кустарнички и травы. Среди них немало таких, у которых развиваются сочные плоды, привлекающие птиц и зверей. Здесь встречается брусника, черника, майник, ландыш, кислица и многие другие. </text:span></text:span></text:p>
      <text:p text:style-name="c20"><text:span text:style-name="c5"><text:span text:style-name="T41">На нижних «этажах» леса располагаются мхи и лишайники. Это самые низкорослые растения. Они едва поднимаются над поверхностью почвы.</text:span></text:span></text:p>
      <text:p text:style-name="c20"><text:span text:style-name="c5"><text:span text:style-name="T41">По научному лесные «этажи» <text:s/>называют ярусами.</text:span></text:span></text:p>
      <text:p text:style-name="P48"/>
      <text:p text:style-name="P112">Нужны ли лесу грибы ?</text:p>
      <text:p text:style-name="P84">В одном из степных районов сажали полезащитные лесные полосы. Но деревья росли очень плохо. Чего-то им не хватало. И учёные заметили: нет в молодом лесу ни одного гриба! Привезли из старого леса почву с грибницей. На новом месте тоже появились грибы. И произошло чудо: деревья пошли в рост, стали быстро набирать силу, лес словно ожил. Как это объяснить ?</text:p>
      <text:p text:style-name="c14"><text:span text:style-name="c2"><text:span text:style-name="T41">Грибницы опутывают своими тонкими нитями корни деревьев, помогая им впитывать из почвы воду и питательные вещества. Но делают они это не бескорыстно. Взамен грибницы получают от деревьев другие питательные вещества, которых сами они выработать не могут, - сахар и крахмал. Таким образом, грибы и деревья становятся партнерами, приносящими друг другу пользу. Один из самых лучших помощников растений – мухомор.</text:span></text:span></text:p>
      <text:p text:style-name="c14"><text:span text:style-name="c2"><text:span text:style-name="T41">А ещё грибы необходимы лесу потому, что ими питаются многие животные: олени, лоси, белки, сороки, слизни, разные насекомые. Некоторыми ядовитыми для человека грибами животные лечатся. Мухомор, например, служит лекарством для лосей.</text:span></text:span></text:p>
      <text:p text:style-name="P40"><text:span text:style-name="c2"><text:span text:style-name="T44">Кроме того, грибы способствуют разложению</text:span></text:span><text:span text:style-name="T44"> растительных остатков в лесу: пней, упавших стволов и сучьев, отмершей листв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1" svg:font-family="Arial, Helvetica, 'Liberation Sans', FreeSans, sans-serif"/>
    <style:font-face style:name="Calibri" svg:font-family="Calibri, serif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_3f__3f__3f__3f__3f__3f__3f__3f_1_7e_LT_7e_Gliederung_20_1" style:display-name="????????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ucida Sans" fo:font-size="32pt" fo:font-style="normal" fo:text-shadow="none" style:text-underline-style="none" fo:font-weight="normal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1.251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graph_20_Style" style:display-name="Paragraph Style" style:family="paragraph">
      <style:paragraph-properties fo:orphans="2" fo:widows="2" fo:hyphenation-ladder-count="no-limit" style:text-autospace="none"/>
      <style:text-properties style:use-window-font-color="true" style:font-name="Arial" fo:font-size="12pt" fo:language="ru" fo:country="RU" style:font-name-asian="Calibri1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1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2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/>
    <style:style style:name="WW8Num3z0" style:family="text">
      <style:text-properties fo:color="#333333"/>
    </style:style>
    <style:style style:name="WW8Num1z0" style:family="text">
      <style:text-properties style:font-name="Symbol" style:font-name-complex="Symbol"/>
    </style:style>
    <style:style style:name="ListLabel_20_1" style:display-name="ListLabel 1" style:family="text">
      <style:text-properties style:font-name-complex="Times New Roman1"/>
    </style:style>
    <style:style style:name="c2" style:family="text">
      <style:text-properties style:font-name-complex="Times New Roman1"/>
    </style:style>
    <style:style style:name="c5" style:family="text">
      <style:text-properties style:font-name-complex="Times New Roman1"/>
    </style:style>
    <style:style style:name="c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0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1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0T19:28:08</meta:creation-date>
    <meta:print-date>2024-01-30T21:25:12.06</meta:print-date>
    <dc:date>2024-01-31T20:25:42.92</dc:date>
    <meta:editing-duration>PT1H10M51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16" meta:paragraph-count="308" meta:word-count="2582" meta:character-count="19173"/>
  </office:meta>
</office:document-meta>
</file>