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ru" fo:country="RU" officeooo:rsid="0028be0b" officeooo:paragraph-rsid="0028be0b" style:font-size-asian="14pt" style:font-size-complex="14pt"/>
    </style:style>
    <style:style style:name="P2" style:family="paragraph" style:parent-style-name="Standard">
      <style:text-properties style:font-name="Times New Roman" fo:font-size="14pt" fo:language="ru" fo:country="RU" officeooo:rsid="0028be0b" officeooo:paragraph-rsid="001dea11" style:font-size-asian="14pt" style:font-size-complex="14pt"/>
    </style:style>
    <style:style style:name="P3" style:family="paragraph" style:parent-style-name="Standard">
      <style:text-properties style:font-name="Times New Roman" fo:font-size="14pt" fo:language="ru" fo:country="RU" officeooo:rsid="003689f5" officeooo:paragraph-rsid="003689f5" style:font-size-asian="14pt" style:font-size-complex="14pt"/>
    </style:style>
    <style:style style:name="P4" style:family="paragraph" style:parent-style-name="Standard">
      <style:text-properties style:font-name="Times New Roman" fo:font-size="14pt" fo:language="ru" fo:country="RU" officeooo:rsid="001dea11" officeooo:paragraph-rsid="00322995" style:font-size-asian="14pt" style:font-size-complex="14pt"/>
    </style:style>
    <style:style style:name="P5" style:family="paragraph" style:parent-style-name="Standard">
      <style:text-properties style:font-name="Times New Roman" fo:font-size="14pt" fo:language="ru" fo:country="RU" officeooo:rsid="001dea11" officeooo:paragraph-rsid="001dea11" style:font-size-asian="14pt" style:font-size-complex="14pt"/>
    </style:style>
    <style:style style:name="P6" style:family="paragraph" style:parent-style-name="Standard">
      <style:text-properties style:font-name="Times New Roman" fo:font-size="14pt" fo:language="ru" fo:country="RU" officeooo:rsid="0027a41d" officeooo:paragraph-rsid="0027a41d" style:font-size-asian="14pt" style:font-size-complex="14pt"/>
    </style:style>
    <style:style style:name="P7" style:family="paragraph" style:parent-style-name="Standard">
      <style:text-properties style:font-name="Times New Roman" fo:font-size="14pt" fo:language="ru" fo:country="RU" officeooo:paragraph-rsid="001be04c" style:font-size-asian="14pt" style:font-size-complex="14pt"/>
    </style:style>
    <style:style style:name="P8" style:family="paragraph" style:parent-style-name="Standard">
      <style:text-properties style:font-name="Times New Roman" fo:font-size="14pt" fo:language="ru" fo:country="RU" officeooo:rsid="001be04c" officeooo:paragraph-rsid="001be04c" style:font-size-asian="14pt" style:font-size-complex="14pt"/>
    </style:style>
    <style:style style:name="P9" style:family="paragraph" style:parent-style-name="Standard">
      <style:text-properties style:font-name="Times New Roman" fo:font-size="14pt" fo:language="ru" fo:country="RU" style:text-underline-style="solid" style:text-underline-width="auto" style:text-underline-color="font-color" officeooo:rsid="0028be0b" officeooo:paragraph-rsid="0028be0b" style:font-size-asian="14pt" style:font-size-complex="14pt"/>
    </style:style>
    <style:style style:name="P10" style:family="paragraph" style:parent-style-name="Heading">
      <style:text-properties style:font-name="Times New Roman" fo:font-size="14pt" fo:language="ru" fo:country="RU" officeooo:rsid="0027a41d" officeooo:paragraph-rsid="0027a41d" style:font-size-asian="14pt" style:font-size-complex="14pt"/>
    </style:style>
    <style:style style:name="P11" style:family="paragraph" style:parent-style-name="Heading">
      <style:text-properties style:font-name="Times New Roman" fo:font-size="14pt" style:font-size-asian="14pt" style:font-size-complex="14pt"/>
    </style:style>
    <style:style style:name="P12" style:family="paragraph" style:parent-style-name="Text_20_body">
      <style:text-properties style:font-name="Times New Roman" fo:font-size="14pt" fo:language="ru" fo:country="RU" officeooo:rsid="003f184e" officeooo:paragraph-rsid="003f184e" style:font-size-asian="14pt" style:font-size-complex="14pt"/>
    </style:style>
    <style:style style:name="P13" style:family="paragraph" style:parent-style-name="Text_20_body">
      <style:paragraph-properties fo:line-height="100%"/>
      <style:text-properties style:font-name="Times New Roman" fo:font-size="14pt" fo:language="ru" fo:country="RU" officeooo:rsid="00322995" officeooo:paragraph-rsid="00322995" style:font-size-asian="14pt" style:font-size-complex="14pt"/>
    </style:style>
    <style:style style:name="P14" style:family="paragraph" style:parent-style-name="Text_20_body">
      <style:paragraph-properties fo:line-height="100%"/>
      <style:text-properties style:font-name="Times New Roman" fo:font-size="14pt" fo:language="ru" fo:country="RU" officeooo:rsid="003689f5" officeooo:paragraph-rsid="003689f5" style:font-size-asian="14pt" style:font-size-complex="14pt"/>
    </style:style>
    <style:style style:name="P15" style:family="paragraph" style:parent-style-name="Text_20_body">
      <style:text-properties style:font-name="Times New Roman" fo:font-size="14pt" fo:language="ru" fo:country="RU" officeooo:rsid="0028be0b" officeooo:paragraph-rsid="0028be0b" style:font-size-asian="14pt" style:font-size-complex="14pt"/>
    </style:style>
    <style:style style:name="P16" style:family="paragraph" style:parent-style-name="Text_20_body">
      <style:text-properties style:font-name="Times New Roman" fo:font-size="14pt" fo:language="ru" fo:country="RU" officeooo:rsid="001e932e" officeooo:paragraph-rsid="001e932e" style:font-size-asian="14pt" style:font-size-complex="14pt"/>
    </style:style>
    <style:style style:name="P17" style:family="paragraph" style:parent-style-name="Text_20_body">
      <style:text-properties style:font-name="Times New Roman" fo:font-size="14pt" fo:language="ru" fo:country="RU" officeooo:rsid="002054da" officeooo:paragraph-rsid="002054da" style:font-size-asian="14pt" style:font-size-complex="14pt"/>
    </style:style>
    <style:style style:name="P18" style:family="paragraph" style:parent-style-name="Text_20_body">
      <style:text-properties style:font-name="Times New Roman" fo:font-size="14pt" fo:language="ru" fo:country="RU" officeooo:rsid="0022b9a0" officeooo:paragraph-rsid="0022b9a0" style:font-size-asian="14pt" style:font-size-complex="14pt"/>
    </style:style>
    <style:style style:name="P19" style:family="paragraph" style:parent-style-name="Text_20_body">
      <style:text-properties style:font-name="Times New Roman" fo:font-size="14pt" fo:language="ru" fo:country="RU" officeooo:rsid="0020c263" officeooo:paragraph-rsid="0020c263" style:font-size-asian="14pt" style:font-size-complex="14pt"/>
    </style:style>
    <style:style style:name="P20" style:family="paragraph" style:parent-style-name="Text_20_body">
      <style:text-properties style:font-name="Times New Roman" fo:font-size="14pt" fo:language="ru" fo:country="RU" officeooo:rsid="002439bd" officeooo:paragraph-rsid="002439bd" style:font-size-asian="14pt" style:font-size-complex="14pt"/>
    </style:style>
    <style:style style:name="P21" style:family="paragraph" style:parent-style-name="Text_20_body">
      <style:text-properties style:font-name="Times New Roman" fo:font-size="14pt" fo:language="ru" fo:country="RU" officeooo:rsid="002d5c71" officeooo:paragraph-rsid="002d5c71" style:font-size-asian="14pt" style:font-size-complex="14pt"/>
    </style:style>
    <style:style style:name="P22" style:family="paragraph" style:parent-style-name="Text_20_body">
      <style:text-properties style:font-name="Times New Roman" fo:font-size="14pt" fo:language="ru" fo:country="RU" officeooo:rsid="002f7990" officeooo:paragraph-rsid="002f7990" style:font-size-asian="14pt" style:font-size-complex="14pt"/>
    </style:style>
    <style:style style:name="P23" style:family="paragraph" style:parent-style-name="Text_20_body">
      <style:text-properties style:font-name="Times New Roman" fo:font-size="14pt" fo:language="ru" fo:country="RU" officeooo:rsid="0030af65" officeooo:paragraph-rsid="0030af65" style:font-size-asian="14pt" style:font-size-complex="14pt"/>
    </style:style>
    <style:style style:name="P24" style:family="paragraph" style:parent-style-name="Text_20_body">
      <style:text-properties style:font-name="Times New Roman" fo:font-size="14pt" fo:language="ru" fo:country="RU" officeooo:rsid="00319988" officeooo:paragraph-rsid="00319988" style:font-size-asian="14pt" style:font-size-complex="14pt"/>
    </style:style>
    <style:style style:name="P25" style:family="paragraph" style:parent-style-name="Text_20_body">
      <style:text-properties style:font-name="Times New Roman" fo:font-size="14pt" fo:language="ru" fo:country="RU" officeooo:rsid="0033e90e" officeooo:paragraph-rsid="0033e90e" style:font-size-asian="14pt" style:font-size-complex="14pt"/>
    </style:style>
    <style:style style:name="P26" style:family="paragraph" style:parent-style-name="Text_20_body">
      <style:text-properties style:font-name="Times New Roman" fo:font-size="14pt" fo:language="ru" fo:country="RU" officeooo:rsid="00353e37" officeooo:paragraph-rsid="00353e37" style:font-size-asian="14pt" style:font-size-complex="14pt"/>
    </style:style>
    <style:style style:name="P27" style:family="paragraph" style:parent-style-name="Text_20_body">
      <style:text-properties style:font-name="Times New Roman" fo:font-size="14pt" fo:language="ru" fo:country="RU" style:text-underline-style="solid" style:text-underline-width="auto" style:text-underline-color="font-color" officeooo:rsid="002054da" officeooo:paragraph-rsid="0028be0b" style:font-size-asian="14pt" style:font-size-complex="14pt"/>
    </style:style>
    <style:style style:name="P28" style:family="paragraph" style:parent-style-name="Text_20_body">
      <style:text-properties style:font-name="Times New Roman" fo:font-size="14pt" fo:language="ru" fo:country="RU" style:text-underline-style="solid" style:text-underline-width="auto" style:text-underline-color="font-color" officeooo:paragraph-rsid="002d5c71" style:font-size-asian="14pt" style:font-size-complex="14pt"/>
    </style:style>
    <style:style style:name="P29" style:family="paragraph" style:parent-style-name="Text_20_body">
      <style:text-properties style:font-name="Times New Roman" fo:font-size="14pt" fo:language="ru" fo:country="RU" style:text-underline-style="solid" style:text-underline-width="auto" style:text-underline-color="font-color" fo:font-weight="normal" officeooo:paragraph-rsid="003b4812" style:font-size-asian="14pt" style:font-weight-asian="normal" style:font-size-complex="14pt" style:font-weight-complex="normal"/>
    </style:style>
    <style:style style:name="P30" style:family="paragraph" style:parent-style-name="Text_20_body">
      <style:text-properties style:font-name="Times New Roman" fo:font-size="14pt" fo:language="ru" fo:country="RU" fo:font-weight="bold" officeooo:rsid="0028be0b" officeooo:paragraph-rsid="0022b9a0" style:font-size-asian="14pt" style:font-weight-asian="bold" style:font-size-complex="14pt" style:font-weight-complex="bold"/>
    </style:style>
    <style:style style:name="P31" style:family="paragraph" style:parent-style-name="Text_20_body">
      <style:text-properties style:font-name="Times New Roman" fo:font-size="14pt" fo:language="ru" fo:country="RU" fo:font-weight="bold" officeooo:paragraph-rsid="003a1cc1" style:font-size-asian="14pt" style:font-weight-asian="bold" style:font-size-complex="14pt" style:font-weight-complex="bold"/>
    </style:style>
    <style:style style:name="P32" style:family="paragraph" style:parent-style-name="Text_20_body">
      <style:text-properties style:font-name="Times New Roman" fo:font-size="14pt" fo:language="ru" fo:country="RU" fo:font-weight="bold" officeooo:rsid="003b4812" officeooo:paragraph-rsid="003b4812" style:font-size-asian="14pt" style:font-weight-asian="bold" style:font-size-complex="14pt" style:font-weight-complex="bold"/>
    </style:style>
    <style:style style:name="P33" style:family="paragraph" style:parent-style-name="Text_20_body">
      <style:text-properties style:font-name="Times New Roman" fo:font-size="14pt" fo:language="ru" fo:country="RU" style:text-underline-style="none" fo:font-weight="bold" officeooo:rsid="001e932e" officeooo:paragraph-rsid="002a54a1" style:font-size-asian="14pt" style:font-weight-asian="bold" style:font-size-complex="14pt" style:font-weight-complex="bold"/>
    </style:style>
    <style:style style:name="P34" style:family="paragraph" style:parent-style-name="Text_20_body">
      <style:text-properties style:font-name="Times New Roman" fo:font-size="14pt" fo:language="ru" fo:country="RU" style:text-underline-style="none" officeooo:rsid="002a54a1" officeooo:paragraph-rsid="002a54a1" style:font-size-asian="14pt" style:font-size-complex="14pt"/>
    </style:style>
    <style:style style:name="P35" style:family="paragraph" style:parent-style-name="Text_20_body">
      <style:text-properties style:font-name="Times New Roman" fo:font-size="14pt" fo:language="ru" fo:country="RU" style:text-underline-style="none" officeooo:rsid="002b6d39" officeooo:paragraph-rsid="002b6d39" style:font-size-asian="14pt" style:font-size-complex="14pt"/>
    </style:style>
    <style:style style:name="P36" style:family="paragraph" style:parent-style-name="Text_20_body">
      <style:text-properties style:font-name="Times New Roman" fo:font-size="14pt" fo:language="ru" fo:country="RU" style:text-underline-style="none" officeooo:rsid="002df011" officeooo:paragraph-rsid="002df011" style:font-size-asian="14pt" style:font-size-complex="14pt"/>
    </style:style>
    <style:style style:name="P37" style:family="paragraph" style:parent-style-name="Text_20_body">
      <style:text-properties style:font-name="Times New Roman" fo:font-size="14pt" fo:language="ru" fo:country="RU" style:text-underline-style="none" officeooo:rsid="002f7990" officeooo:paragraph-rsid="002f7990" style:font-size-asian="14pt" style:font-size-complex="14pt"/>
    </style:style>
    <style:style style:name="P38" style:family="paragraph" style:parent-style-name="Text_20_body">
      <style:text-properties style:font-name="Times New Roman" fo:font-size="14pt" fo:language="ru" fo:country="RU" style:text-underline-style="none" fo:font-weight="normal" officeooo:rsid="003b4812" officeooo:paragraph-rsid="003b4812" style:font-size-asian="14pt" style:font-weight-asian="normal" style:font-size-complex="14pt" style:font-weight-complex="normal"/>
    </style:style>
    <style:style style:name="P39" style:family="paragraph" style:parent-style-name="Text_20_body">
      <style:text-properties style:font-name="Times New Roman" fo:font-size="14pt" fo:language="ru" fo:country="RU" fo:font-weight="normal" officeooo:rsid="003a1cc1" officeooo:paragraph-rsid="003a1cc1" style:font-size-asian="14pt" style:font-weight-asian="normal" style:font-size-complex="14pt" style:font-weight-complex="normal"/>
    </style:style>
    <style:style style:name="P40" style:family="paragraph" style:parent-style-name="Text_20_body">
      <style:text-properties style:font-name="Times New Roman" fo:font-size="14pt" officeooo:paragraph-rsid="0028be0b" style:font-size-asian="14pt" style:font-size-complex="14pt"/>
    </style:style>
    <style:style style:name="P41" style:family="paragraph" style:parent-style-name="Text_20_body">
      <style:text-properties style:font-name="Times New Roman" fo:font-size="14pt" officeooo:paragraph-rsid="002439bd" style:font-size-asian="14pt" style:font-size-complex="14pt"/>
    </style:style>
    <style:style style:name="P42" style:family="paragraph" style:parent-style-name="Text_20_body">
      <style:text-properties style:font-name="Times New Roman" fo:font-size="14pt" officeooo:paragraph-rsid="0038690b" style:font-size-asian="14pt" style:font-size-complex="14pt"/>
    </style:style>
    <style:style style:name="P43" style:family="paragraph" style:parent-style-name="Text_20_body">
      <style:text-properties style:font-name="Times New Roman" fo:font-size="14pt" officeooo:paragraph-rsid="002a54a1" style:font-size-asian="14pt" style:font-size-complex="14pt"/>
    </style:style>
    <style:style style:name="P44" style:family="paragraph" style:parent-style-name="Text_20_body">
      <style:text-properties style:font-name="Times New Roman" fo:font-size="14pt" officeooo:paragraph-rsid="002635c5" style:font-size-asian="14pt" style:font-size-complex="14pt"/>
    </style:style>
    <style:style style:name="P45" style:family="paragraph" style:parent-style-name="Text_20_body">
      <style:text-properties style:font-name="Times New Roman" fo:font-size="14pt" officeooo:paragraph-rsid="002b6d39" style:font-size-asian="14pt" style:font-size-complex="14pt"/>
    </style:style>
    <style:style style:name="P46" style:family="paragraph" style:parent-style-name="Text_20_body">
      <style:text-properties style:font-name="Times New Roman" fo:font-size="14pt" officeooo:paragraph-rsid="002d28d9" style:font-size-asian="14pt" style:font-size-complex="14pt"/>
    </style:style>
    <style:style style:name="P47" style:family="paragraph" style:parent-style-name="Text_20_body">
      <style:text-properties style:font-name="Times New Roman" fo:font-size="14pt" officeooo:paragraph-rsid="002d5c71" style:font-size-asian="14pt" style:font-size-complex="14pt"/>
    </style:style>
    <style:style style:name="P48" style:family="paragraph" style:parent-style-name="Text_20_body">
      <style:text-properties style:font-name="Times New Roman" fo:font-size="14pt" officeooo:paragraph-rsid="0030af65" style:font-size-asian="14pt" style:font-size-complex="14pt"/>
    </style:style>
    <style:style style:name="P49" style:family="paragraph" style:parent-style-name="Text_20_body">
      <style:text-properties style:font-name="Times New Roman" fo:font-size="14pt" officeooo:paragraph-rsid="002f7990" style:font-size-asian="14pt" style:font-size-complex="14pt"/>
    </style:style>
    <style:style style:name="P50" style:family="paragraph" style:parent-style-name="Text_20_body">
      <style:text-properties style:font-name="Times New Roman" fo:font-size="14pt" officeooo:paragraph-rsid="00319988" style:font-size-asian="14pt" style:font-size-complex="14pt"/>
    </style:style>
    <style:style style:name="P51" style:family="paragraph" style:parent-style-name="Text_20_body">
      <style:text-properties style:font-name="Times New Roman" fo:font-size="14pt" officeooo:paragraph-rsid="003a1cc1" style:font-size-asian="14pt" style:font-size-complex="14pt"/>
    </style:style>
    <style:style style:name="P52" style:family="paragraph" style:parent-style-name="Text_20_body">
      <style:text-properties style:font-name="Times New Roman" fo:font-size="14pt" officeooo:paragraph-rsid="00322995" style:font-size-asian="14pt" style:font-size-complex="14pt"/>
    </style:style>
    <style:style style:name="P53" style:family="paragraph" style:parent-style-name="Text_20_body">
      <style:text-properties style:font-name="Times New Roman" fo:font-size="14pt" officeooo:paragraph-rsid="0027a41d" style:font-size-asian="14pt" style:font-size-complex="14pt"/>
    </style:style>
    <style:style style:name="P54" style:family="paragraph" style:parent-style-name="Standard">
      <style:text-properties style:font-name="Times New Roman" fo:font-size="14pt" fo:language="ru" fo:country="RU" officeooo:rsid="001dea11" officeooo:paragraph-rsid="001dea11" style:font-size-asian="14pt" style:font-size-complex="14pt"/>
    </style:style>
    <style:style style:name="P55" style:family="paragraph" style:parent-style-name="Standard">
      <style:text-properties style:font-name="Times New Roman" fo:font-size="14pt" fo:language="ru" fo:country="RU" officeooo:rsid="001ddbbe" officeooo:paragraph-rsid="001be04c" style:font-size-asian="14pt" style:font-size-complex="14pt"/>
    </style:style>
    <style:style style:name="P56" style:family="paragraph" style:parent-style-name="Heading_20_2">
      <style:text-properties style:font-name="Times New Roman" fo:font-size="14pt" style:font-size-asian="14pt" style:font-size-complex="14pt"/>
    </style:style>
    <style:style style:name="P57" style:family="paragraph" style:parent-style-name="Heading_20_2">
      <style:text-properties style:font-name="Times New Roman" fo:font-size="14pt" officeooo:paragraph-rsid="003f446b" style:font-size-asian="14pt" style:font-size-complex="14pt"/>
    </style:style>
    <style:style style:name="P58" style:family="paragraph" style:parent-style-name="Heading_20_2">
      <style:text-properties style:font-name="Times New Roman" fo:font-size="14pt" officeooo:rsid="002d5c71" style:font-size-asian="14pt" style:font-size-complex="14pt"/>
    </style:style>
    <style:style style:name="P59" style:family="paragraph" style:parent-style-name="Heading_20_2">
      <style:text-properties style:font-name="Times New Roman" fo:font-size="14pt" officeooo:paragraph-rsid="00322995" style:font-size-asian="14pt" style:font-size-complex="14pt"/>
    </style:style>
    <style:style style:name="P60" style:family="paragraph" style:parent-style-name="Heading_20_2">
      <style:text-properties style:font-name="Times New Roman" fo:font-size="14pt" fo:language="ru" fo:country="RU" fo:font-weight="bold" officeooo:rsid="002f7990" officeooo:paragraph-rsid="003f446b" style:font-size-asian="14pt" style:font-weight-asian="bold" style:font-size-complex="14pt" style:font-weight-complex="bold"/>
    </style:style>
    <style:style style:name="P61" style:family="paragraph" style:parent-style-name="Heading_20_2">
      <style:text-properties style:font-name="Times New Roman" fo:font-size="14pt" fo:language="ru" fo:country="RU" style:text-underline-style="none" officeooo:rsid="002b6d39" style:font-size-asian="14pt" style:font-size-complex="14pt"/>
    </style:style>
    <style:style style:name="P62" style:family="paragraph" style:parent-style-name="Heading_20_2">
      <style:text-properties style:font-name="Times New Roman" fo:font-size="14pt" fo:language="ru" fo:country="RU" style:text-underline-style="none" officeooo:rsid="002df011" style:font-size-asian="14pt" style:font-size-complex="14pt"/>
    </style:style>
    <style:style style:name="P63" style:family="paragraph" style:parent-style-name="Heading_20_2">
      <style:text-properties style:font-name="Times New Roman" fo:font-size="14pt" fo:language="ru" fo:country="RU" style:text-underline-style="none" officeooo:rsid="002f7990" style:font-size-asian="14pt" style:font-size-complex="14pt"/>
    </style:style>
    <style:style style:name="P64" style:family="paragraph" style:parent-style-name="Text_20_body">
      <style:text-properties style:font-name="Times New Roman" fo:font-size="14pt" fo:language="ru" fo:country="RU" officeooo:rsid="001dea11" officeooo:paragraph-rsid="001e932e" style:font-size-asian="14pt" style:font-size-complex="14pt"/>
    </style:style>
    <style:style style:name="P65" style:family="paragraph" style:parent-style-name="Text_20_body">
      <style:text-properties style:font-name="Times New Roman" fo:font-size="14pt" fo:language="ru" fo:country="RU" officeooo:rsid="003b4812" officeooo:paragraph-rsid="003b4812" style:font-size-asian="14pt" style:font-size-complex="14pt"/>
    </style:style>
    <style:style style:name="P66" style:family="paragraph" style:parent-style-name="Text_20_body">
      <style:text-properties style:font-name="Times New Roman" fo:font-size="14pt" fo:language="ru" fo:country="RU" officeooo:rsid="0033e90e" officeooo:paragraph-rsid="003648a8" style:font-size-asian="14pt" style:font-size-complex="14pt"/>
    </style:style>
    <style:style style:name="P67" style:family="paragraph" style:parent-style-name="Text_20_body">
      <style:text-properties style:font-name="Times New Roman" fo:font-size="14pt" fo:language="ru" fo:country="RU" officeooo:rsid="00353e37" officeooo:paragraph-rsid="00353e37" style:font-size-asian="14pt" style:font-size-complex="14pt"/>
    </style:style>
    <style:style style:name="P68" style:family="paragraph" style:parent-style-name="Text_20_body">
      <style:text-properties style:font-name="Times New Roman" fo:font-size="14pt" fo:language="ru" fo:country="RU" style:text-underline-style="none" officeooo:rsid="002df011" officeooo:paragraph-rsid="004058d0" style:font-size-asian="14pt" style:font-size-complex="14pt"/>
    </style:style>
    <style:style style:name="P69" style:family="paragraph" style:parent-style-name="Text_20_body">
      <style:text-properties style:font-name="Times New Roman" fo:font-size="14pt" officeooo:paragraph-rsid="0038690b" style:font-size-asian="14pt" style:font-size-complex="14pt"/>
    </style:style>
    <style:style style:name="T1" style:family="text">
      <style:text-properties officeooo:rsid="001dea11"/>
    </style:style>
    <style:style style:name="T2" style:family="text">
      <style:text-properties fo:language="ru" fo:country="RU" officeooo:rsid="001e932e"/>
    </style:style>
    <style:style style:name="T3" style:family="text">
      <style:text-properties fo:language="ru" fo:country="RU" officeooo:rsid="002439bd"/>
    </style:style>
    <style:style style:name="T4" style:family="text">
      <style:text-properties fo:language="ru" fo:country="RU" officeooo:rsid="0028be0b"/>
    </style:style>
    <style:style style:name="T5" style:family="text">
      <style:text-properties fo:language="ru" fo:country="RU" style:text-underline-style="solid" style:text-underline-width="auto" style:text-underline-color="font-color" officeooo:rsid="002a54a1"/>
    </style:style>
    <style:style style:name="T6" style:family="text">
      <style:text-properties fo:language="ru" fo:country="RU" style:text-underline-style="solid" style:text-underline-width="auto" style:text-underline-color="font-color" officeooo:rsid="0028be0b"/>
    </style:style>
    <style:style style:name="T7" style:family="text">
      <style:text-properties fo:language="ru" fo:country="RU" style:text-underline-style="solid" style:text-underline-width="auto" style:text-underline-color="font-color" officeooo:rsid="0030af65"/>
    </style:style>
    <style:style style:name="T8" style:family="text">
      <style:text-properties fo:language="ru" fo:country="RU" style:text-underline-style="none" officeooo:rsid="002a54a1"/>
    </style:style>
    <style:style style:name="T9" style:family="text">
      <style:text-properties fo:language="ru" fo:country="RU" style:text-underline-style="none" officeooo:rsid="002df011"/>
    </style:style>
    <style:style style:name="T10" style:family="text">
      <style:text-properties fo:language="ru" fo:country="RU" style:text-underline-style="none" officeooo:rsid="002f7990"/>
    </style:style>
    <style:style style:name="T11" style:family="text">
      <style:text-properties fo:language="ru" fo:country="RU" style:text-underline-style="none" officeooo:rsid="0038690b"/>
    </style:style>
    <style:style style:name="T12" style:family="text">
      <style:text-properties fo:language="ru" fo:country="RU" style:text-underline-style="none" officeooo:rsid="0030af65"/>
    </style:style>
    <style:style style:name="T13" style:family="text">
      <style:text-properties fo:language="ru" fo:country="RU" officeooo:rsid="002b6d39"/>
    </style:style>
    <style:style style:name="T14" style:family="text">
      <style:text-properties fo:language="ru" fo:country="RU" officeooo:rsid="002d28d9"/>
    </style:style>
    <style:style style:name="T15" style:family="text">
      <style:text-properties fo:language="ru" fo:country="RU" officeooo:rsid="002d5c71"/>
    </style:style>
    <style:style style:name="T16" style:family="text">
      <style:text-properties fo:language="ru" fo:country="RU" fo:font-weight="bold" officeooo:rsid="0038690b" style:font-weight-asian="bold" style:font-weight-complex="bold"/>
    </style:style>
    <style:style style:name="T17" style:family="text">
      <style:text-properties fo:language="ru" fo:country="RU" fo:font-weight="bold" officeooo:rsid="003a1cc1" style:font-weight-asian="bold" style:font-weight-complex="bold"/>
    </style:style>
    <style:style style:name="T18" style:family="text">
      <style:text-properties fo:language="ru" fo:country="RU" fo:font-weight="bold" officeooo:rsid="0030af65" style:font-weight-asian="bold" style:font-weight-complex="bold"/>
    </style:style>
    <style:style style:name="T19" style:family="text">
      <style:text-properties fo:language="ru" fo:country="RU" fo:font-weight="bold" officeooo:rsid="00322995" style:font-weight-asian="bold" style:font-weight-complex="bold"/>
    </style:style>
    <style:style style:name="T20" style:family="text">
      <style:text-properties fo:language="ru" fo:country="RU" officeooo:rsid="0030af65"/>
    </style:style>
    <style:style style:name="T21" style:family="text">
      <style:text-properties fo:language="ru" fo:country="RU" officeooo:rsid="00319988"/>
    </style:style>
    <style:style style:name="T22" style:family="text">
      <style:text-properties fo:language="ru" fo:country="RU" officeooo:rsid="00322995"/>
    </style:style>
    <style:style style:name="T23" style:family="text">
      <style:text-properties fo:language="ru" fo:country="RU" officeooo:rsid="0038690b"/>
    </style:style>
    <style:style style:name="T24" style:family="text">
      <style:text-properties fo:language="ru" fo:country="RU" officeooo:rsid="003a1cc1"/>
    </style:style>
    <style:style style:name="T25" style:family="text">
      <style:text-properties fo:language="ru" fo:country="RU" officeooo:rsid="0033e90e"/>
    </style:style>
    <style:style style:name="T26" style:family="text">
      <style:text-properties fo:language="ru" fo:country="RU" officeooo:rsid="002f7990"/>
    </style:style>
    <style:style style:name="T27" style:family="text">
      <style:text-properties fo:language="ru" fo:country="RU" officeooo:rsid="003f446b"/>
    </style:style>
    <style:style style:name="T28" style:family="text">
      <style:text-properties officeooo:rsid="0028be0b"/>
    </style:style>
    <style:style style:name="T29" style:family="text">
      <style:text-properties style:text-underline-style="solid" style:text-underline-width="auto" style:text-underline-color="font-color" officeooo:rsid="0028be0b"/>
    </style:style>
    <style:style style:name="T30" style:family="text">
      <style:text-properties style:text-underline-style="solid" style:text-underline-width="auto" style:text-underline-color="font-color" officeooo:rsid="003a1cc1"/>
    </style:style>
    <style:style style:name="T31" style:family="text">
      <style:text-properties fo:font-weight="bold" officeooo:rsid="0028be0b" style:font-weight-asian="bold" style:font-weight-complex="bold"/>
    </style:style>
    <style:style style:name="T32" style:family="text">
      <style:text-properties fo:font-weight="bold" officeooo:rsid="003a1cc1" style:font-weight-asian="bold" style:font-weight-complex="bold"/>
    </style:style>
    <style:style style:name="T33" style:family="text">
      <style:text-properties fo:font-weight="bold" officeooo:rsid="00322995" style:font-weight-asian="bold" style:font-weight-complex="bold"/>
    </style:style>
    <style:style style:name="T34" style:family="text">
      <style:text-properties style:text-underline-style="none" officeooo:rsid="0028be0b"/>
    </style:style>
    <style:style style:name="T35" style:family="text">
      <style:text-properties style:text-underline-style="none" officeooo:rsid="002d5c71"/>
    </style:style>
    <style:style style:name="T36" style:family="text">
      <style:text-properties style:text-underline-style="none" officeooo:rsid="002df011"/>
    </style:style>
    <style:style style:name="T37" style:family="text">
      <style:text-properties style:text-underline-style="none" officeooo:rsid="003b4812"/>
    </style:style>
    <style:style style:name="T38" style:family="text">
      <style:text-properties officeooo:rsid="002a54a1"/>
    </style:style>
    <style:style style:name="T39" style:family="text">
      <style:text-properties fo:font-weight="normal" officeooo:rsid="002a54a1" style:font-weight-asian="normal" style:font-weight-complex="normal"/>
    </style:style>
    <style:style style:name="T40" style:family="text">
      <style:text-properties fo:font-weight="normal" officeooo:rsid="002f7990" style:font-weight-asian="normal" style:font-weight-complex="normal"/>
    </style:style>
    <style:style style:name="T41" style:family="text">
      <style:text-properties fo:font-weight="normal" officeooo:rsid="003a1cc1" style:font-weight-asian="normal" style:font-weight-complex="normal"/>
    </style:style>
    <style:style style:name="T42" style:family="text">
      <style:text-properties officeooo:rsid="002d28d9"/>
    </style:style>
    <style:style style:name="T43" style:family="text">
      <style:text-properties officeooo:rsid="002d5c71"/>
    </style:style>
    <style:style style:name="T44" style:family="text">
      <style:text-properties officeooo:rsid="0030af65"/>
    </style:style>
    <style:style style:name="T45" style:family="text">
      <style:text-properties officeooo:rsid="00319988"/>
    </style:style>
    <style:style style:name="T46" style:family="text">
      <style:text-properties officeooo:rsid="00322995"/>
    </style:style>
    <style:style style:name="T47" style:family="text">
      <style:text-properties officeooo:rsid="003689f5"/>
    </style:style>
    <style:style style:name="T48" style:family="text">
      <style:text-properties officeooo:rsid="0038690b"/>
    </style:style>
    <style:style style:name="T49" style:family="text">
      <style:text-properties officeooo:rsid="003a1cc1"/>
    </style:style>
    <style:style style:name="T50" style:family="text">
      <style:text-properties officeooo:rsid="003b4812"/>
    </style:style>
    <style:style style:name="T51" style:family="text">
      <style:text-properties officeooo:rsid="003cd44b"/>
    </style:style>
    <style:style style:name="T52" style:family="text">
      <style:text-properties officeooo:rsid="003d8dd8"/>
    </style:style>
    <style:style style:name="T53" style:family="text">
      <style:text-properties officeooo:rsid="003f184e"/>
    </style:style>
    <style:style style:name="T54" style:family="text">
      <style:text-properties officeooo:rsid="003f446b"/>
    </style:style>
    <style:style style:name="T55" style:family="text">
      <style:text-properties officeooo:rsid="004058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Heading_20_2" text:outline-level="2"><text:s text:c="34"/><text:span text:style-name="T28">ЮМОРИНА</text:span></text:h>
      <text:p text:style-name="P12">Сценарий развлечения для детей старшего дошкольного возраста</text:p>
      <text:p text:style-name="P1"/>
      <text:p text:style-name="P2"><text:s/><text:span text:style-name="T47">Автор-составитель: <text:s/>Музыкальный руководитель первой квалификационной категории <text:s text:c="2"/>Волкова <text:s/>Наталья Михайловна <text:s/>МДОУ «Д\с №128 о.в.» <text:s/>г. Магнитогорска.</text:span></text:p>
      <text:p text:style-name="P4"/>
      <text:p text:style-name="P3">Цель: Создать атмосферу праздника; <text:span text:style-name="T53">д</text:span>оставить детям радость от участия в конкурсах, соревнованиях и <text:span text:style-name="T53">играх</text:span> забавах;</text:p>
      <text:p text:style-name="P4">Задачи: </text:p>
      <text:p text:style-name="P13">- Развивать чувство юмора у детей;</text:p>
      <text:p text:style-name="P14">- Расширять кругозор, развивать внимание и память;</text:p>
      <text:p text:style-name="P14">- Формировать коммуникативные навыки;</text:p>
      <text:p text:style-name="P14">- Воспитывать у детей стремление к победе;</text:p>
      <text:p text:style-name="P5"><text:span text:style-name="T29">Ведущий</text:span>: Добро пожаловать! Входите!</text:p>
      <text:p text:style-name="P10">Под веселую <text:span text:style-name="T52">песню «Чик и Брик» </text:span><text:s/>дети входят в зал, садятся.</text:p>
      <text:p text:style-name="P5">Вы пришли на праздник смеха!</text:p>
      <text:p text:style-name="P5">Все тут готово для потех!</text:p>
      <text:p text:style-name="P5">Танцуйте, пойте, веселитесь</text:p>
      <text:p text:style-name="P5">И пусть царит повсюду смех.</text:p>
      <text:p text:style-name="P6"><text:s text:c="17"/>1 апреля — день радости и смеха!</text:p>
      <text:p text:style-name="P6"><text:s text:c="17"/>1 апреля — веселье и потеха!</text:p>
      <text:p text:style-name="P6"><text:s text:c="17"/>Будем в<text:span text:style-name="T47">е</text:span>селиться, будем мы играть</text:p>
      <text:p text:style-name="P6"><text:s text:c="17"/>И с друзьями вместе петь и танцевать.</text:p>
      <text:h text:style-name="P57" text:outline-level="2">Исполняется танец «Танцуем сидя» </text:h>
      <text:h text:style-name="P57" text:outline-level="2"><text:span text:style-name="T28">(</text:span><text:span text:style-name="T4">Танцевальная <text:s/>ритмика <text:s text:c="2"/>Т. </text:span><text:span text:style-name="T27">И. </text:span><text:span text:style-name="T4">Суворовой )</text:span></text:h>
      <text:p text:style-name="P9">Ведущий:</text:p>
      <text:p text:style-name="P5">Ребята-чтецы, выходите! Смешные стихи нам расскажите.</text:p>
      <text:p text:style-name="P5">1-й ребенок:</text:p>
      <text:p text:style-name="P55">Пришли мы все на праздник смеха:</text:p>
      <text:p text:style-name="P8">Веселы, бодры, дружны.</text:p>
      <text:p text:style-name="P8">Будут наши смех и песни</text:p>
      <text:p text:style-name="P8">Даже на луне слышны!</text:p>
      <text:p text:style-name="P5">2-й ребенок:</text:p>
      <text:p text:style-name="P8">Отправимся вместе в страну фантазеров,</text:p>
      <text:p text:style-name="P8">Где каждый забавы выдумывать рад.</text:p>
      <text:p text:style-name="P8">Мы скуку прогоним, а радость пусть вспыхнет</text:p>
      <text:p text:style-name="P8">Огнями в глазах и на лицах ребят.</text:p>
      <text:p text:style-name="P5"><text:soft-page-break/>3-й ребенок:</text:p>
      <text:p text:style-name="P5">Сегодня разрешается кривляться,</text:p>
      <text:p text:style-name="P5">Шутить, играть и кувыркаться!</text:p>
      <text:p text:style-name="P5">Праздник юмора с утра-</text:p>
      <text:p text:style-name="P5">Крикнем вместе все: Ха-ха!</text:p>
      <text:p text:style-name="P7"><text:span text:style-name="T29">Ведущий</text:span><text:span text:style-name="T1">: Чтобы проверить, кто лучше готов к празднику мальчики или девочки повторим нашу кричалку. </text:span></text:p>
      <text:h text:style-name="P56" text:outline-level="2">Игра <text:span text:style-name="T28">- </text:span><text:span text:style-name="T4">кричалка</text:span> «Раз цветочек, два цветочек»</text:h>
      <text:p text:style-name="P15">(игра повторяется 2 раза. Гл<text:span text:style-name="T47">а</text:span>вная задача играющих перекричать соперников)</text:p>
      <text:p text:style-name="P64">Раз цветочек, (фонарик <text:s/>правой рукой на уровне лица)</text:p>
      <text:p text:style-name="P16">Два цветочек (фонарик левой рукой на уровне лица)</text:p>
      <text:p text:style-name="P16">Ежики, ежики (поочередно показывают кулачки)</text:p>
      <text:p text:style-name="P16">Наточили, наточили (стучат кулачками)</text:p>
      <text:p text:style-name="P16">Ножницы, ножницы <text:s/>(перекрещивают прямые руки)</text:p>
      <text:p text:style-name="P16">Прибежали, прибежали (бег на месте)</text:p>
      <text:p text:style-name="P16">Зайчики, зайчики (показать ушки)</text:p>
      <text:p text:style-name="P16">Ну-ка вместе, ну-ка дружно!</text:p>
      <text:p text:style-name="P16">Девочки! (повторяют только девочки)</text:p>
      <text:p text:style-name="P16">Мальчики! (повторяют только мальчики)</text:p>
      <text:p text:style-name="P40"><text:span text:style-name="T6">Ведущий: <text:s/></text:span><text:span text:style-name="T2"><text:s/>А теперь новая игра.</text:span></text:p>
      <text:h text:style-name="P56" text:outline-level="2">Игра «Девочки и мальчики»</text:h>
      <text:p text:style-name="P27"><text:span text:style-name="T28">Ведущий: (</text:span><text:span text:style-name="T34"> приглашает поиграть девочек)</text:span></text:p>
      <text:p text:style-name="P17">Эй, девчонки, руки шире,</text:p>
      <text:p text:style-name="P17">Сядем на пол, как в квартире.</text:p>
      <text:p text:style-name="P17">А теперь все друж<text:span text:style-name="T54">н</text:span>о встали,</text:p>
      <text:p text:style-name="P17">Руки к поясу убрали.</text:p>
      <text:p text:style-name="P17">Шаг всем вправо, шаг всем влево</text:p>
      <text:p text:style-name="P17">Все вы словно — королевы!</text:p>
      <text:p text:style-name="P17">(девочки выполняют движения в соответствии <text:s/>с текстом)</text:p>
      <text:p text:style-name="P17"><text:span text:style-name="T29">Ведущий: </text:span><text:s/><text:span text:style-name="T28">(</text:span>приглашает всех мальчиков)</text:p>
      <text:p text:style-name="P17">Эй, мальчишки, ноги скрестим</text:p>
      <text:p text:style-name="P17">И попрыгаем на месте.</text:p>
      <text:p text:style-name="P17">А руками вверх и вниз</text:p>
      <text:p text:style-name="P17">Всем похлопайте на бис.</text:p>
      <text:p text:style-name="P18"><text:soft-page-break/>Покажите свои ушки, покажите язычки.</text:p>
      <text:p text:style-name="P18">И вот так все дружно вместе</text:p>
      <text:p text:style-name="P18">Вы попрыгайте на месте! <text:span text:style-name="T46">Как настоящие обезьянки!</text:span></text:p>
      <text:h text:style-name="P56" text:outline-level="2">Игра «Мы веселые мартышки» (видео на экране)</text:h>
      <text:p text:style-name="P11">На середину зала выходят <text:span text:style-name="T28">2 </text:span>дет<text:span text:style-name="T4">ей </text:span><text:s/>в костюмах скоморохов</text:p>
      <text:p text:style-name="P19"><text:span text:style-name="T29">Ведущий</text:span>: Вы кто такие <text:s/>гости дорогие?</text:p>
      <text:p text:style-name="P19">Мальчик: Я в рубахе из гороха и зовут меня <text:span text:style-name="T48">все</text:span> ... <text:span text:style-name="T31">Хо-ха!</text:span></text:p>
      <text:p text:style-name="P19">Девочка: Я веселая деваха и зовут меня все....<text:span text:style-name="T31">Ха-ха!</text:span> </text:p>
      <text:p text:style-name="P19"><text:span text:style-name="T29">Ведущий:</text:span> А вы откуда к нам пожаловали?</text:p>
      <text:p text:style-name="P19"><text:span text:style-name="T31">Хоха</text:span>: <text:span text:style-name="T28">И</text:span>з деревни Хохотушки,</text:p>
      <text:p text:style-name="P19"><text:s text:c="11"/>Где весь день поют частушки,</text:p>
      <text:p text:style-name="P19"><text:s text:c="11"/>Носят воду решетом и без крыши строят дом.</text:p>
      <text:p text:style-name="P19"><text:span text:style-name="T29">Ведущий</text:span>: Да как же вы там живете?</text:p>
      <text:p text:style-name="P19"><text:span text:style-name="T31">Хоха</text:span>: Мы с Хахатунечкой вдвоем</text:p>
      <text:p text:style-name="P19"><text:s text:c="10"/>Очень весело живем.</text:p>
      <text:p text:style-name="P19"><text:s text:c="10"/>Мы не пляшем, не читаем,</text:p>
      <text:p text:style-name="P18"><text:s text:c="10"/>Не рисуем, не поем,</text:p>
      <text:p text:style-name="P18">Иногда ворон считаем,</text:p>
      <text:p text:style-name="P18">Иногда баклуши бъем.</text:p>
      <text:p text:style-name="P18"><text:span text:style-name="T31">Хаха:</text:span> Тары-бары, тили-тили,</text:p>
      <text:p text:style-name="P18"><text:s text:c="11"/>Все баклуши перебили.</text:p>
      <text:p text:style-name="P18"><text:s text:c="11"/>Что нам делать? Как на быть?</text:p>
      <text:p text:style-name="P18"><text:s text:c="11"/>Где баклуши перебить?</text:p>
      <text:p text:style-name="P30">Хоха и Хаха вместе: А вы как живете?</text:p>
      <text:p text:style-name="P20">Ребенок: <text:s/>Запевать сейчас мы будем</text:p>
      <text:p text:style-name="P20"><text:s text:c="18"/><text:span text:style-name="T48">Вам </text:span><text:s/>частушки при грибы.</text:p>
      <text:p text:style-name="P20"><text:s text:c="18"/>Ну, а если <text:s/>захотите,</text:p>
      <text:p text:style-name="P41"><text:span text:style-name="T3"><text:s text:c="18"/>То и спляшем от души.</text:span> <text:s text:c="7"/></text:p>
      <text:p text:style-name="P42"><text:span text:style-name="T16"/></text:p>
      <text:p text:style-name="P42"><text:span text:style-name="T16"/></text:p>
      <text:p text:style-name="P42"><text:span text:style-name="T16"/></text:p>
      <text:p text:style-name="P42"><text:span text:style-name="T16"/></text:p>
      <text:p text:style-name="P42"><text:soft-page-break/><text:span text:style-name="T16"/></text:p>
      <text:p text:style-name="P42"><text:span text:style-name="T16"/></text:p>
      <text:p text:style-name="P42"><text:span text:style-name="T16">Выходят <text:s/>5 детей <text:s/>с <text:s/>трещотками и деревянными ложками, поют </text:span><text:s/></text:p>
      <text:h text:style-name="P60" text:outline-level="2"><text:s text:c="6"/>ЧАСТУШКИ <text:s text:c="102"/></text:h>
      <text:p text:style-name="P20">1.По лесочку шла я, шла,</text:p>
      <text:p text:style-name="P20"><text:s text:c="3"/>Много я гриб<text:span text:style-name="T38">о</text:span>в нашла.</text:p>
      <text:p text:style-name="P20"><text:s text:c="3"/>Вдруг увидела медведя - </text:p>
      <text:p text:style-name="P20"><text:s text:c="3"/>Еле ноги унесла.</text:p>
      <text:p text:style-name="P20">2.Я грибочки собирал,</text:p>
      <text:p text:style-name="P20"><text:s text:c="4"/>Мухомор я увидал.</text:p>
      <text:p text:style-name="P20"><text:s text:c="4"/>Шляпочка в горошину - </text:p>
      <text:p text:style-name="P20"><text:s text:c="4"/>До чего- ж хорошенький.</text:p>
      <text:p text:style-name="P20">3.Что ты, Ваня, подожди,</text:p>
      <text:p text:style-name="P20"><text:s text:c="4"/>Мухомор брать не спеши.</text:p>
      <text:p text:style-name="P20"><text:s text:c="3"/>Он хоть и пригожий,</text:p>
      <text:p text:style-name="P20"><text:s text:c="3"/>Но в еду негожий.</text:p>
      <text:p text:style-name="P20">4. В лес ходите осторожно.</text:p>
      <text:p text:style-name="P20"><text:s text:c="4"/>Помните, ребята:</text:p>
      <text:p text:style-name="P20"><text:s text:c="4"/>Собирать в корзину можно</text:p>
      <text:p text:style-name="P20"><text:s text:c="4"/>Грузди да опята.</text:p>
      <text:p text:style-name="P20">5. Хороши наши частушки,</text:p>
      <text:p text:style-name="P20"><text:s text:c="4"/>И напев у них простой.</text:p>
      <text:p text:style-name="P20"><text:s text:c="4"/>На сегодня петь кончаем -</text:p>
      <text:p text:style-name="P20"><text:s text:c="4"/>Ставим точку с запятой.</text:p>
      <text:p text:style-name="P33"><text:span text:style-name="T38">Хоха:</text:span><text:span text:style-name="T39"> </text:span><text:span text:style-name="T40">Как в</text:span><text:span text:style-name="T39">есело у вас! </text:span></text:p>
      <text:p text:style-name="P43"><text:span text:style-name="T5">Ведущий:</text:span><text:span text:style-name="T8"> У нас ребята </text:span><text:span text:style-name="T10">весе</text:span><text:span text:style-name="T11">л</text:span><text:span text:style-name="T10">ые и </text:span><text:span text:style-name="T8">дружные, они никогда не ссорятся! А дружба творит чудеса!</text:span></text:p>
      <text:p text:style-name="P34"><text:span text:style-name="T51">1 </text:span>Ребенок: Когда живется дружно,</text:p>
      <text:p text:style-name="P34"><text:s text:c="19"/>Что может лучше быть?</text:p>
      <text:p text:style-name="P34"><text:s text:c="20"/>И ссорится не нужно,</text:p>
      <text:p text:style-name="P34"><text:s text:c="20"/>И можно всех любить.</text:p>
      <text:p text:style-name="P35"><text:span text:style-name="T51">2 </text:span>Ребенок: Мы солнышком согреты,</text:p>
      <text:p text:style-name="P35"><text:soft-page-break/><text:s text:c="19"/>Мы вместе все живем.</text:p>
      <text:p text:style-name="P35"><text:s text:c="19"/>И песенку об этом </text:p>
      <text:p text:style-name="P35"><text:s text:c="19"/>Мы петь не устаем.</text:p>
      <text:h text:style-name="P61" text:outline-level="2">Исполняется песня «<text:span text:style-name="T48">Улыбка» музыка В.Шаинского</text:span></text:h>
      <text:p text:style-name="P43"><text:s/>Под <text:s/><text:span text:style-name="T23">песню «Цирк, цирк, цирк»</text:span> <text:s/>музыку клоунессы <text:s/>Ириска <text:s/>и <text:s/>Анфиска.</text:p>
      <text:p text:style-name="P44"><text:span text:style-name="T16">Анфиска</text:span>: Здравствуйте, ребятишки, девчонки <text:s/>и <text:s/>мальчишки! Меня <text:s/>зовут</text:p>
      <text:p text:style-name="P44"><text:s text:c="18"/>Анфиска, а <text:s/>это <text:s/>моя <text:s/>подруга <text:s text:c="2"/>Ириска!</text:p>
      <text:p text:style-name="P44"><text:span text:style-name="T16">Ириска:</text:span> Здравствуйте! </text:p>
      <text:p text:style-name="P44"><text:span text:style-name="T16">Анфиска: </text:span>Ребята, а <text:s/>как <text:s/>можно еще поздороваться?</text:p>
      <text:p text:style-name="P44">Дети <text:s/>отвечают.</text:p>
      <text:p text:style-name="P45"><text:span text:style-name="T16">Анфиска: </text:span>Можно <text:s/>еще <text:s/>поздороваться <text:s/>не <text:s/>словами, а <text:s/>необычно: </text:p>
      <text:p text:style-name="P45">сначала мизинчиками, <text:s/>потом <text:s/>ладошками, <text:s text:c="2"/>локоточками, </text:p>
      <text:p text:style-name="P45">плечиком, колено<text:span text:style-name="T13">ч</text:span>кой, пятками <text:s/>и т. д. <text:span text:style-name="T42">(</text:span><text:span text:style-name="T14">клоунессы </text:span><text:span text:style-name="T23">здороваются с детьми</text:span><text:span text:style-name="T14">)</text:span></text:p>
      <text:p text:style-name="P44"><text:span text:style-name="T16">Анфиска: </text:span>День <text:s/>у <text:s/>нас <text:s/>сегодня <text:s/>необычный, <text:s/>потому что он <text:s/>веселый, красивый, яркий, бантичный (Анфиска <text:span text:style-name="T2">внимательно <text:s/>рассматривает <text:s text:c="4"/>Ириску <text:s/>со <text:s/>всех <text:s/>сторон.)</text:span></text:p>
      <text:p text:style-name="P44"><text:span text:style-name="T16">Анфиска:</text:span> (задумчиво) Что-то с <text:s/>тобой <text:s/>не так...Я <text:s/>на <text:s/>тебя <text:s/>смотрю <text:s/>и <text:s/>чего-то </text:p>
      <text:p text:style-name="P44">у <text:s/>тебя <text:s/>не <text:s/>хватает. Ребята, помоги-те, чего <text:s/>не <text:s/>хватает?</text:p>
      <text:p text:style-name="P44">Дети: Бантиков!</text:p>
      <text:p text:style-name="P44"><text:span text:style-name="T17">Анфиска:</text:span> Точно! Ведь <text:s/>сегодня <text:s/>день <text:s/>шуток, <text:s/>смеха, бантиков <text:s/>и <text:s/>красоты! <text:s text:c="28"/>А <text:s/>где <text:s/>твои <text:s/>бантики?</text:p>
      <text:p text:style-name="P44"><text:span text:style-name="T17">Ириска </text:span>(ищет <text:s/>в <text:s/>карманах <text:s/>бантики). А <text:s/>вот <text:s text:c="2"/>они! (достает <text:s/>из <text:s/>кармана <text:s/>бантики)</text:p>
      <text:p text:style-name="P44"><text:span text:style-name="T17">Анфиска:</text:span> Сейчас <text:s/>мы <text:s/>быстро <text:s/>все <text:s/>испр<text:span text:style-name="T14">а</text:span>вим. <text:s text:c="63"/>(усаживает <text:s/>Ириску <text:s/>на <text:s/>стул, <text:s/>вызывает <text:s/>3 детей. Каждый <text:s/>ребенок <text:s/>должен <text:s/>украсить <text:s/>Ириску <text:s/>бантиками.) <text:s text:c="13"/></text:p>
      <text:h text:style-name="P56" text:outline-level="2"><text:s text:c="14"/>ИГРА « НАРЯДИ <text:s/>ИРИСКУ».</text:h>
      <text:p text:style-name="P46"><text:span text:style-name="T42">(</text:span><text:span text:style-name="T14">для игры нужны яркие бантики и прищепки)</text:span></text:p>
      <text:p text:style-name="P44"><text:span text:style-name="T17">Анфиска:</text:span> Вот <text:s/>видишь, какая <text:s/>ты <text:s/>теперь <text:s text:c="2"/>нарядная. <text:s/>Молодцы, ребята!</text:p>
      <text:p text:style-name="P46"><text:span text:style-name="T24">К</text:span>ак <text:s/>хорошо <text:s/>украсили <text:s/>бантиками <text:s text:c="2"/>Ириску. </text:p>
      <text:p text:style-name="P21"><text:span text:style-name="T32">Ириска:</text:span> Как здорово! Какая я красивая!</text:p>
      <text:p text:style-name="P21"><text:s text:c="16"/><text:span text:style-name="T49">Мне</text:span> месте не сидится</text:p>
      <text:p text:style-name="P21"><text:s text:c="16"/>Будем <text:span text:style-name="T49">с вами </text:span>в<text:span text:style-name="T49">е</text:span>селиться!</text:p>
      <text:h text:style-name="P58" text:outline-level="2"><text:soft-page-break/>ИСПОЛНЯЕТСЯ ТАНЕЦ «БУГИ – ВУГИ»</text:h>
      <text:p text:style-name="P47"><text:span text:style-name="T43">(</text:span><text:span text:style-name="T15">танцуют дети и клоунессы)</text:span></text:p>
      <text:p text:style-name="P28"><text:span text:style-name="T43">Ведущий:</text:span><text:span text:style-name="T35"> </text:span><text:span text:style-name="T36">Ребята любят песни, любят пляски,</text:span></text:p>
      <text:p text:style-name="P36">Любят шутки, любят сказки.</text:p>
      <text:p text:style-name="P36">И сейчас они расскажут шутки</text:p>
      <text:p text:style-name="P36">Лишь всего на полминутки.</text:p>
      <text:h text:style-name="P56" text:outline-level="2"><text:span text:style-name="T36">1-я ШУТКА ( 2 </text:span><text:span text:style-name="T9">ряженных детей)</text:span></text:h>
      <text:p text:style-name="P36">1-й ряженный: Где купили вы, синьор, этот красный помидор?</text:p>
      <text:p text:style-name="P36">2-й ряженный: Вот <text:span text:style-name="T55">невежливый</text:span> вопрос, это собственный мой нос!</text:p>
      <text:h text:style-name="P62" text:outline-level="2">2-я ШУТКА «Галоши»</text:h>
      <text:p text:style-name="P36">1-й <text:s/>ребенок. Говорит сестра Алеше:</text:p>
      <text:p text:style-name="P68">Сестра: Ты зачем <text:s/>надел калоши?</text:p>
      <text:p text:style-name="P68"><text:s/>Ведь и дома и в саду грязи нет...(разводя руками)</text:p>
      <text:p text:style-name="P36">Брат: А я найду.</text:p>
      <text:h text:style-name="P62" text:outline-level="2">3-я ШУТКА «Чего ты исцарапанный?»</text:h>
      <text:p text:style-name="P36">1-й ребенок: «Чего ты исцарапанный?»</text:p>
      <text:p text:style-name="P36">- Денис меня спросил.</text:p>
      <text:p text:style-name="P36">А я вчерашним вечером (как бы поясняя)</text:p>
      <text:p text:style-name="P36">Кота в корыте мыл.</text:p>
      <text:p text:style-name="P36">2-й ребенок: А я не исцарапан (удивляется)</text:p>
      <text:p text:style-name="P36">хоть вымыл своего.</text:p>
      <text:p text:style-name="P36">1-й ребенок: Но ты же не выкручивал и не сушил его!</text:p>
      <text:h text:style-name="P63" text:outline-level="2">4-я ШУТКА «Мама <text:s/>с дочкой-белочкой»</text:h>
      <text:p text:style-name="P37">Девочка-мама: Здравствуй, дочка, как живешь?</text:p>
      <text:p text:style-name="P37"><text:s text:c="27"/>Ты давно меня здесь ждешь?</text:p>
      <text:p text:style-name="P37">Дочка: Я же ведь не девочка, <text:s/>а лесная белочка.</text:p>
      <text:p text:style-name="P37">Девочка-мама: Ой-ой-ой! Кто бы мне теперь помог?</text:p>
      <text:p text:style-name="P37"><text:s text:c="27"/>Была дочка, стал — зверек (уходит)</text:p>
      <text:p text:style-name="P48"><text:span text:style-name="T7">Ведущий:</text:span><text:span text:style-name="T12"> Не пора ли поиграть,</text:span></text:p>
      <text:p text:style-name="P48"><text:span text:style-name="T12"><text:s text:c="19"/>Свою удаль показать?</text:span><text:span text:style-name="T10"> <text:s text:c="26"/></text:span></text:p>
      <text:p text:style-name="P49"><text:span text:style-name="T20">Ребенок:</text:span><text:span text:style-name="T26"> Можно целый день играть,</text:span></text:p>
      <text:p text:style-name="P22"><text:soft-page-break/><text:s text:c="16"/>Никто не будет нам мешать!</text:p>
      <text:p text:style-name="P23"><text:span text:style-name="T30">Ведущий</text:span>: Начинаем смешное соревнование «Громкие прыжки»</text:p>
      <text:h text:style-name="P56" text:outline-level="2"><text:span text:style-name="T18">СОРЕВНОВАНИЕ «Громкие прыжки»</text:span> <text:s text:c="2"/><text:span text:style-name="T44">(8 </text:span><text:span text:style-name="T20">детей)</text:span> <text:s text:c="10"/></text:h>
      <text:p text:style-name="P48"><text:span text:style-name="T44">(</text:span><text:span text:style-name="T20">на пол кладется веревка, дети встают лицом к веревке. Задача игроков</text:span></text:p>
      <text:p text:style-name="P23">перепрыгнуть веревку. Выигрывает не тот, кто дальше прыгнет, а тот, кто</text:p>
      <text:p text:style-name="P23">громче крикнет «Громкие прыжки»)</text:p>
      <text:p text:style-name="P23"><text:span text:style-name="T32">Анфиска:</text:span> Объявляем конкурс мыльных пузырей:</text:p>
      <text:p text:style-name="P23"><text:s text:c="19"/>Кто надует больше, ярче и быстрей.</text:p>
      <text:h text:style-name="P56" text:outline-level="2"><text:span text:style-name="T44">КОНКУРС «МЫЛЬНЫЕ ПУЗЫРИ» (6 </text:span><text:span text:style-name="T20">детей)</text:span></text:h>
      <text:p text:style-name="P24">Звучит песня «Мыльные пузыри»</text:p>
      <text:p text:style-name="P24">( В этом конкурсе учитываются размеры мыльных пузырей, продолжительность </text:p>
      <text:p text:style-name="P24">их «жизни», дальность полета и радужность.<text:span text:style-name="T49">)</text:span></text:p>
      <text:p text:style-name="P24"><text:span text:style-name="T32">Ириска:</text:span>Я поймать один хотела,</text:p>
      <text:p text:style-name="P24"><text:s text:c="15"/>А он куда-то улетел.</text:p>
      <text:p text:style-name="P24"><text:span text:style-name="T32">Анфиска:</text:span> Будет новая игра. Поиграем детвора?</text:p>
      <text:h text:style-name="P59" text:outline-level="2"><text:span text:style-name="T21">ПРОВОД</text:span><text:span text:style-name="T22">Я</text:span><text:span text:style-name="T21">ТСЯ <text:s/>ИГР</text:span><text:span text:style-name="T22">Ы</text:span><text:span text:style-name="T21"> </text:span></text:h>
      <text:h text:style-name="P59" text:outline-level="2"><text:span text:style-name="T22">1 игра</text:span><text:span text:style-name="T21">«Разверни конфету в варежках»</text:span></text:h>
      <text:p text:style-name="P50"><text:span text:style-name="T45">( 7 </text:span><text:span text:style-name="T21">участников <text:s/>игры по сигналу должны быстро развернуть конфету. </text:span></text:p>
      <text:p text:style-name="P24">На руках у игроков <text:s/>варежки) </text:p>
      <text:p text:style-name="P24"><text:span text:style-name="T32">Ириска:</text:span> Ребята, а вы знаете на чем полетел Винни-Пух за медом?</text:p>
      <text:p text:style-name="P24">Дети: (на воздушном шарике)</text:p>
      <text:p text:style-name="P24"><text:span text:style-name="T32">Анфиска:</text:span> А вы умеете надувать воздушные шары?</text:p>
      <text:h text:style-name="P56" text:outline-level="2"><text:span text:style-name="T33">2 </text:span><text:span text:style-name="T19">игра «Воздушные шары» (все дети)</text:span> <text:s/></text:h>
      <text:p text:style-name="P51"><text:span text:style-name="T46">(</text:span><text:span text:style-name="T22">по сигналу дети надувают воздушные шарики. <text:s/></text:span><text:span text:style-name="T24">К</text:span><text:span text:style-name="T22">лоунессы по</text:span><text:span text:style-name="T24">могают детям <text:s/></text:span></text:p>
      <text:p text:style-name="P51"><text:span text:style-name="T24">завязать шарики</text:span><text:span text:style-name="T22">)</text:span></text:p>
      <text:p text:style-name="P52"><text:span text:style-name="T22">Звучит веселая песня «Воздушные шары» </text:span><text:span text:style-name="T24">музыка М.Карлинского</text:span> <text:s text:c="18"/></text:p>
      <text:p text:style-name="P31"><text:span text:style-name="T49">Анфиска:</text:span><text:span text:style-name="T41"> Закончился праздник, окончена встреча.</text:span></text:p>
      <text:p text:style-name="P39"><text:s text:c="19"/>Настал расставания час.</text:p>
      <text:p text:style-name="P39"><text:s text:c="19"/>Шутили, играли и всех согревали </text:p>
      <text:p text:style-name="P39"><text:s text:c="19"/>Улыбки и блеск ваших глаз.</text:p>
      <text:p text:style-name="P31"><text:soft-page-break/><text:span text:style-name="T49">Ириска: </text:span><text:span text:style-name="T41">Запомните этот веселый День Смеха!</text:span></text:p>
      <text:p text:style-name="P39"><text:s text:c="16"/>Желаем вам счастья, здоровья, успеха!</text:p>
      <text:p text:style-name="P39"><text:s text:c="17"/>На память о нашей встрече </text:p>
      <text:p text:style-name="P39"><text:s text:c="17"/>Мы вам дарим шарики эти.</text:p>
      <text:p text:style-name="P32">Клоунессы дарят детям воздушные шарики, прощаются и уходят.</text:p>
      <text:p text:style-name="P29"><text:span text:style-name="T50">Ведущий:</text:span><text:span text:style-name="T37"> Хорошо ребята было?</text:span></text:p>
      <text:p text:style-name="P38"><text:s text:c="19"/>Но пора нам уходить.</text:p>
      <text:p text:style-name="P38"><text:s text:c="19"/>Этот праздник наш веселый</text:p>
      <text:p text:style-name="P38"><text:s text:c="19"/>Никогда нам не забыть.</text:p>
      <text:p text:style-name="P38"/>
      <text:p text:style-name="P65">Звучит песня «Настоящий друг» дети с воздушными шарами <text:s/>уходят в группу</text:p>
      <text:p text:style-name="P53"><text:s text:c="18"/></text:p>
      <text:p text:style-name="P53"><text:s text:c="14"/><text:span text:style-name="T25">Литература: </text:span></text:p>
      <text:p text:style-name="P25">1. Автор Татьяна Суворова</text:p>
      <text:p text:style-name="P25"><text:s text:c="3"/>«Танцевальная ритмика для детей» <text:s/>Санкт-Петербург 2014год </text:p>
      <text:p text:style-name="P25">2.Автор Ирина Каплунова, Ирина Новоскольцева</text:p>
      <text:p text:style-name="P25"><text:s text:c="3"/>«Праздник шаров» <text:s text:c="2"/><text:span text:style-name="T55">методическое</text:span> пособие с <text:span text:style-name="T55">аудио приложением</text:span> для</text:p>
      <text:p text:style-name="P25"><text:s text:c="5"/>музыкальных руководителей детских садов, учителей музыки, педагогов</text:p>
      <text:p text:style-name="P25"><text:s text:c="5"/>Санкт-Петербург <text:s/>2011год <text:s/>Невская НОТА</text:p>
      <text:p text:style-name="P25">4. Автор М.Ю.Картушина <text:s/>«Праздники в детском саду» старший дошкольный</text:p>
      <text:p text:style-name="P25"><text:s text:c="5"/>возраст <text:s text:c="3"/>ООО «Издательство Скрипторий 2003»</text:p>
      <text:p text:style-name="P66">5. Авторы-составители: Л.Г. Горькова, Л.А.Обухова, А.С.Петелин</text:p>
      <text:p text:style-name="P66"><text:s text:c="4"/>«Праздники и развлечения в детском сад<text:span text:style-name="T55">у</text:span>»</text:p>
      <text:p text:style-name="P26"><text:s text:c="4"/>Мозаика детского отдыха Москва «Вако» 2004 год</text:p>
      <text:p text:style-name="P26">6.Автор С.Н.Захарова <text:s/>«Прздники <text:s/>в детском саду»</text:p>
      <text:p text:style-name="P26"><text:s text:c="3"/>Пособие для педагогов дошкольных учреждений</text:p>
      <text:p text:style-name="P26"><text:s text:c="3"/>Гуманитарный издательский центр Владос 2005год</text:p>
      <text:p text:style-name="P26">7. Автор Е.Ю.Иванова <text:s/>«100 игр, сценариев и праздников для детского сада</text:p>
      <text:p text:style-name="P26"><text:s text:c="4"/>и начальной школы» <text:s/>Издательство «Астрель» ГИППВ 2001год</text:p>
      <text:p text:style-name="P2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1S</meta:editing-duration>
    <meta:editing-cycles>13</meta:editing-cycles>
    <meta:generator>LibreOffice/6.1.2.1$Windows_x86 LibreOffice_project/65905a128db06ba48db947242809d14d3f9a93fe</meta:generator>
    <dc:date>2019-11-25T10:59:52.610000000</dc:date>
    <meta:document-statistic meta:table-count="0" meta:image-count="0" meta:object-count="0" meta:page-count="8" meta:paragraph-count="239" meta:word-count="1345" meta:character-count="10058" meta:non-whitespace-character-count="7659"/>
    <meta:user-defined meta:name="Info 1"/>
    <meta:user-defined meta:name="Info 2"/>
    <meta:user-defined meta:name="Info 3"/>
    <meta:user-defined meta:name="Info 4"/>
  </office:meta>
</office:document-meta>
</file>