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language="ru" fo:country="RU" officeooo:rsid="003847b6" officeooo:paragraph-rsid="003f689e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language="ru" fo:country="RU" officeooo:rsid="003847b6" officeooo:paragraph-rsid="00466c4a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ru" fo:country="RU" officeooo:rsid="003847b6" officeooo:paragraph-rsid="004a97d9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officeooo:rsid="0004bcac" officeooo:paragraph-rsid="0018c47f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officeooo:paragraph-rsid="008bb0f1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officeooo:paragraph-rsid="001c2081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officeooo:paragraph-rsid="00439a39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officeooo:paragraph-rsid="0058c08b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officeooo:paragraph-rsid="005c045b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officeooo:paragraph-rsid="00759b66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officeooo:paragraph-rsid="00785937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officeooo:paragraph-rsid="002023bd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3pt" officeooo:paragraph-rsid="0022d298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3pt" officeooo:paragraph-rsid="00241007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officeooo:paragraph-rsid="007b1f21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officeooo:paragraph-rsid="0087bbd4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3pt" officeooo:paragraph-rsid="002533e4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3pt" officeooo:paragraph-rsid="0080ad0f" style:font-size-asian="13pt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3pt" officeooo:paragraph-rsid="006ccec8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3pt" officeooo:paragraph-rsid="0025c91a" style:font-size-asian="13pt" style:font-size-complex="13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3pt" officeooo:paragraph-rsid="0031bf6d" style:font-size-asian="13pt" style:font-size-complex="13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3pt" officeooo:paragraph-rsid="00297cba" style:font-size-asian="13pt" style:font-size-complex="13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3pt" officeooo:paragraph-rsid="0092c018" style:font-size-asian="13pt" style:font-size-complex="13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3pt" officeooo:paragraph-rsid="00261d5a" style:font-size-asian="13pt" style:font-size-complex="13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3pt" officeooo:paragraph-rsid="0030e069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3pt" officeooo:paragraph-rsid="002a6c7c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3pt" officeooo:paragraph-rsid="0072382c" style:font-size-asian="13pt" style:font-size-complex="13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3pt" officeooo:paragraph-rsid="0081e7d0" style:font-size-asian="13pt" style:font-size-complex="13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3pt" officeooo:paragraph-rsid="0072463f" style:font-size-asian="13pt" style:font-size-complex="13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3pt" officeooo:paragraph-rsid="00671d56" style:font-size-asian="13pt" style:font-size-complex="13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3pt" officeooo:paragraph-rsid="00833176" style:font-size-asian="13pt" style:font-size-complex="13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3pt" officeooo:paragraph-rsid="0095d3ea" style:font-size-asian="13pt" style:font-size-complex="13pt"/>
    </style:style>
    <style:style style:name="P36" style:family="paragraph" style:parent-style-name="Standard">
      <style:paragraph-properties fo:line-height="150%" fo:text-align="justify" style:justify-single-word="false"/>
      <style:text-properties fo:font-size="13pt" officeooo:paragraph-rsid="003847b6" style:font-size-asian="13pt" style:font-size-complex="13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3pt" officeooo:paragraph-rsid="00392c3d" style:font-size-asian="13pt" style:font-size-complex="13pt"/>
    </style:style>
    <style:style style:name="P38" style:family="paragraph" style:parent-style-name="Standard">
      <style:paragraph-properties fo:line-height="150%" fo:text-align="justify" style:justify-single-word="false"/>
      <style:text-properties fo:font-size="13pt" officeooo:paragraph-rsid="00695536" style:font-size-asian="13pt" style:font-size-complex="13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3pt" officeooo:paragraph-rsid="0084847e" style:font-size-asian="13pt" style:font-size-complex="13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3pt" officeooo:paragraph-rsid="00789689" style:font-size-asian="13pt" style:font-size-complex="13pt"/>
    </style:style>
    <style:style style:name="P41" style:family="paragraph" style:parent-style-name="Standard">
      <style:paragraph-properties fo:line-height="150%" fo:text-align="justify" style:justify-single-word="false"/>
      <style:text-properties fo:font-size="13pt" officeooo:paragraph-rsid="0039489b" style:font-size-asian="13pt" style:font-size-complex="13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3pt" officeooo:paragraph-rsid="004fb2a0" style:font-size-asian="13pt" style:font-size-complex="13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3pt" officeooo:paragraph-rsid="0050ef4b" style:font-size-asian="13pt" style:font-size-complex="13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3pt" officeooo:paragraph-rsid="0044fd70" style:font-size-asian="13pt" style:font-size-complex="13pt"/>
    </style:style>
    <style:style style:name="P45" style:family="paragraph" style:parent-style-name="Standard">
      <style:paragraph-properties fo:line-height="150%" fo:text-align="justify" style:justify-single-word="false"/>
      <style:text-properties fo:font-size="13pt" officeooo:paragraph-rsid="00480721" style:font-size-asian="13pt" style:font-size-complex="13pt"/>
    </style:style>
    <style:style style:name="P46" style:family="paragraph" style:parent-style-name="Standard">
      <style:paragraph-properties fo:line-height="150%" fo:text-align="center" style:justify-single-word="false"/>
      <style:text-properties fo:font-size="13pt" officeooo:rsid="001a41f2" officeooo:paragraph-rsid="001a41f2" style:font-size-asian="13pt" style:font-size-complex="13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3pt" officeooo:rsid="001a41f2" officeooo:paragraph-rsid="001c2081" style:font-size-asian="13pt" style:font-size-complex="13pt"/>
    </style:style>
    <style:style style:name="P48" style:family="paragraph" style:parent-style-name="Standard">
      <style:paragraph-properties fo:line-height="150%" fo:text-align="center" style:justify-single-word="false"/>
      <style:text-properties fo:font-size="13pt" officeooo:rsid="001c2081" officeooo:paragraph-rsid="001c2081" style:font-size-asian="13pt" style:font-size-complex="13pt"/>
    </style:style>
    <style:style style:name="P49" style:family="paragraph" style:parent-style-name="Standard">
      <style:paragraph-properties fo:line-height="150%" fo:text-align="justify" style:justify-single-word="false"/>
      <style:text-properties fo:font-size="13pt" officeooo:rsid="0020ea6f" officeooo:paragraph-rsid="002023bd" style:font-size-asian="13pt" style:font-size-complex="13pt"/>
    </style:style>
    <style:style style:name="P50" style:family="paragraph" style:parent-style-name="Standard">
      <style:paragraph-properties fo:line-height="150%" fo:text-align="justify" style:justify-single-word="false"/>
      <style:text-properties fo:font-size="13pt" officeooo:rsid="0022d298" officeooo:paragraph-rsid="0022d298" style:font-size-asian="13pt" style:font-size-complex="13pt"/>
    </style:style>
    <style:style style:name="P51" style:family="paragraph" style:parent-style-name="Standard">
      <style:paragraph-properties fo:line-height="150%" fo:text-align="justify" style:justify-single-word="false"/>
      <style:text-properties fo:font-size="13pt" officeooo:rsid="00789689" officeooo:paragraph-rsid="007d4045" style:font-size-asian="13pt" style:font-size-complex="13pt"/>
    </style:style>
    <style:style style:name="P52" style:family="paragraph" style:parent-style-name="Standard">
      <style:paragraph-properties fo:line-height="150%" fo:text-align="justify" style:justify-single-word="false"/>
      <style:text-properties fo:font-size="13pt" officeooo:rsid="00789689" officeooo:paragraph-rsid="008d0495" style:font-size-asian="13pt" style:font-size-complex="13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3pt" officeooo:rsid="00789689" officeooo:paragraph-rsid="007ebbda" style:font-size-asian="13pt" style:font-size-complex="13pt"/>
    </style:style>
    <style:style style:name="P54" style:family="paragraph" style:parent-style-name="Standard">
      <style:paragraph-properties fo:line-height="150%" fo:text-align="justify" style:justify-single-word="false"/>
      <style:text-properties fo:font-size="13pt" officeooo:rsid="00789689" officeooo:paragraph-rsid="007c9171" style:font-size-asian="13pt" style:font-size-complex="13pt"/>
    </style:style>
    <style:style style:name="P55" style:family="paragraph" style:parent-style-name="Standard">
      <style:paragraph-properties fo:line-height="150%" fo:text-align="justify" style:justify-single-word="false"/>
      <style:text-properties fo:font-size="13pt" officeooo:rsid="00789689" officeooo:paragraph-rsid="0022d298" style:font-size-asian="13pt" style:font-size-complex="13pt"/>
    </style:style>
    <style:style style:name="P56" style:family="paragraph" style:parent-style-name="Standard">
      <style:paragraph-properties fo:line-height="150%" fo:text-align="justify" style:justify-single-word="false"/>
      <style:text-properties fo:font-size="13pt" officeooo:rsid="00789689" officeooo:paragraph-rsid="007fdd4d" style:font-size-asian="13pt" style:font-size-complex="13pt"/>
    </style:style>
    <style:style style:name="P57" style:family="paragraph" style:parent-style-name="Standard">
      <style:paragraph-properties fo:line-height="150%" fo:text-align="justify" style:justify-single-word="false"/>
      <style:text-properties fo:font-size="13pt" officeooo:rsid="00789689" officeooo:paragraph-rsid="00789689" style:font-size-asian="13pt" style:font-size-complex="13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3pt" officeooo:rsid="00789689" officeooo:paragraph-rsid="0084847e" style:font-size-asian="13pt" style:font-size-complex="13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3pt" officeooo:rsid="007d4045" officeooo:paragraph-rsid="008d0495" style:font-size-asian="13pt" style:font-size-complex="13pt"/>
    </style:style>
    <style:style style:name="P60" style:family="paragraph" style:parent-style-name="Standard">
      <style:paragraph-properties fo:line-height="150%" fo:text-align="justify" style:justify-single-word="false"/>
      <style:text-properties fo:font-size="13pt" officeooo:rsid="007c9171" officeooo:paragraph-rsid="007fdd4d" style:font-size-asian="13pt" style:font-size-complex="13pt"/>
    </style:style>
    <style:style style:name="P61" style:family="paragraph" style:parent-style-name="Standard">
      <style:paragraph-properties fo:line-height="150%" fo:text-align="justify" style:justify-single-word="false"/>
      <style:text-properties fo:font-size="13pt" officeooo:rsid="00241007" officeooo:paragraph-rsid="007fdd4d" style:font-size-asian="13pt" style:font-size-complex="13pt"/>
    </style:style>
    <style:style style:name="P62" style:family="paragraph" style:parent-style-name="Standard">
      <style:paragraph-properties fo:line-height="150%" fo:text-align="justify" style:justify-single-word="false"/>
      <style:text-properties fo:font-size="13pt" officeooo:rsid="00241007" officeooo:paragraph-rsid="00241007" style:font-size-asian="13pt" style:font-size-complex="13pt"/>
    </style:style>
    <style:style style:name="P63" style:family="paragraph" style:parent-style-name="Standard">
      <style:paragraph-properties fo:line-height="150%" fo:text-align="center" style:justify-single-word="false"/>
      <style:text-properties fo:font-size="13pt" officeooo:rsid="00241007" officeooo:paragraph-rsid="00241007" style:font-size-asian="13pt" style:font-size-complex="13pt"/>
    </style:style>
    <style:style style:name="P64" style:family="paragraph" style:parent-style-name="Standard">
      <style:paragraph-properties fo:line-height="150%" fo:text-align="justify" style:justify-single-word="false"/>
      <style:text-properties fo:font-size="13pt" officeooo:rsid="002533e4" officeooo:paragraph-rsid="00804560" style:font-size-asian="13pt" style:font-size-complex="13pt"/>
    </style:style>
    <style:style style:name="P65" style:family="paragraph" style:parent-style-name="Standard">
      <style:paragraph-properties fo:line-height="150%" fo:text-align="justify" style:justify-single-word="false"/>
      <style:text-properties fo:font-size="13pt" officeooo:rsid="002533e4" officeooo:paragraph-rsid="00801cd4" style:font-size-asian="13pt" style:font-size-complex="13pt"/>
    </style:style>
    <style:style style:name="P66" style:family="paragraph" style:parent-style-name="Standard">
      <style:paragraph-properties fo:line-height="150%" fo:text-align="justify" style:justify-single-word="false"/>
      <style:text-properties fo:font-size="13pt" officeooo:rsid="0084847e" officeooo:paragraph-rsid="0084847e" style:font-size-asian="13pt" style:font-size-complex="13pt"/>
    </style:style>
    <style:style style:name="P67" style:family="paragraph" style:parent-style-name="Standard">
      <style:paragraph-properties fo:line-height="150%" fo:text-align="justify" style:justify-single-word="false"/>
      <style:text-properties fo:font-size="13pt" officeooo:rsid="0072005b" officeooo:paragraph-rsid="0022d298" style:font-size-asian="13pt" style:font-size-complex="13pt"/>
    </style:style>
    <style:style style:name="P68" style:family="paragraph" style:parent-style-name="Standard">
      <style:paragraph-properties fo:line-height="150%" fo:text-align="center" style:justify-single-word="false"/>
      <style:text-properties fo:font-size="13pt" fo:language="en" fo:country="US" officeooo:rsid="001c2081" officeooo:paragraph-rsid="001c2081" style:font-size-asian="13pt" style:font-size-complex="13pt"/>
    </style:style>
    <style:style style:name="P69" style:family="paragraph" style:parent-style-name="Standard">
      <style:paragraph-properties fo:line-height="150%" fo:text-align="justify" style:justify-single-word="false"/>
      <style:text-properties fo:font-size="13pt" fo:language="ru" fo:country="RU" officeooo:rsid="002a6c7c" officeooo:paragraph-rsid="002a6c7c" style:font-size-asian="13pt" style:font-size-complex="13pt"/>
    </style:style>
    <style:style style:name="P70" style:family="paragraph" style:parent-style-name="Standard">
      <style:paragraph-properties fo:line-height="150%" fo:text-align="justify" style:justify-single-word="false"/>
      <style:text-properties fo:font-size="13pt" fo:language="ru" fo:country="RU" officeooo:rsid="002ebfec" officeooo:paragraph-rsid="002a6c7c" style:font-size-asian="13pt" style:font-size-complex="13pt"/>
    </style:style>
    <style:style style:name="P71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04748" officeooo:paragraph-rsid="00705c18" style:font-size-asian="13pt" style:font-size-complex="13pt"/>
    </style:style>
    <style:style style:name="P72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04748" officeooo:paragraph-rsid="002a6c7c" style:font-size-asian="13pt" style:font-size-complex="13pt"/>
    </style:style>
    <style:style style:name="P73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04748" officeooo:paragraph-rsid="0031bf6d" style:font-size-asian="13pt" style:font-size-complex="13pt"/>
    </style:style>
    <style:style style:name="P74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04748" officeooo:paragraph-rsid="00833176" style:font-size-asian="13pt" style:font-size-complex="13pt"/>
    </style:style>
    <style:style style:name="P75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847b6" officeooo:paragraph-rsid="003847b6" style:font-size-asian="13pt" style:font-size-complex="13pt"/>
    </style:style>
    <style:style style:name="P76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847b6" officeooo:paragraph-rsid="003f689e" style:font-size-asian="13pt" style:font-size-complex="13pt"/>
    </style:style>
    <style:style style:name="P77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847b6" officeooo:paragraph-rsid="00412cb9" style:font-size-asian="13pt" style:font-size-complex="13pt"/>
    </style:style>
    <style:style style:name="P78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847b6" officeooo:paragraph-rsid="00466c4a" style:font-size-asian="13pt" style:font-size-complex="13pt"/>
    </style:style>
    <style:style style:name="P79" style:family="paragraph" style:parent-style-name="Standard">
      <style:paragraph-properties fo:line-height="150%" fo:text-align="justify" style:justify-single-word="false"/>
      <style:text-properties fo:font-size="13pt" fo:language="ru" fo:country="RU" officeooo:rsid="0088e4c7" officeooo:paragraph-rsid="0088e4c7" style:font-size-asian="13pt" style:font-size-complex="13pt"/>
    </style:style>
    <style:style style:name="P80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92c3d" officeooo:paragraph-rsid="00392c3d" style:font-size-asian="13pt" style:font-size-complex="13pt"/>
    </style:style>
    <style:style style:name="P81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92c3d" officeooo:paragraph-rsid="0062e09b" style:font-size-asian="13pt" style:font-size-complex="13pt"/>
    </style:style>
    <style:style style:name="P82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9489b" officeooo:paragraph-rsid="0084847e" style:font-size-asian="13pt" style:font-size-complex="13pt"/>
    </style:style>
    <style:style style:name="P83" style:family="paragraph" style:parent-style-name="Standard">
      <style:paragraph-properties fo:line-height="150%" fo:text-align="center" style:justify-single-word="false"/>
      <style:text-properties fo:font-size="13pt" fo:language="ru" fo:country="RU" officeooo:rsid="00396abe" officeooo:paragraph-rsid="00396abe" style:font-size-asian="13pt" style:font-size-complex="13pt"/>
    </style:style>
    <style:style style:name="P84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b59c9" officeooo:paragraph-rsid="003b59c9" style:font-size-asian="13pt" style:font-size-complex="13pt"/>
    </style:style>
    <style:style style:name="P85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b59c9" officeooo:paragraph-rsid="0044fd70" style:font-size-asian="13pt" style:font-size-complex="13pt"/>
    </style:style>
    <style:style style:name="P86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b59c9" officeooo:paragraph-rsid="00687a8b" style:font-size-asian="13pt" style:font-size-complex="13pt"/>
    </style:style>
    <style:style style:name="P87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b59c9" officeooo:paragraph-rsid="0045e8e2" style:font-size-asian="13pt" style:font-size-complex="13pt"/>
    </style:style>
    <style:style style:name="P88" style:family="paragraph" style:parent-style-name="Standard">
      <style:paragraph-properties fo:line-height="150%" fo:text-align="justify" style:justify-single-word="false"/>
      <style:text-properties fo:font-size="13pt" fo:language="ru" fo:country="RU" officeooo:rsid="003b59c9" officeooo:paragraph-rsid="003847b6" style:font-size-asian="13pt" style:font-size-complex="13pt"/>
    </style:style>
    <style:style style:name="P89" style:family="paragraph" style:parent-style-name="Standard">
      <style:paragraph-properties fo:line-height="150%" fo:text-align="justify" style:justify-single-word="false"/>
      <style:text-properties fo:font-size="13pt" fo:language="ru" fo:country="RU" officeooo:rsid="00466c4a" officeooo:paragraph-rsid="003b59c9" style:font-size-asian="13pt" style:font-size-complex="13pt"/>
    </style:style>
    <style:style style:name="P90" style:family="paragraph" style:parent-style-name="Standard">
      <style:paragraph-properties fo:line-height="150%" fo:text-align="justify" style:justify-single-word="false"/>
      <style:text-properties fo:font-size="13pt" fo:language="ru" fo:country="RU" officeooo:rsid="0045e8e2" officeooo:paragraph-rsid="004e3656" style:font-size-asian="13pt" style:font-size-complex="13pt"/>
    </style:style>
    <style:style style:name="P91" style:family="paragraph" style:parent-style-name="Standard">
      <style:paragraph-properties fo:line-height="150%" fo:text-align="justify" style:justify-single-word="false"/>
      <style:text-properties fo:font-size="13pt" fo:language="ru" fo:country="RU" officeooo:rsid="0045e8e2" officeooo:paragraph-rsid="004fb2a0" style:font-size-asian="13pt" style:font-size-complex="13pt"/>
    </style:style>
    <style:style style:name="P92" style:family="paragraph" style:parent-style-name="Standard">
      <style:paragraph-properties fo:line-height="150%" fo:text-align="justify" style:justify-single-word="false"/>
      <style:text-properties fo:font-size="13pt" fo:language="ru" fo:country="RU" officeooo:rsid="0045e8e2" officeooo:paragraph-rsid="0044fd70" style:font-size-asian="13pt" style:font-size-complex="13pt"/>
    </style:style>
    <style:style style:name="P93" style:family="paragraph" style:parent-style-name="Standard">
      <style:paragraph-properties fo:line-height="150%" fo:text-align="justify" style:justify-single-word="false"/>
      <style:text-properties fo:font-size="13pt" fo:language="ru" fo:country="RU" officeooo:rsid="0045e8e2" officeooo:paragraph-rsid="004c4891" style:font-size-asian="13pt" style:font-size-complex="13pt"/>
    </style:style>
    <style:style style:name="P94" style:family="paragraph" style:parent-style-name="Standard">
      <style:paragraph-properties fo:line-height="150%" fo:text-align="justify" style:justify-single-word="false"/>
      <style:text-properties fo:font-size="13pt" fo:language="ru" fo:country="RU" officeooo:rsid="004e3656" officeooo:paragraph-rsid="004e3656" style:font-size-asian="13pt" style:font-size-complex="13pt"/>
    </style:style>
    <style:style style:name="P95" style:family="paragraph" style:parent-style-name="Standard">
      <style:paragraph-properties fo:line-height="150%" fo:text-align="justify" style:justify-single-word="false"/>
      <style:text-properties fo:font-size="13pt" fo:language="ru" fo:country="RU" officeooo:rsid="0046a73f" officeooo:paragraph-rsid="0045e8e2" style:font-size-asian="13pt" style:font-size-complex="13pt"/>
    </style:style>
    <style:style style:name="P96" style:family="paragraph" style:parent-style-name="Standard">
      <style:paragraph-properties fo:line-height="150%" fo:text-align="justify" style:justify-single-word="false"/>
      <style:text-properties fo:font-size="13pt" fo:language="ru" fo:country="RU" officeooo:rsid="005162b2" officeooo:paragraph-rsid="0046a73f" style:font-size-asian="13pt" style:font-size-complex="13pt"/>
    </style:style>
    <style:style style:name="P97" style:family="paragraph" style:parent-style-name="Standard">
      <style:paragraph-properties fo:line-height="150%" fo:text-align="center" style:justify-single-word="false"/>
      <style:text-properties fo:font-size="13pt" fo:language="ru" fo:country="RU" officeooo:rsid="003f689e" officeooo:paragraph-rsid="003f689e" style:font-size-asian="13pt" style:font-size-complex="13pt"/>
    </style:style>
    <style:style style:name="P98" style:family="paragraph" style:parent-style-name="Standard">
      <style:paragraph-properties fo:line-height="150%" fo:text-align="justify" style:justify-single-word="false"/>
      <style:text-properties fo:font-size="13pt" fo:language="ru" fo:country="RU" officeooo:rsid="0042a73b" officeooo:paragraph-rsid="009733e1" style:font-size-asian="13pt" style:font-size-complex="13pt"/>
    </style:style>
    <style:style style:name="P99" style:family="paragraph" style:parent-style-name="Standard">
      <style:paragraph-properties fo:line-height="150%" fo:text-align="justify" style:justify-single-word="false"/>
      <style:text-properties fo:font-size="13pt" fo:language="ru" fo:country="RU" fo:font-weight="bold" officeooo:rsid="003b59c9" officeooo:paragraph-rsid="003b59c9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fo:font-size="13pt" fo:language="ru" fo:country="RU" fo:font-weight="bold" officeooo:rsid="003b59c9" officeooo:paragraph-rsid="0045e8e2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line-height="150%" fo:text-align="justify" style:justify-single-word="false"/>
      <style:text-properties fo:font-size="13pt" fo:language="ru" fo:country="RU" fo:font-weight="bold" officeooo:rsid="0044fd70" officeooo:paragraph-rsid="00687a8b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line-height="150%" fo:text-align="justify" style:justify-single-word="false"/>
      <style:text-properties fo:font-size="13pt" fo:language="ru" fo:country="RU" fo:font-weight="bold" officeooo:rsid="00466c4a" officeooo:paragraph-rsid="0046a73f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line-height="150%" fo:text-align="justify" style:justify-single-word="false"/>
      <style:text-properties fo:font-size="13pt" fo:font-weight="normal" officeooo:rsid="00789689" officeooo:paragraph-rsid="00789689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line-height="150%" fo:text-align="justify" style:justify-single-word="false"/>
      <style:text-properties fo:font-size="13pt" fo:font-weight="normal" officeooo:rsid="0084847e" officeooo:paragraph-rsid="00789689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line-height="150%" fo:text-align="justify" style:justify-single-word="false"/>
      <style:text-properties fo:font-size="13pt" fo:font-weight="normal" officeooo:rsid="0084847e" officeooo:paragraph-rsid="0084847e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line-height="150%" fo:text-align="justify" style:justify-single-word="false"/>
      <style:text-properties fo:font-size="15pt" fo:language="ru" fo:country="RU" officeooo:rsid="0042a73b" officeooo:paragraph-rsid="009733e1" style:font-size-asian="15pt" style:font-size-complex="15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fo:font-size="13pt" officeooo:paragraph-rsid="00241007" style:font-size-asian="13pt" style:font-size-complex="13pt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4.022cm" style:auto-text-indent="false"/>
      <style:text-properties fo:font-size="13pt" officeooo:rsid="00241007" officeooo:paragraph-rsid="00241007" style:font-size-asian="13pt" style:font-size-complex="13pt"/>
    </style:style>
    <style:style style:name="T1" style:family="text">
      <style:text-properties officeooo:rsid="0018c47f"/>
    </style:style>
    <style:style style:name="T2" style:family="text">
      <style:text-properties officeooo:rsid="001a41f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a41f2" style:font-style-asian="italic" style:font-style-complex="italic"/>
    </style:style>
    <style:style style:name="T5" style:family="text">
      <style:text-properties fo:font-style="italic" officeooo:rsid="004448ce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c4891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2e09b" style:font-style-asian="italic" style:font-weight-asian="bold" style:font-style-complex="italic" style:font-weight-complex="bold"/>
    </style:style>
    <style:style style:name="T9" style:family="text">
      <style:text-properties fo:language="en" fo:country="US" officeooo:rsid="00297cba"/>
    </style:style>
    <style:style style:name="T10" style:family="text">
      <style:text-properties fo:language="en" fo:country="US" officeooo:rsid="002a6c7c"/>
    </style:style>
    <style:style style:name="T11" style:family="text">
      <style:text-properties fo:language="en" fo:country="US" officeooo:rsid="003681ab"/>
    </style:style>
    <style:style style:name="T12" style:family="text">
      <style:text-properties fo:language="en" fo:country="US" fo:font-weight="bold" officeooo:rsid="003f689e" style:font-weight-asian="bold" style:font-weight-complex="bold"/>
    </style:style>
    <style:style style:name="T13" style:family="text">
      <style:text-properties fo:language="en" fo:country="US" officeooo:rsid="00412cb9"/>
    </style:style>
    <style:style style:name="T14" style:family="text">
      <style:text-properties fo:language="en" fo:country="US" officeooo:rsid="0042a73b"/>
    </style:style>
    <style:style style:name="T15" style:family="text">
      <style:text-properties fo:language="en" fo:country="US" officeooo:rsid="0049e940"/>
    </style:style>
    <style:style style:name="T16" style:family="text">
      <style:text-properties fo:language="en" fo:country="US" officeooo:rsid="004c4891"/>
    </style:style>
    <style:style style:name="T17" style:family="text">
      <style:text-properties fo:language="en" fo:country="US" officeooo:rsid="005162b2"/>
    </style:style>
    <style:style style:name="T18" style:family="text">
      <style:text-properties fo:language="en" fo:country="US" officeooo:rsid="005e9356"/>
    </style:style>
    <style:style style:name="T19" style:family="text">
      <style:text-properties fo:language="en" fo:country="US" officeooo:rsid="0061a844"/>
    </style:style>
    <style:style style:name="T20" style:family="text">
      <style:text-properties fo:language="en" fo:country="US" officeooo:rsid="00789689"/>
    </style:style>
    <style:style style:name="T21" style:family="text">
      <style:text-properties fo:language="en" fo:country="US" officeooo:rsid="0081e7d0"/>
    </style:style>
    <style:style style:name="T22" style:family="text">
      <style:text-properties fo:language="en" fo:country="US" officeooo:rsid="005b5883"/>
    </style:style>
    <style:style style:name="T23" style:family="text">
      <style:text-properties fo:language="en" fo:country="US" officeooo:rsid="007557ee"/>
    </style:style>
    <style:style style:name="T24" style:family="text">
      <style:text-properties fo:language="en" fo:country="US" officeooo:rsid="006ccec8"/>
    </style:style>
    <style:style style:name="T25" style:family="text">
      <style:text-properties fo:language="en" fo:country="US" officeooo:rsid="0025c91a"/>
    </style:style>
    <style:style style:name="T26" style:family="text">
      <style:text-properties fo:language="en" fo:country="US" officeooo:rsid="004448ce"/>
    </style:style>
    <style:style style:name="T27" style:family="text">
      <style:text-properties fo:language="en" fo:country="US" officeooo:rsid="0092c018"/>
    </style:style>
    <style:style style:name="T28" style:family="text">
      <style:text-properties fo:language="en" fo:country="US" fo:font-weight="normal" officeooo:rsid="00705c18" style:font-weight-asian="normal" style:font-weight-complex="normal"/>
    </style:style>
    <style:style style:name="T29" style:family="text">
      <style:text-properties fo:language="en" fo:country="US" officeooo:rsid="004fb2a0"/>
    </style:style>
    <style:style style:name="T30" style:family="text">
      <style:text-properties fo:language="en" fo:country="US" officeooo:rsid="0050ef4b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1c2081"/>
    </style:style>
    <style:style style:name="T33" style:family="text">
      <style:text-properties fo:language="ru" fo:country="RU" officeooo:rsid="00297cba"/>
    </style:style>
    <style:style style:name="T34" style:family="text">
      <style:text-properties fo:language="ru" fo:country="RU" fo:font-weight="bold" officeooo:rsid="002a6c7c" style:font-weight-asian="bold" style:font-weight-complex="bold"/>
    </style:style>
    <style:style style:name="T35" style:family="text">
      <style:text-properties fo:language="ru" fo:country="RU" fo:font-weight="bold" officeooo:rsid="0025c91a" style:font-weight-asian="bold" style:font-weight-complex="bold"/>
    </style:style>
    <style:style style:name="T36" style:family="text">
      <style:text-properties fo:language="ru" fo:country="RU" fo:font-weight="bold" officeooo:rsid="00261d5a" style:font-weight-asian="bold" style:font-weight-complex="bold"/>
    </style:style>
    <style:style style:name="T37" style:family="text">
      <style:text-properties fo:language="ru" fo:country="RU" fo:font-weight="bold" officeooo:rsid="008d0495" style:font-weight-asian="bold" style:font-weight-complex="bold"/>
    </style:style>
    <style:style style:name="T38" style:family="text">
      <style:text-properties fo:language="ru" fo:country="RU" fo:font-weight="bold" officeooo:rsid="00351cbe" style:font-weight-asian="bold" style:font-weight-complex="bold"/>
    </style:style>
    <style:style style:name="T39" style:family="text">
      <style:text-properties fo:language="ru" fo:country="RU" fo:font-weight="bold" officeooo:rsid="003681ab" style:font-weight-asian="bold" style:font-weight-complex="bold"/>
    </style:style>
    <style:style style:name="T40" style:family="text">
      <style:text-properties fo:language="ru" fo:country="RU" fo:font-weight="bold" officeooo:rsid="00392c3d" style:font-weight-asian="bold" style:font-weight-complex="bold"/>
    </style:style>
    <style:style style:name="T41" style:family="text">
      <style:text-properties fo:language="ru" fo:country="RU" fo:font-weight="bold" officeooo:rsid="0039489b" style:font-weight-asian="bold" style:font-weight-complex="bold"/>
    </style:style>
    <style:style style:name="T42" style:family="text">
      <style:text-properties fo:language="ru" fo:country="RU" fo:font-weight="bold" officeooo:rsid="003dfeea" style:font-weight-asian="bold" style:font-weight-complex="bold"/>
    </style:style>
    <style:style style:name="T43" style:family="text">
      <style:text-properties fo:language="ru" fo:country="RU" fo:font-weight="bold" officeooo:rsid="00450f16" style:font-weight-asian="bold" style:font-weight-complex="bold"/>
    </style:style>
    <style:style style:name="T44" style:family="text">
      <style:text-properties fo:language="ru" fo:country="RU" fo:font-weight="bold" officeooo:rsid="0084847e" style:font-weight-asian="bold" style:font-weight-complex="bold"/>
    </style:style>
    <style:style style:name="T45" style:family="text">
      <style:text-properties fo:language="ru" fo:country="RU" officeooo:rsid="002a6c7c"/>
    </style:style>
    <style:style style:name="T46" style:family="text">
      <style:text-properties fo:language="ru" fo:country="RU" officeooo:rsid="002bd0b9"/>
    </style:style>
    <style:style style:name="T47" style:family="text">
      <style:text-properties fo:language="ru" fo:country="RU" fo:font-style="italic" fo:font-weight="bold" officeooo:rsid="002a6c7c" style:font-style-asian="italic" style:font-weight-asian="bold" style:font-style-complex="italic" style:font-weight-complex="bold"/>
    </style:style>
    <style:style style:name="T48" style:family="text">
      <style:text-properties fo:language="ru" fo:country="RU" fo:font-style="italic" fo:font-weight="bold" officeooo:rsid="0031bf6d" style:font-style-asian="italic" style:font-weight-asian="bold" style:font-style-complex="italic" style:font-weight-complex="bold"/>
    </style:style>
    <style:style style:name="T49" style:family="text">
      <style:text-properties fo:language="ru" fo:country="RU" fo:font-style="italic" fo:font-weight="bold" officeooo:rsid="00261d5a" style:font-style-asian="italic" style:font-weight-asian="bold" style:font-style-complex="italic" style:font-weight-complex="bold"/>
    </style:style>
    <style:style style:name="T50" style:family="text">
      <style:text-properties fo:language="ru" fo:country="RU" fo:font-style="italic" fo:font-weight="bold" officeooo:rsid="0030e069" style:font-style-asian="italic" style:font-weight-asian="bold" style:font-style-complex="italic" style:font-weight-complex="bold"/>
    </style:style>
    <style:style style:name="T51" style:family="text">
      <style:text-properties fo:language="ru" fo:country="RU" fo:font-style="italic" fo:font-weight="bold" officeooo:rsid="00297cba" style:font-style-asian="italic" style:font-weight-asian="bold" style:font-style-complex="italic" style:font-weight-complex="bold"/>
    </style:style>
    <style:style style:name="T52" style:family="text">
      <style:text-properties fo:language="ru" fo:country="RU" fo:font-style="italic" fo:font-weight="bold" officeooo:rsid="0087bbd4" style:font-style-asian="italic" style:font-weight-asian="bold" style:font-style-complex="italic" style:font-weight-complex="bold"/>
    </style:style>
    <style:style style:name="T53" style:family="text">
      <style:text-properties fo:language="ru" fo:country="RU" fo:font-style="italic" fo:font-weight="bold" officeooo:rsid="002bd0b9" style:font-style-asian="italic" style:font-weight-asian="bold" style:font-style-complex="italic" style:font-weight-complex="bold"/>
    </style:style>
    <style:style style:name="T54" style:family="text">
      <style:text-properties fo:language="ru" fo:country="RU" fo:font-style="italic" fo:font-weight="bold" officeooo:rsid="006e86d8" style:font-style-asian="italic" style:font-weight-asian="bold" style:font-style-complex="italic" style:font-weight-complex="bold"/>
    </style:style>
    <style:style style:name="T55" style:family="text">
      <style:text-properties fo:language="ru" fo:country="RU" fo:font-style="italic" fo:font-weight="bold" officeooo:rsid="0045e8e2" style:font-style-asian="italic" style:font-weight-asian="bold" style:font-style-complex="italic" style:font-weight-complex="bold"/>
    </style:style>
    <style:style style:name="T56" style:family="text">
      <style:text-properties fo:language="ru" fo:country="RU" fo:font-style="italic" fo:font-weight="bold" officeooo:rsid="004c4891" style:font-style-asian="italic" style:font-weight-asian="bold" style:font-style-complex="italic" style:font-weight-complex="bold"/>
    </style:style>
    <style:style style:name="T57" style:family="text">
      <style:text-properties fo:language="ru" fo:country="RU" fo:font-style="italic" fo:font-weight="bold" officeooo:rsid="004fb2a0" style:font-style-asian="italic" style:font-weight-asian="bold" style:font-style-complex="italic" style:font-weight-complex="bold"/>
    </style:style>
    <style:style style:name="T58" style:family="text">
      <style:text-properties fo:language="ru" fo:country="RU" fo:font-style="italic" style:font-style-asian="italic" style:font-style-complex="italic"/>
    </style:style>
    <style:style style:name="T59" style:family="text">
      <style:text-properties fo:language="ru" fo:country="RU" fo:font-style="italic" officeooo:rsid="002a6c7c" style:font-style-asian="italic" style:font-style-complex="italic"/>
    </style:style>
    <style:style style:name="T60" style:family="text">
      <style:text-properties fo:language="ru" fo:country="RU" fo:font-style="italic" officeooo:rsid="0072382c" style:font-style-asian="italic" style:font-style-complex="italic"/>
    </style:style>
    <style:style style:name="T61" style:family="text">
      <style:text-properties fo:language="ru" fo:country="RU" fo:font-style="italic" officeooo:rsid="0072463f" style:font-style-asian="italic" style:font-style-complex="italic"/>
    </style:style>
    <style:style style:name="T62" style:family="text">
      <style:text-properties fo:language="ru" fo:country="RU" fo:font-style="italic" officeooo:rsid="008ead67" style:font-style-asian="italic" style:font-style-complex="italic"/>
    </style:style>
    <style:style style:name="T63" style:family="text">
      <style:text-properties fo:language="ru" fo:country="RU" fo:font-style="italic" officeooo:rsid="00816f85" style:font-style-asian="italic" style:font-style-complex="italic"/>
    </style:style>
    <style:style style:name="T64" style:family="text">
      <style:text-properties fo:language="ru" fo:country="RU" fo:font-style="italic" officeooo:rsid="006e86d8" style:font-style-asian="italic" style:font-style-complex="italic"/>
    </style:style>
    <style:style style:name="T65" style:family="text">
      <style:text-properties fo:language="ru" fo:country="RU" fo:font-style="italic" officeooo:rsid="0080ad0f" style:font-style-asian="italic" style:font-style-complex="italic"/>
    </style:style>
    <style:style style:name="T66" style:family="text">
      <style:text-properties fo:language="ru" fo:country="RU" fo:font-style="italic" officeooo:rsid="00297cba" style:font-style-asian="italic" style:font-style-complex="italic"/>
    </style:style>
    <style:style style:name="T67" style:family="text">
      <style:text-properties fo:language="ru" fo:country="RU" fo:font-style="italic" officeooo:rsid="008d0495" style:font-style-asian="italic" style:font-style-complex="italic"/>
    </style:style>
    <style:style style:name="T68" style:family="text">
      <style:text-properties fo:language="ru" fo:country="RU" fo:font-style="italic" officeooo:rsid="002bd0b9" style:font-style-asian="italic" style:font-style-complex="italic"/>
    </style:style>
    <style:style style:name="T69" style:family="text">
      <style:text-properties fo:language="ru" fo:country="RU" fo:font-style="italic" officeooo:rsid="0033b45c" style:font-style-asian="italic" style:font-style-complex="italic"/>
    </style:style>
    <style:style style:name="T70" style:family="text">
      <style:text-properties fo:language="ru" fo:country="RU" fo:font-style="italic" officeooo:rsid="00351cbe" style:font-style-asian="italic" style:font-style-complex="italic"/>
    </style:style>
    <style:style style:name="T71" style:family="text">
      <style:text-properties fo:language="ru" fo:country="RU" fo:font-style="italic" officeooo:rsid="003847b6" style:font-style-asian="italic" style:font-style-complex="italic"/>
    </style:style>
    <style:style style:name="T72" style:family="text">
      <style:text-properties fo:language="ru" fo:country="RU" fo:font-style="italic" fo:font-weight="normal" officeooo:rsid="00261d5a" style:font-style-asian="italic" style:font-weight-asian="normal" style:font-style-complex="italic" style:font-weight-complex="normal"/>
    </style:style>
    <style:style style:name="T73" style:family="text">
      <style:text-properties fo:language="ru" fo:country="RU" fo:font-style="italic" fo:font-weight="normal" officeooo:rsid="0072382c" style:font-style-asian="italic" style:font-weight-asian="normal" style:font-style-complex="italic" style:font-weight-complex="normal"/>
    </style:style>
    <style:style style:name="T74" style:family="text">
      <style:text-properties fo:language="ru" fo:country="RU" fo:font-style="italic" style:text-underline-style="none" officeooo:rsid="0072382c" style:font-style-asian="italic" style:font-style-complex="italic"/>
    </style:style>
    <style:style style:name="T75" style:family="text">
      <style:text-properties fo:language="ru" fo:country="RU" officeooo:rsid="002d2640"/>
    </style:style>
    <style:style style:name="T76" style:family="text">
      <style:text-properties fo:language="ru" fo:country="RU" officeooo:rsid="002ebfec"/>
    </style:style>
    <style:style style:name="T77" style:family="text">
      <style:text-properties fo:language="ru" fo:country="RU" officeooo:rsid="00304748"/>
    </style:style>
    <style:style style:name="T78" style:family="text">
      <style:text-properties fo:language="ru" fo:country="RU" officeooo:rsid="0049e940"/>
    </style:style>
    <style:style style:name="T79" style:family="text">
      <style:text-properties fo:language="ru" fo:country="RU" officeooo:rsid="005fdda2"/>
    </style:style>
    <style:style style:name="T80" style:family="text">
      <style:text-properties fo:language="ru" fo:country="RU" officeooo:rsid="0061a844"/>
    </style:style>
    <style:style style:name="T81" style:family="text">
      <style:text-properties fo:language="ru" fo:country="RU" officeooo:rsid="006e86d8"/>
    </style:style>
    <style:style style:name="T82" style:family="text">
      <style:text-properties fo:language="ru" fo:country="RU" officeooo:rsid="0072382c"/>
    </style:style>
    <style:style style:name="T83" style:family="text">
      <style:text-properties fo:language="ru" fo:country="RU" officeooo:rsid="0072463f"/>
    </style:style>
    <style:style style:name="T84" style:family="text">
      <style:text-properties fo:language="ru" fo:country="RU" officeooo:rsid="00735196"/>
    </style:style>
    <style:style style:name="T85" style:family="text">
      <style:text-properties fo:language="ru" fo:country="RU" officeooo:rsid="00789689"/>
    </style:style>
    <style:style style:name="T86" style:family="text">
      <style:text-properties fo:language="ru" fo:country="RU" officeooo:rsid="00816f85"/>
    </style:style>
    <style:style style:name="T87" style:family="text">
      <style:text-properties fo:language="ru" fo:country="RU" officeooo:rsid="0081e7d0"/>
    </style:style>
    <style:style style:name="T88" style:family="text">
      <style:text-properties fo:language="ru" fo:country="RU" officeooo:rsid="0087bbd4"/>
    </style:style>
    <style:style style:name="T89" style:family="text">
      <style:text-properties fo:language="ru" fo:country="RU" officeooo:rsid="005b5883"/>
    </style:style>
    <style:style style:name="T90" style:family="text">
      <style:text-properties fo:language="ru" fo:country="RU" officeooo:rsid="008704eb"/>
    </style:style>
    <style:style style:name="T91" style:family="text">
      <style:text-properties fo:language="ru" fo:country="RU" officeooo:rsid="007557ee"/>
    </style:style>
    <style:style style:name="T92" style:family="text">
      <style:text-properties fo:language="ru" fo:country="RU" officeooo:rsid="0090dd93"/>
    </style:style>
    <style:style style:name="T93" style:family="text">
      <style:text-properties fo:language="ru" fo:country="RU" officeooo:rsid="00759b66"/>
    </style:style>
    <style:style style:name="T94" style:family="text">
      <style:text-properties fo:language="ru" fo:country="RU" officeooo:rsid="00779e74"/>
    </style:style>
    <style:style style:name="T95" style:family="text">
      <style:text-properties fo:language="ru" fo:country="RU" officeooo:rsid="00785937"/>
    </style:style>
    <style:style style:name="T96" style:family="text">
      <style:text-properties fo:language="ru" fo:country="RU" officeooo:rsid="0075a9db"/>
    </style:style>
    <style:style style:name="T97" style:family="text">
      <style:text-properties fo:language="ru" fo:country="RU" officeooo:rsid="007724d9"/>
    </style:style>
    <style:style style:name="T98" style:family="text">
      <style:text-properties fo:language="ru" fo:country="RU" officeooo:rsid="0079c5f6"/>
    </style:style>
    <style:style style:name="T99" style:family="text">
      <style:text-properties fo:language="ru" fo:country="RU" officeooo:rsid="0072005b"/>
    </style:style>
    <style:style style:name="T100" style:family="text">
      <style:text-properties fo:language="ru" fo:country="RU" officeooo:rsid="005daea4"/>
    </style:style>
    <style:style style:name="T101" style:family="text">
      <style:text-properties fo:language="ru" fo:country="RU" officeooo:rsid="0022d298"/>
    </style:style>
    <style:style style:name="T102" style:family="text">
      <style:text-properties fo:language="ru" fo:country="RU" officeooo:rsid="00804560"/>
    </style:style>
    <style:style style:name="T103" style:family="text">
      <style:text-properties fo:language="ru" fo:country="RU" officeooo:rsid="0092c018"/>
    </style:style>
    <style:style style:name="T104" style:family="text">
      <style:text-properties fo:language="ru" fo:country="RU" officeooo:rsid="008d0495"/>
    </style:style>
    <style:style style:name="T105" style:family="text">
      <style:text-properties fo:language="ru" fo:country="RU" officeooo:rsid="0025c91a"/>
    </style:style>
    <style:style style:name="T106" style:family="text">
      <style:text-properties fo:language="ru" fo:country="RU" officeooo:rsid="004448ce"/>
    </style:style>
    <style:style style:name="T107" style:family="text">
      <style:text-properties fo:language="ru" fo:country="RU" officeooo:rsid="00261d5a"/>
    </style:style>
    <style:style style:name="T108" style:family="text">
      <style:text-properties fo:language="ru" fo:country="RU" officeooo:rsid="006ccec8"/>
    </style:style>
    <style:style style:name="T109" style:family="text">
      <style:text-properties fo:language="ru" fo:country="RU" officeooo:rsid="0030e069"/>
    </style:style>
    <style:style style:name="T110" style:family="text">
      <style:text-properties fo:language="ru" fo:country="RU" officeooo:rsid="0080ad0f"/>
    </style:style>
    <style:style style:name="T111" style:family="text">
      <style:text-properties fo:language="ru" fo:country="RU" officeooo:rsid="0031bf6d"/>
    </style:style>
    <style:style style:name="T112" style:family="text">
      <style:text-properties fo:language="ru" fo:country="RU" officeooo:rsid="00281082"/>
    </style:style>
    <style:style style:name="T113" style:family="text">
      <style:text-properties fo:language="ru" fo:country="RU" officeooo:rsid="0054ebff"/>
    </style:style>
    <style:style style:name="T114" style:family="text">
      <style:text-properties fo:language="ru" fo:country="RU" fo:font-style="normal" officeooo:rsid="008ead67" style:font-style-asian="normal" style:font-style-complex="normal"/>
    </style:style>
    <style:style style:name="T115" style:family="text">
      <style:text-properties fo:language="ru" fo:country="RU" fo:font-style="normal" officeooo:rsid="00833176" style:font-style-asian="normal" style:font-style-complex="normal"/>
    </style:style>
    <style:style style:name="T116" style:family="text">
      <style:text-properties fo:language="ru" fo:country="RU" fo:font-style="normal" fo:font-weight="normal" officeooo:rsid="0033b45c" style:font-style-asian="normal" style:font-weight-asian="normal" style:font-style-complex="normal" style:font-weight-complex="normal"/>
    </style:style>
    <style:style style:name="T117" style:family="text">
      <style:text-properties fo:language="ru" fo:country="RU" fo:font-style="normal" fo:font-weight="normal" officeooo:rsid="00351cbe" style:font-style-asian="normal" style:font-weight-asian="normal" style:font-style-complex="normal" style:font-weight-complex="normal"/>
    </style:style>
    <style:style style:name="T118" style:family="text">
      <style:text-properties fo:language="ru" fo:country="RU" officeooo:rsid="008ead67"/>
    </style:style>
    <style:style style:name="T119" style:family="text">
      <style:text-properties fo:language="ru" fo:country="RU" officeooo:rsid="0033b45c"/>
    </style:style>
    <style:style style:name="T120" style:family="text">
      <style:text-properties fo:language="ru" fo:country="RU" officeooo:rsid="00833176"/>
    </style:style>
    <style:style style:name="T121" style:family="text">
      <style:text-properties fo:language="ru" fo:country="RU" officeooo:rsid="00351cbe"/>
    </style:style>
    <style:style style:name="T122" style:family="text">
      <style:text-properties fo:language="ru" fo:country="RU" officeooo:rsid="00841ade"/>
    </style:style>
    <style:style style:name="T123" style:family="text">
      <style:text-properties fo:language="ru" fo:country="RU" officeooo:rsid="00946dff"/>
    </style:style>
    <style:style style:name="T124" style:family="text">
      <style:text-properties fo:language="ru" fo:country="RU" officeooo:rsid="008f9027"/>
    </style:style>
    <style:style style:name="T125" style:family="text">
      <style:text-properties fo:language="ru" fo:country="RU" officeooo:rsid="003681ab"/>
    </style:style>
    <style:style style:name="T126" style:family="text">
      <style:text-properties fo:language="ru" fo:country="RU" officeooo:rsid="003847b6"/>
    </style:style>
    <style:style style:name="T127" style:family="text">
      <style:text-properties fo:language="ru" fo:country="RU" officeooo:rsid="00671d56"/>
    </style:style>
    <style:style style:name="T128" style:family="text">
      <style:text-properties fo:language="ru" fo:country="RU" officeooo:rsid="00392c3d"/>
    </style:style>
    <style:style style:name="T129" style:family="text">
      <style:text-properties fo:language="ru" fo:country="RU" officeooo:rsid="003b59c9"/>
    </style:style>
    <style:style style:name="T130" style:family="text">
      <style:text-properties fo:language="ru" fo:country="RU" officeooo:rsid="0039489b"/>
    </style:style>
    <style:style style:name="T131" style:family="text">
      <style:text-properties fo:language="ru" fo:country="RU" officeooo:rsid="00705c18"/>
    </style:style>
    <style:style style:name="T132" style:family="text">
      <style:text-properties fo:language="ru" fo:country="RU" officeooo:rsid="007b890a"/>
    </style:style>
    <style:style style:name="T133" style:family="text">
      <style:text-properties fo:language="ru" fo:country="RU" officeooo:rsid="0062e09b"/>
    </style:style>
    <style:style style:name="T134" style:family="text">
      <style:text-properties fo:language="ru" fo:country="RU" officeooo:rsid="0088e4c7"/>
    </style:style>
    <style:style style:name="T135" style:family="text">
      <style:text-properties fo:language="ru" fo:country="RU" officeooo:rsid="003cf862"/>
    </style:style>
    <style:style style:name="T136" style:family="text">
      <style:text-properties fo:language="ru" fo:country="RU" officeooo:rsid="004b1554"/>
    </style:style>
    <style:style style:name="T137" style:family="text">
      <style:text-properties fo:language="ru" fo:country="RU" officeooo:rsid="00687a8b"/>
    </style:style>
    <style:style style:name="T138" style:family="text">
      <style:text-properties fo:language="ru" fo:country="RU" officeooo:rsid="00396abe"/>
    </style:style>
    <style:style style:name="T139" style:family="text">
      <style:text-properties fo:language="ru" fo:country="RU" fo:font-weight="normal" officeooo:rsid="0062e09b" style:font-weight-asian="normal" style:font-weight-complex="normal"/>
    </style:style>
    <style:style style:name="T140" style:family="text">
      <style:text-properties fo:language="ru" fo:country="RU" fo:font-weight="normal" officeooo:rsid="00450f16" style:font-weight-asian="normal" style:font-weight-complex="normal"/>
    </style:style>
    <style:style style:name="T141" style:family="text">
      <style:text-properties fo:language="ru" fo:country="RU" fo:font-weight="normal" officeooo:rsid="00705c18" style:font-weight-asian="normal" style:font-weight-complex="normal"/>
    </style:style>
    <style:style style:name="T142" style:family="text">
      <style:text-properties fo:language="ru" fo:country="RU" fo:font-weight="normal" officeooo:rsid="00789689" style:font-weight-asian="normal" style:font-weight-complex="normal"/>
    </style:style>
    <style:style style:name="T143" style:family="text">
      <style:text-properties fo:language="ru" fo:country="RU" officeooo:rsid="003dfeea"/>
    </style:style>
    <style:style style:name="T144" style:family="text">
      <style:text-properties fo:language="ru" fo:country="RU" officeooo:rsid="0045e8e2"/>
    </style:style>
    <style:style style:name="T145" style:family="text">
      <style:text-properties fo:language="ru" fo:country="RU" officeooo:rsid="004e3656"/>
    </style:style>
    <style:style style:name="T146" style:family="text">
      <style:text-properties fo:language="ru" fo:country="RU" officeooo:rsid="004fb2a0"/>
    </style:style>
    <style:style style:name="T147" style:family="text">
      <style:text-properties fo:language="ru" fo:country="RU" officeooo:rsid="0050ef4b"/>
    </style:style>
    <style:style style:name="T148" style:family="text">
      <style:text-properties fo:language="ru" fo:country="RU" officeooo:rsid="0053094e"/>
    </style:style>
    <style:style style:name="T149" style:family="text">
      <style:text-properties fo:language="ru" fo:country="RU" officeooo:rsid="009733e1"/>
    </style:style>
    <style:style style:name="T150" style:family="text">
      <style:text-properties officeooo:rsid="0004bcac"/>
    </style:style>
    <style:style style:name="T151" style:family="text">
      <style:text-properties officeooo:rsid="001e40b5"/>
    </style:style>
    <style:style style:name="T152" style:family="text">
      <style:text-properties officeooo:rsid="0031bf6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31bf6d" style:font-weight-asian="bold" style:font-weight-complex="bold"/>
    </style:style>
    <style:style style:name="T155" style:family="text">
      <style:text-properties fo:font-weight="bold" officeooo:rsid="0044fd70" style:font-weight-asian="bold" style:font-weight-complex="bold"/>
    </style:style>
    <style:style style:name="T156" style:family="text">
      <style:text-properties fo:font-weight="bold" officeooo:rsid="002023bd" style:font-weight-asian="bold" style:font-weight-complex="bold"/>
    </style:style>
    <style:style style:name="T157" style:family="text">
      <style:text-properties fo:font-weight="bold" officeooo:rsid="0022d298" style:font-weight-asian="bold" style:font-weight-complex="bold"/>
    </style:style>
    <style:style style:name="T158" style:family="text">
      <style:text-properties fo:font-weight="bold" officeooo:rsid="007724d9" style:font-weight-asian="bold" style:font-weight-complex="bold"/>
    </style:style>
    <style:style style:name="T159" style:family="text">
      <style:text-properties fo:font-weight="bold" officeooo:rsid="00241007" style:font-weight-asian="bold" style:font-weight-complex="bold"/>
    </style:style>
    <style:style style:name="T160" style:family="text">
      <style:text-properties fo:font-weight="bold" officeooo:rsid="002533e4" style:font-weight-asian="bold" style:font-weight-complex="bold"/>
    </style:style>
    <style:style style:name="T161" style:family="text">
      <style:text-properties fo:font-weight="bold" officeooo:rsid="00261d5a" style:font-weight-asian="bold" style:font-weight-complex="bold"/>
    </style:style>
    <style:style style:name="T162" style:family="text">
      <style:text-properties fo:font-weight="bold" officeooo:rsid="0085a40b" style:font-weight-asian="bold" style:font-weight-complex="bold"/>
    </style:style>
    <style:style style:name="T163" style:family="text">
      <style:text-properties fo:font-weight="bold" officeooo:rsid="0025c91a" style:font-weight-asian="bold" style:font-weight-complex="bold"/>
    </style:style>
    <style:style style:name="T164" style:family="text">
      <style:text-properties officeooo:rsid="0033b45c"/>
    </style:style>
    <style:style style:name="T165" style:family="text">
      <style:text-properties officeooo:rsid="003f689e"/>
    </style:style>
    <style:style style:name="T166" style:family="text">
      <style:text-properties officeooo:rsid="003fbf6c"/>
    </style:style>
    <style:style style:name="T167" style:family="text">
      <style:text-properties officeooo:rsid="00412cb9"/>
    </style:style>
    <style:style style:name="T168" style:family="text">
      <style:text-properties officeooo:rsid="0042a73b"/>
    </style:style>
    <style:style style:name="T169" style:family="text">
      <style:text-properties officeooo:rsid="00439a39"/>
    </style:style>
    <style:style style:name="T170" style:family="text">
      <style:text-properties officeooo:rsid="0043d68f"/>
    </style:style>
    <style:style style:name="T171" style:family="text">
      <style:text-properties officeooo:rsid="0044fd70"/>
    </style:style>
    <style:style style:name="T172" style:family="text">
      <style:text-properties officeooo:rsid="0045e8e2"/>
    </style:style>
    <style:style style:name="T173" style:family="text">
      <style:text-properties officeooo:rsid="00466c4a"/>
    </style:style>
    <style:style style:name="T174" style:family="text">
      <style:text-properties officeooo:rsid="0046a73f"/>
    </style:style>
    <style:style style:name="T175" style:family="text">
      <style:text-properties officeooo:rsid="0049e940"/>
    </style:style>
    <style:style style:name="T176" style:family="text">
      <style:text-properties officeooo:rsid="004a97d9"/>
    </style:style>
    <style:style style:name="T177" style:family="text">
      <style:text-properties officeooo:rsid="004b1554"/>
    </style:style>
    <style:style style:name="T178" style:family="text">
      <style:text-properties officeooo:rsid="004c4891"/>
    </style:style>
    <style:style style:name="T179" style:family="text">
      <style:text-properties officeooo:rsid="004e3656"/>
    </style:style>
    <style:style style:name="T180" style:family="text">
      <style:text-properties officeooo:rsid="0050ef4b"/>
    </style:style>
    <style:style style:name="T181" style:family="text">
      <style:text-properties officeooo:rsid="005162b2"/>
    </style:style>
    <style:style style:name="T182" style:family="text">
      <style:text-properties officeooo:rsid="0053f7b2"/>
    </style:style>
    <style:style style:name="T183" style:family="text">
      <style:text-properties officeooo:rsid="0054ebff"/>
    </style:style>
    <style:style style:name="T184" style:family="text">
      <style:text-properties officeooo:rsid="005e9356"/>
    </style:style>
    <style:style style:name="T185" style:family="text">
      <style:text-properties officeooo:rsid="0062e09b"/>
    </style:style>
    <style:style style:name="T186" style:family="text">
      <style:text-properties officeooo:rsid="0063a2d4"/>
    </style:style>
    <style:style style:name="T187" style:family="text">
      <style:text-properties officeooo:rsid="0065628e"/>
    </style:style>
    <style:style style:name="T188" style:family="text">
      <style:text-properties officeooo:rsid="00687a8b"/>
    </style:style>
    <style:style style:name="T189" style:family="text">
      <style:text-properties officeooo:rsid="006ccec8"/>
    </style:style>
    <style:style style:name="T190" style:family="text">
      <style:text-properties officeooo:rsid="0061a844"/>
    </style:style>
    <style:style style:name="T191" style:family="text">
      <style:text-properties officeooo:rsid="006e86d8"/>
    </style:style>
    <style:style style:name="T192" style:family="text">
      <style:text-properties officeooo:rsid="002ebfec"/>
    </style:style>
    <style:style style:name="T193" style:family="text">
      <style:text-properties officeooo:rsid="0072005b"/>
    </style:style>
    <style:style style:name="T194" style:family="text">
      <style:text-properties officeooo:rsid="00747dfb"/>
    </style:style>
    <style:style style:name="T195" style:family="text">
      <style:text-properties officeooo:rsid="00789689"/>
    </style:style>
    <style:style style:name="T196" style:family="text">
      <style:text-properties officeooo:rsid="007c9171"/>
    </style:style>
    <style:style style:name="T197" style:family="text">
      <style:text-properties officeooo:rsid="007d4045"/>
    </style:style>
    <style:style style:name="T198" style:family="text">
      <style:text-properties officeooo:rsid="007ebbda"/>
    </style:style>
    <style:style style:name="T199" style:family="text">
      <style:text-properties officeooo:rsid="007fdd4d"/>
    </style:style>
    <style:style style:name="T200" style:family="text">
      <style:text-properties officeooo:rsid="00801cd4"/>
    </style:style>
    <style:style style:name="T201" style:family="text">
      <style:text-properties officeooo:rsid="00804560"/>
    </style:style>
    <style:style style:name="T202" style:family="text">
      <style:text-properties officeooo:rsid="0081e7d0"/>
    </style:style>
    <style:style style:name="T203" style:family="text">
      <style:text-properties officeooo:rsid="00833176"/>
    </style:style>
    <style:style style:name="T204" style:family="text">
      <style:text-properties officeooo:rsid="00841ade"/>
    </style:style>
    <style:style style:name="T205" style:family="text">
      <style:text-properties officeooo:rsid="0084847e"/>
    </style:style>
    <style:style style:name="T206" style:family="text">
      <style:text-properties officeooo:rsid="0085a40b"/>
    </style:style>
    <style:style style:name="T207" style:family="text">
      <style:text-properties officeooo:rsid="008704eb"/>
    </style:style>
    <style:style style:name="T208" style:family="text">
      <style:text-properties officeooo:rsid="0088e4c7"/>
    </style:style>
    <style:style style:name="T209" style:family="text">
      <style:text-properties officeooo:rsid="008d0495"/>
    </style:style>
    <style:style style:name="T210" style:family="text">
      <style:text-properties officeooo:rsid="008f9027"/>
    </style:style>
    <style:style style:name="T211" style:family="text">
      <style:text-properties officeooo:rsid="0090dd14"/>
    </style:style>
    <style:style style:name="T212" style:family="text">
      <style:text-properties officeooo:rsid="0090dd93"/>
    </style:style>
    <style:style style:name="T213" style:family="text">
      <style:text-properties fo:font-size="13pt" style:font-size-asian="13pt" style:font-size-complex="13pt"/>
    </style:style>
    <style:style style:name="T214" style:family="text">
      <style:text-properties fo:font-size="13pt" officeooo:rsid="003f689e" style:font-size-asian="13pt" style:font-size-complex="13pt"/>
    </style:style>
    <style:style style:name="T215" style:family="text">
      <style:text-properties fo:font-size="13pt" officeooo:rsid="00804560" style:font-size-asian="13pt" style:font-size-complex="13pt"/>
    </style:style>
    <style:style style:name="T216" style:family="text">
      <style:text-properties fo:font-size="13pt" officeooo:rsid="0090dd14" style:font-size-asian="13pt" style:font-size-complex="13pt"/>
    </style:style>
    <style:style style:name="T217" style:family="text">
      <style:text-properties fo:font-size="13pt" officeooo:rsid="003fbf6c" style:font-size-asian="13pt" style:font-size-complex="13pt"/>
    </style:style>
    <style:style style:name="T218" style:family="text">
      <style:text-properties fo:font-size="13pt" officeooo:rsid="0054ebff" style:font-size-asian="13pt" style:font-size-complex="13pt"/>
    </style:style>
    <style:style style:name="T219" style:family="text">
      <style:text-properties fo:font-size="13pt" officeooo:rsid="0063a2d4" style:font-size-asian="13pt" style:font-size-complex="13pt"/>
    </style:style>
    <style:style style:name="T220" style:family="text">
      <style:text-properties fo:font-size="13pt" officeooo:rsid="0042a73b" style:font-size-asian="13pt" style:font-size-complex="13pt"/>
    </style:style>
    <style:style style:name="T221" style:family="text">
      <style:text-properties fo:font-size="13pt" officeooo:rsid="00412cb9" style:font-size-asian="13pt" style:font-size-complex="13pt"/>
    </style:style>
    <style:style style:name="T222" style:family="text">
      <style:text-properties fo:font-size="13pt" officeooo:rsid="00705c18" style:font-size-asian="13pt" style:font-size-complex="13pt"/>
    </style:style>
    <style:style style:name="T223" style:family="text">
      <style:text-properties fo:font-size="13pt" officeooo:rsid="0072005b" style:font-size-asian="13pt" style:font-size-complex="13pt"/>
    </style:style>
    <style:style style:name="T224" style:family="text">
      <style:text-properties fo:font-size="13pt" officeooo:rsid="004a97d9" style:font-size-asian="13pt" style:font-size-complex="13pt"/>
    </style:style>
    <style:style style:name="T225" style:family="text">
      <style:text-properties fo:font-size="13pt" officeooo:rsid="0098a9cb" style:font-size-asian="13pt" style:font-size-complex="13pt"/>
    </style:style>
    <style:style style:name="T226" style:family="text">
      <style:text-properties fo:font-size="13pt" officeooo:rsid="00999940" style:font-size-asian="13pt" style:font-size-complex="13pt"/>
    </style:style>
    <style:style style:name="T227" style:family="text">
      <style:text-properties fo:font-size="13pt" fo:language="en" fo:country="US" officeooo:rsid="0054ebff" style:font-size-asian="13pt" style:font-size-complex="13pt"/>
    </style:style>
    <style:style style:name="T228" style:family="text">
      <style:text-properties fo:font-size="13pt" fo:language="en" fo:country="US" officeooo:rsid="0063a2d4" style:font-size-asian="13pt" style:font-size-complex="13pt"/>
    </style:style>
    <style:style style:name="T229" style:family="text">
      <style:text-properties fo:font-size="13pt" fo:language="en" fo:country="US" officeooo:rsid="00412cb9" style:font-size-asian="13pt" style:font-size-complex="13pt"/>
    </style:style>
    <style:style style:name="T230" style:family="text">
      <style:text-properties fo:font-size="13pt" fo:language="en" fo:country="US" officeooo:rsid="00705c18" style:font-size-asian="13pt" style:font-size-complex="13pt"/>
    </style:style>
    <style:style style:name="T231" style:family="text">
      <style:text-properties fo:font-size="13pt" fo:language="en" fo:country="US" officeooo:rsid="003fbf6c" style:font-size-asian="13pt" style:font-size-complex="13pt"/>
    </style:style>
    <style:style style:name="T232" style:family="text">
      <style:text-properties fo:font-size="13pt" fo:language="en" fo:country="US" officeooo:rsid="0072005b" style:font-size-asian="13pt" style:font-size-complex="13pt"/>
    </style:style>
    <style:style style:name="T233" style:family="text">
      <style:text-properties officeooo:rsid="0056cd93"/>
    </style:style>
    <style:style style:name="T234" style:family="text">
      <style:text-properties officeooo:rsid="0058c08b"/>
    </style:style>
    <style:style style:name="T235" style:family="text">
      <style:text-properties officeooo:rsid="008bb0f1"/>
    </style:style>
    <style:style style:name="T236" style:family="text">
      <style:text-properties officeooo:rsid="00598536"/>
    </style:style>
    <style:style style:name="T237" style:family="text">
      <style:text-properties officeooo:rsid="005c045b"/>
    </style:style>
    <style:style style:name="T238" style:family="text">
      <style:text-properties officeooo:rsid="005b5883"/>
    </style:style>
    <style:style style:name="T239" style:family="text">
      <style:text-properties officeooo:rsid="002023bd"/>
    </style:style>
    <style:style style:name="T240" style:family="text">
      <style:text-properties officeooo:rsid="0020ea6f"/>
    </style:style>
    <style:style style:name="T241" style:family="text">
      <style:text-properties officeooo:rsid="002533e4"/>
    </style:style>
    <style:style style:name="T242" style:family="text">
      <style:text-properties officeooo:rsid="0022d298"/>
    </style:style>
    <style:style style:name="T243" style:family="text">
      <style:text-properties officeooo:rsid="007724d9"/>
    </style:style>
    <style:style style:name="T244" style:family="text">
      <style:text-properties officeooo:rsid="00241007"/>
    </style:style>
    <style:style style:name="T245" style:family="text">
      <style:text-properties officeooo:rsid="0079c5f6"/>
    </style:style>
    <style:style style:name="T246" style:family="text">
      <style:text-properties officeooo:rsid="007b1f21"/>
    </style:style>
    <style:style style:name="T247" style:family="text">
      <style:text-properties officeooo:rsid="007b890a"/>
    </style:style>
    <style:style style:name="T248" style:family="text">
      <style:text-properties officeooo:rsid="0087bbd4"/>
    </style:style>
    <style:style style:name="T249" style:family="text">
      <style:text-properties officeooo:rsid="0092c018"/>
    </style:style>
    <style:style style:name="T250" style:family="text">
      <style:text-properties officeooo:rsid="0025c91a"/>
    </style:style>
    <style:style style:name="T251" style:family="text">
      <style:text-properties officeooo:rsid="0080ad0f"/>
    </style:style>
    <style:style style:name="T252" style:family="text">
      <style:text-properties officeooo:rsid="009733e1"/>
    </style:style>
    <style:style style:name="T253" style:family="text">
      <style:text-properties officeooo:rsid="001daa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Как <text:s/>имя <text:s/><text:span text:style-name="T183">наше <text:s/></text:span>отзовётся...» </text:p>
      <text:p text:style-name="P7"><text:span text:style-name="T150"><text:s/></text:span><text:span text:style-name="T165">Организация р</text:span><text:span text:style-name="T150">абот</text:span><text:span text:style-name="T182">ы</text:span><text:span text:style-name="T150"> со словарём эпонимов на уроках русского языка и </text:span></text:p>
      <text:p text:style-name="P7"><text:span text:style-name="T150">во внеурочной деятельности <text:s/></text:span><text:span text:style-name="T194">в 7 классе </text:span><text:span text:style-name="T150">(</text:span><text:span text:style-name="T32">и</text:span><text:span text:style-name="T150">з опыта работы)</text:span></text:p>
      <text:p text:style-name="P46"/>
      <text:p text:style-name="P46">Кармановская Лариса Витальевна</text:p>
      <text:p text:style-name="P48">учитель русского языка и литературы</text:p>
      <text:p text:style-name="P48">М<text:span text:style-name="T252">А</text:span>ОУ «<text:span text:style-name="T252">Центр образования № 42</text:span>» г. Вологды</text:p>
      <text:p text:style-name="P48">Адрес: <text:span text:style-name="T252">160024, г. Вологда, ул. Северная, д.34а</text:span></text:p>
      <text:p text:style-name="P68">E-mail: <text:a xlink:type="simple" xlink:href="mailto:larisa.karmanovskaya@mail.ru">larisa.karmanovskaya@mail</text:a><text:a xlink:type="simple" xlink:href="mailto:larisa.karmanovskaya@mail.ru"><text:span text:style-name="T149">.</text:span></text:a><text:a xlink:type="simple" xlink:href="mailto:larisa.karmanovskaya@mail.ru">ru</text:a> </text:p>
      <text:p text:style-name="P48"/>
      <text:p text:style-name="P9"><text:span text:style-name="T150"><text:tab/></text:span><text:span text:style-name="T1">В данной статье показана исследовательская работа со словарём эпонимов как одна из форм работы по лингвокраеведению, <text:s/>приёмы обучения основам проектной деятельности. </text:span><text:span text:style-name="T2">Осмысление рассматриваемого языкового явления, </text:span><text:span text:style-name="T169">в том числе в контексте</text:span><text:span text:style-name="T2"> культурно-языкового простр</text:span><text:span text:style-name="T169">анства</text:span><text:span text:style-name="T2"> родного города, позволяет формировать отношение <text:s/>к языку как <text:s/></text:span><text:span text:style-name="T165">важнейшей </text:span><text:span text:style-name="T2">культурной цен</text:span><text:span text:style-name="T151">н</text:span><text:span text:style-name="T2">ости.</text:span></text:p>
      <text:p text:style-name="P47"/>
      <text:p text:style-name="P10"><text:span text:style-name="T2"><text:tab/>Ключевые слова: </text:span><text:span text:style-name="T4">работа со словарями; антропонимы; эпонимы; внеклассная работа по русскому языку; лингвокраеведение; <text:s/>проектная деятельность, </text:span><text:span text:style-name="T5">групповая работа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5"><text:soft-page-break/><text:span text:style-name="T253"><text:tab/>Каким быть современному уроку русского языка? При любых методических подходах важно показать ребёнку, что язык </text:span><text:span text:style-name="T189">постоянно развивается и</text:span><text:span text:style-name="T253"> чутко реагиру</text:span><text:span text:style-name="T189">ет</text:span><text:span text:style-name="T253"> на все события жизни. Необходимо расшир</text:span><text:span text:style-name="T187">я</text:span><text:span text:style-name="T253">ть представление учащихся о языковых явлениях, которые могут вызвать живой, неподдельный интерес к предмету. Блестящие возможности для этого предоставляют специальные уроки внеклассного чтения по русскому языку и словарные уроки. Они позволяют выйти за рамки учебника, показать ориентиры для самостоятельной учебно-исследовательской и научно-исследовательской работы школьников в соответствии с требованиями ФГОС. <text:s/></text:span></text:p>
      <text:p text:style-name="P11"><text:span text:style-name="T151"><text:tab/></text:span><text:span text:style-name="T233">Основная дидактическая цель данных занятий — </text:span><text:span text:style-name="T234">расширить представление учащихся о словарях </text:span><text:span text:style-name="T235">русского языка</text:span><text:span text:style-name="T234">, учить пользоваться сайтами </text:span><text:span text:style-name="T191">Интернета</text:span><text:span text:style-name="T234">, содержащими </text:span><text:span text:style-name="T191">электронные </text:span><text:span text:style-name="T234">словари.</text:span></text:p>
      <text:p text:style-name="P12"><text:span text:style-name="T234"><text:tab/>Работая в группах, </text:span><text:span text:style-name="T236">учащиеся собирают материал для учебного проекта, </text:span><text:span text:style-name="T237">систематизируют его, </text:span><text:span text:style-name="T236">создают высказывания на лингвистическую тему. Целенаправленная деятельность позволит включ</text:span><text:span text:style-name="T187">и</text:span><text:span text:style-name="T236">ть школьников в контекст русской и мировой культуры, <text:s/></text:span><text:span text:style-name="T238">формировать </text:span><text:span text:style-name="T194">ценностное отношение к языку и его истории.</text:span><text:span text:style-name="T238"> Исследовательская деятельность</text:span><text:span text:style-name="T233">, в том числе при работе с электронным словарём </text:span><text:span text:style-name="T234">эпонимов, </text:span><text:span text:style-name="T238">поможет формировать</text:span><text:span text:style-name="T22"> </text:span><text:span text:style-name="T238"><text:s text:c="2"/></text:span><text:span text:style-name="T233"><text:s/>лексикографическ</text:span><text:span text:style-name="T238">ую</text:span><text:span text:style-name="T233"> компетенци</text:span><text:span text:style-name="T238">ю</text:span><text:span text:style-name="T233"> учащихся </text:span><text:span text:style-name="T238">во всех её компонентах: мотивационном, эмоционально-эстетическом, информационном, операционно</text:span><text:span text:style-name="T22">-</text:span><text:span text:style-name="T89">деятельностном </text:span><text:span text:style-name="T22">[</text:span><text:span text:style-name="T89">Елизарова 2017: 25</text:span><text:span text:style-name="T22">].</text:span></text:p>
      <text:p text:style-name="P13"><text:span text:style-name="T22"><text:tab/></text:span><text:span text:style-name="T90">Согласно </text:span><text:span text:style-name="T91">Рабочи</text:span><text:span text:style-name="T90">м</text:span><text:span text:style-name="T91"> программ</text:span><text:span text:style-name="T90">ам</text:span><text:span text:style-name="T91"> «Русский язык» </text:span><text:span text:style-name="T23">[</text:span><text:span text:style-name="T91">Т.А.Ладыженская, М.Т.Баранов, Л.А.Тростенцова и др. 201</text:span><text:span text:style-name="T90">4</text:span><text:span text:style-name="T23">]</text:span><text:span text:style-name="T91"> тем</text:span><text:span text:style-name="T92">а</text:span><text:span text:style-name="T91"> «Лексика» </text:span><text:span text:style-name="T93">с учётом возрастных особенностей учащихся </text:span><text:span text:style-name="T92">подробно изучается </text:span><text:span text:style-name="T90"><text:s/></text:span><text:span text:style-name="T93">только в 5 и 6 классах. <text:s text:c="2"/></text:span><text:span text:style-name="T94">Курс </text:span><text:span text:style-name="T93">7 класс</text:span><text:span text:style-name="T94">а</text:span><text:span text:style-name="T93"> <text:s/></text:span><text:span text:style-name="T95">целиком </text:span><text:span text:style-name="T94">посвящён </text:span><text:span text:style-name="T93">изучению морфологии. </text:span><text:span text:style-name="T95">Н</text:span><text:span text:style-name="T94">еобходимо</text:span><text:span text:style-name="T95">сть</text:span><text:span text:style-name="T93"> продолж</text:span><text:span text:style-name="T95">ения</text:span><text:span text:style-name="T93"> знакомств</text:span><text:span text:style-name="T95">а</text:span><text:span text:style-name="T93"> с разными видами лексических словарей </text:span><text:span text:style-name="T95">в условиях дефицита времени заставила обратиться к такой форме проведения занятия как урок внеклассного чтения.</text:span><text:span text:style-name="T96"> </text:span><text:span text:style-name="T95">С</text:span><text:span text:style-name="T94">ловарный материал</text:span><text:span text:style-name="T93"> </text:span><text:span text:style-name="T95">был включён </text:span><text:span text:style-name="T96">в контекст </text:span><text:span text:style-name="T93"><text:s/>изуч</text:span><text:span text:style-name="T96">аемой </text:span><text:span text:style-name="T93"><text:s/></text:span><text:span text:style-name="T96">грамматической темы: </text:span><text:span text:style-name="T97">закреплени</text:span><text:span text:style-name="T95">е </text:span><text:span text:style-name="T96">умени</text:span><text:span text:style-name="T97">я</text:span><text:span text:style-name="T96"> </text:span><text:span text:style-name="T92">составлять и </text:span><text:span text:style-name="T96">использовать в устной и письменной речи предложени</text:span><text:span text:style-name="T98">я</text:span><text:span text:style-name="T96"> с причастными оборотами. </text:span><text:span text:style-name="T97">Поскольку </text:span><text:span text:style-name="T97">изучение темы «Причастие» завершается во второй четверти учебного года, то и с</text:span><text:span text:style-name="T151">одержание предлагаемых занятий </text:span><text:span text:style-name="T99">может быть </text:span><text:span text:style-name="T151">приурочено к дате 22 ноября, которая с 2010 года отмечается <text:s/>в России <text:s/>как День словарей и энциклопедий.</text:span></text:p>
      <text:p text:style-name="P14"><text:span text:style-name="T239"><text:tab/>Все слова имеют свою историю. Один из самых увлекательных разделов </text:span><text:soft-page-break/><text:span text:style-name="T239">лингвистики — этимология. </text:span><text:span text:style-name="T100"><text:s/><text:tab/></text:span>Отдельная<text:span text:style-name="T239"> тема — история названий. <text:s text:c="3"/>Собственные имена могут превращаться в нарицательные слова. Нередко в разряд нарицательных переводятся собственные имена, относящиеся к людям, <text:s/>— <text:s/>личные имена, фамилии, отчества, прозвища, т. е. </text:span><text:span text:style-name="T156">антропонимы</text:span><text:span text:style-name="T239">. Со временем имена теряют свою индивидуальность, приобретают функцию обобщения, </text:span><text:span text:style-name="T240">поэтому часто мы уже не знаем, что такие слова <text:s/>связаны с конкретными людьми.</text:span></text:p>
      <text:p text:style-name="P15"><text:span text:style-name="T240"><text:tab/></text:span><text:span text:style-name="T235">Чтобы вызвать интерес учащихся к предстоящей работе, </text:span><text:span text:style-name="T187"><text:s/></text:span><text:span text:style-name="T240">проводится небольшой </text:span><text:span text:style-name="T191">опрос</text:span><text:span text:style-name="T240">. Предлагаются 10-12 популярных слов, часто употребляемых в СМИ (Адидас, кардиган, Макдональдс, папарацци, стразы </text:span><text:span text:style-name="T241">и др.</text:span><text:span text:style-name="T240">), и задание: <text:s/></text:span><text:span text:style-name="T191">объяснить</text:span><text:span text:style-name="T240"> </text:span><text:span text:style-name="T191">их </text:span><text:span text:style-name="T240">значение </text:span><text:span text:style-name="T191">и </text:span><text:span text:style-name="T240">происхождение. Выясняется, что лексические значения большинства слов детям понятны. Но лишь немногие владеют какой-нибудь информацией <text:s/>об их происхождении.</text:span></text:p>
      <text:p text:style-name="P49"><text:tab/>Учащимся сообщается, что <text:s/>есть специальные словари, где собраны <text:span text:style-name="T191">такие слова</text:span>. Демонстрируется Словарь-справочник М.Г.Блау «Судьба эпонимов. 300 историй происхождения названий» <text:span text:style-name="T18">[</text:span>М.<text:span text:style-name="T184">Г. Блау</text:span>: 2010<text:span text:style-name="T18">].</text:span></text:p>
      <text:p text:style-name="P16"><text:span text:style-name="T240"><text:tab/></text:span><text:span text:style-name="T191">Что это за слова — эпонимы? </text:span><text:span text:style-name="T242">Как </text:span><text:span text:style-name="T191">они </text:span><text:span text:style-name="T242">возникают? </text:span><text:span text:style-name="T243">Чем могут быть интересны? </text:span><text:span text:style-name="T242">Как устроен Словарь эпонимов? <text:s/></text:span><text:span text:style-name="T235">В чём его отличие от других лингвистических словарей? </text:span><text:span text:style-name="T242">Поиск ответов на эти вопросы мотивирует учащихся к выполнению дом</text:span><text:span text:style-name="T101">ашнего</text:span><text:span text:style-name="T242"> задания: </text:span><text:span text:style-name="T235">полистать словарь, </text:span><text:span text:style-name="T242">познакомиться </text:span><text:span text:style-name="T191">с </text:span><text:span text:style-name="T235">его содержанием, составом и структурой</text:span><text:span text:style-name="T242"> </text:span><text:span text:style-name="T184">по</text:span><text:span text:style-name="T242"> электронн</text:span><text:span text:style-name="T184">ому варианту</text:span><text:span text:style-name="T242"> в Интернете, отыскать </text:span><text:span text:style-name="T235">толкование </text:span><text:span text:style-name="T242"><text:s/>конкретны</text:span><text:span text:style-name="T235">х</text:span><text:span text:style-name="T242"> слов. </text:span><text:span text:style-name="T235">Распечатки или выписки <text:s/>найденного материала </text:span><text:span text:style-name="T212">(полный текст словарных статей без сокращений!) </text:span><text:span text:style-name="T235">должны быть принесены на урок. </text:span><text:span text:style-name="T193">Примерные списки из 10-15 слов для каждой группы предлагает учитель, </text:span><text:span text:style-name="T235">ориентируясь на возрастные особенности учащихся. </text:span><text:span text:style-name="T193"><text:s/></text:span></text:p>
      <text:p text:style-name="P67"/>
      <text:p text:style-name="P16"><text:span text:style-name="T242"><text:tab/></text:span><text:span text:style-name="T157">Урок 1. «Как имя наше отзовётся...» </text:span><text:span text:style-name="T158">Знакомство со </text:span><text:span text:style-name="T157"><text:s/>словар</text:span><text:span text:style-name="T158">ём</text:span><text:span text:style-name="T157"> эпонимов</text:span></text:p>
      <text:p text:style-name="P50"><text:tab/><text:span text:style-name="T195">Планируемые результаты в соответствии с образовательными целями, </text:span><text:span text:style-name="T195">устанавливаемыми для </text:span><text:span text:style-name="T20">VII </text:span><text:span text:style-name="T85">класса основной образовательной программой на основе требований ФГОС основного общего образования:</text:span></text:p>
      <text:p text:style-name="P51"><text:tab/> <text:span text:style-name="T196">У</text:span>ченики научатся:</text:p>
      <text:p text:style-name="P59">— извлекать необходимую информацию, пользуясь ресурсами Интернета; <text:s/><text:span text:style-name="T212">пользоваться </text:span><text:s text:c="2"/><text:span text:style-name="T196">словар</text:span><text:span text:style-name="T212">ями </text:span><text:s/><text:span text:style-name="T196">на электронных носителях;</text:span></text:p>
      <text:p text:style-name="P52"><text:soft-page-break/><text:span text:style-name="T197">— <text:s/></text:span><text:span text:style-name="T198">приобретать новые </text:span><text:span text:style-name="T197"><text:s/>знания, </text:span><text:span text:style-name="T212">овладевать новой </text:span><text:span text:style-name="T197"><text:s/>терминологи</text:span><text:span text:style-name="T212">ей</text:span><text:span text:style-name="T197">; </text:span></text:p>
      <text:p text:style-name="P53"><text:span text:style-name="T197">— <text:s/>применять имеющиеся знания об </text:span><text:span text:style-name="T198">именах собственных и нарицательных, </text:span><text:span text:style-name="T197">о</text:span><text:span text:style-name="T198">б о</text:span><text:span text:style-name="T197">сновных способах образования слов в новой, нестандартной ситуации;</text:span></text:p>
      <text:p text:style-name="P54"><text:span text:style-name="T197"><text:s/>— <text:s/></text:span><text:span text:style-name="T198">осознавать </text:span><text:span text:style-name="T197"><text:s/>взаимосвязь языка и культуры, истории народа.</text:span><text:span text:style-name="T196"> </text:span></text:p>
      <text:p text:style-name="P55"><text:tab/> <text:span text:style-name="T196">У</text:span>ченики смогут научиться:</text:p>
      <text:p text:style-name="P56"><text:span text:style-name="T198">— </text:span><text:span text:style-name="T209">формировать представление <text:s/>о </text:span><text:span text:style-name="T199">многообрази</text:span><text:span text:style-name="T209">и</text:span><text:span text:style-name="T199"> видов словарей </text:span><text:span text:style-name="T207">русского языка </text:span><text:span text:style-name="T199">и возможност</text:span><text:span text:style-name="T209">ях</text:span><text:span text:style-name="T199"> их использования;</text:span></text:p>
      <text:p text:style-name="P60">— определять цели предстоящей учебной деятельности (индивидуальной и коллективной), последовательность действий, оценивать достигнутые результаты и адекватно формулировать их;</text:p>
      <text:p text:style-name="P61"><text:tab/>Оборудование: мультимедийная презентация основных положений урока.</text:p>
      <text:p text:style-name="P63">Ход урока.</text:p>
      <text:p text:style-name="P17"><text:span text:style-name="T244"><text:tab/></text:span><text:span text:style-name="T12">I</text:span><text:span text:style-name="T159">. Эмоциональное и интеллектуальное включение в урок</text:span></text:p>
      <text:p text:style-name="P62"><text:tab/>Работа с эпиграфом. Великий русский поэт Фёдор Иванович Тютчев (1803-1873) писал в 1869 г<text:span text:style-name="T175">оду</text:span>: «Нам не дано предугадать, <text:span text:style-name="T15">/ </text:span>Как слово наше отзовётся...»</text:p>
      <text:p text:style-name="P107"><text:span text:style-name="T244"><text:tab/></text:span><text:span text:style-name="T241"> — </text:span><text:span text:style-name="T244">В эпиграфе на доске мы позволили <text:s/>изменить одно слово. Какое и почему? Есть ли в этом <text:s/>связь с сегодняшним уроком? </text:span><text:span text:style-name="T209">О чём пойдёт разговор?</text:span></text:p>
      <text:p text:style-name="P108"><text:tab/>Нам не дано предугадать</text:p>
      <text:p text:style-name="P108"><text:tab/>Как <text:span text:style-name="T11">&lt;</text:span>имя<text:span text:style-name="T11">&gt;</text:span> наше отзовётся...</text:p>
      <text:p text:style-name="P17"><text:span text:style-name="T244"><text:tab/></text:span><text:span text:style-name="T245">Учащиеся формулируют тему урока: будем говорить о словах, которые </text:span><text:span text:style-name="T212">когда-то </text:span><text:span text:style-name="T245">были связаны с именами конкретных людей, но <text:s/>затем <text:s/>утратили свою </text:span><text:span text:style-name="T245">индивидуальность и стали языковыми памятниками.</text:span></text:p>
      <text:p text:style-name="P18"><text:span text:style-name="T246"><text:tab/>— </text:span><text:span text:style-name="T245">Выполняя домашнее задание, вы открыли <text:s text:c="2"/>новый для себя словарь. </text:span><text:span text:style-name="T199">Была</text:span><text:span text:style-name="T246"> ли </text:span><text:span text:style-name="T199">интересной </text:span><text:span text:style-name="T246"><text:s/>работа? </text:span><text:span text:style-name="T245"><text:s/></text:span><text:span text:style-name="T246">Какой может быть цель </text:span><text:span text:style-name="T207">сегодняшнего </text:span><text:span text:style-name="T246">урока и что предстоит сделать, чтобы достичь её?</text:span></text:p>
      <text:p text:style-name="P19"><text:span text:style-name="T246"><text:tab/>Учащиеся подводятся к мысли, что знакомство с новым языковым явлением предполагает осмысление того, как появляются такие слова, по каким законам грамматики </text:span><text:span text:style-name="T199">могут быть </text:span><text:span text:style-name="T246">образ</text:span><text:span text:style-name="T199">ованы</text:span><text:span text:style-name="T246">, чем словарь эпонимов отличается от других словарей. <text:s/></text:span></text:p>
      <text:p text:style-name="P19"><text:span text:style-name="T246"><text:tab/>Дети <text:s/></text:span><text:span text:style-name="T209">с помощью учителя </text:span><text:span text:style-name="T246">намечают основные этапы работы. </text:span><text:span text:style-name="T200">Е</text:span><text:span text:style-name="T199">сли они до этого не часто работали в группе, им может помочь инструкция</text:span><text:span text:style-name="T246">: обмен информацией в группе </text:span><text:span text:style-name="T200">(что нашли на этапе выполнения до</text:span><text:span text:style-name="T88">машнего</text:span><text:span text:style-name="T200"> задания?)</text:span><text:span text:style-name="T246">, отбор </text:span><text:span text:style-name="T199">наиболее </text:span><text:soft-page-break/><text:span text:style-name="T199">точного и интересного </text:span><text:span text:style-name="T246">материала в соответствии с </text:span><text:span text:style-name="T200">заданием</text:span><text:span text:style-name="T246">, </text:span><text:span text:style-name="T247">его обсуждение и систематизация, предъявление результатов наблюдений). Напоминаются </text:span><text:span text:style-name="T248">обязательные для всех </text:span><text:span text:style-name="T247">правила работы в группе: </text:span><text:span text:style-name="T249">активность, ответственность, уважительность и т. д. </text:span><text:span text:style-name="T247"><text:s/></text:span><text:span text:style-name="T249">Учителю отводится роль консультанта.</text:span></text:p>
      <text:p text:style-name="P20"><text:span text:style-name="T12"><text:tab/>II.</text:span><text:span text:style-name="T160"> Определение понятия «эпоним», </text:span><text:span text:style-name="T161">знакомство со справочным аппаратом словаря</text:span></text:p>
      <text:p text:style-name="P20"><text:span text:style-name="T241"><text:tab/>— Почему вступительная статья к словарю названа «Нарицательные люди»? </text:span><text:span text:style-name="T200">Вспоминаем разницу между именами собственными и нарицательными.</text:span></text:p>
      <text:p text:style-name="P64"><text:span text:style-name="T200"><text:tab/>— С какими новыми языковыми терминами встретились во <text:s text:c="2"/>вступительной статье? Выясняем значение понятий:</text:span> «антропонимы», «эпонимы», <text:span text:style-name="T201">разницу между ними.</text:span></text:p>
      <text:p text:style-name="P65"><text:tab/><text:span text:style-name="T200">Для удобства тексты вступительной статьи можно <text:s/>распечатать в достаточном количестве для </text:span><text:span text:style-name="T201">участников каждой группы.</text:span></text:p>
      <text:p text:style-name="P21"><text:span text:style-name="T241"><text:tab/>Выступление заранее подготовленного ученика: справка о происхождении термина,</text:span><text:span text:style-name="T187"> его двойном значении.</text:span><text:span text:style-name="T241"> </text:span><text:span text:style-name="T206">Первое значение слова «эпон</text:span><text:span text:style-name="T162">и</text:span><text:span text:style-name="T206">м»</text:span><text:span text:style-name="T241"> восходит к ранней истории. В Древней Греции <text:s/>и Риме эпон</text:span><text:span text:style-name="T160">и</text:span><text:span text:style-name="T241">мами называли лицо, от имени которого </text:span><text:span text:style-name="T250">произведено название народа, местности и т. п. Эпон</text:span><text:span text:style-name="T163">и</text:span><text:span text:style-name="T250">м (букв. «да</text:span><text:span text:style-name="T251">ющий своё </text:span><text:span text:style-name="T250">имя») <text:s/>— <text:s/>это божество, реальный или легендарный человек или герой, в честь которого получил своё имя </text:span><text:span text:style-name="T201"><text:s/></text:span><text:span text:style-name="T250">какой-либо географический объект </text:span><text:span text:style-name="T251">или предмет</text:span><text:span text:style-name="T250">: </text:span><text:span text:style-name="T201">Колумб (Колумбия)</text:span><text:span text:style-name="T250">, </text:span><text:span text:style-name="T201">Ярослав (Ярославль),</text:span><text:span text:style-name="T250"> </text:span><text:span text:style-name="T201">Август (</text:span><text:span text:style-name="T250">август</text:span><text:span text:style-name="T201">) </text:span><text:span text:style-name="T250">и др. </text:span><text:span text:style-name="T24">[</text:span><text:span text:style-name="T102">Д.Э.Розенталь, М.А.Теленкова</text:span><text:span text:style-name="T103"> </text:span><text:span text:style-name="T102">1985:</text:span><text:span text:style-name="T103"> </text:span><text:span text:style-name="T104">395</text:span><text:span text:style-name="T24">].</text:span><text:span text:style-name="T250"> Данное значение лексической единицы сохранялось до </text:span><text:span text:style-name="T25">XIX – XX </text:span><text:span text:style-name="T105">веков.</text:span></text:p>
      <text:p text:style-name="P22"><text:span text:style-name="T105"><text:tab/>В нашу эпоху значение слова устаревает, и с 60-80-х годов </text:span><text:span text:style-name="T25">XX</text:span><text:span text:style-name="T105">в. <text:s/>начинает <text:s/></text:span><text:span text:style-name="T92">использоваться </text:span><text:span text:style-name="T105">лексическая единица «эп</text:span><text:span text:style-name="T35">о</text:span><text:span text:style-name="T105">ним». «Перенос ударения означал <text:s/>одновременно и изменение семантики слова. Теперь словом «эп</text:span><text:span text:style-name="T35">о</text:span><text:span text:style-name="T105">ним» означается тот объект или процесс, на который перешло личное имя» </text:span><text:span text:style-name="T26">[</text:span><text:span text:style-name="T106">Лейчик </text:span><text:span text:style-name="T90">2011, </text:span><text:span text:style-name="T106">Электронный ресурс</text:span><text:span text:style-name="T26">].</text:span><text:span text:style-name="T105"> Слово «эп</text:span><text:span text:style-name="T35">о</text:span><text:span text:style-name="T105">ним», как лингвистический термин, </text:span><text:span text:style-name="T107">входит в ряд «антоним», «синоним», «омоним». Лингвистический термин «эпонимия» означает образование новых слов на основе имён собственных.</text:span></text:p>
      <text:p text:style-name="P23"><text:span text:style-name="T12"><text:tab/>III. </text:span><text:span text:style-name="T36">Представление результатов самостоятельных </text:span><text:span text:style-name="T37">наблюдений</text:span><text:span text:style-name="T107"> Систематизация и обобщение материала в совместной деятельности.</text:span></text:p>
      <text:p text:style-name="P24"><text:span text:style-name="T107"><text:tab/>Учащиеся на урок</text:span><text:span text:style-name="T108">е</text:span><text:span text:style-name="T107"> объединены в </text:span><text:span text:style-name="T81">пять</text:span><text:span text:style-name="T107"> групп. <text:s/>Каждой группе </text:span><text:span text:style-name="T104"><text:s/></text:span><text:span text:style-name="T107">предлагаются <text:s/></text:span><text:soft-page-break/><text:span text:style-name="T109">конкретные </text:span><text:span text:style-name="T107">вопросы </text:span><text:span text:style-name="T109">по содержанию </text:span><text:span text:style-name="T110">предварительно </text:span><text:span text:style-name="T109">отобранного</text:span><text:span text:style-name="T111"> </text:span><text:span text:style-name="T109">материала</text:span><text:span text:style-name="T107">. </text:span></text:p>
      <text:p text:style-name="P23"><text:span text:style-name="T107"><text:tab/></text:span><text:span text:style-name="T33">Краткие выводы из выступлений каждой группы фиксируются в тетрадях. <text:s text:c="2"/></text:span></text:p>
      <text:p text:style-name="P25"><text:span text:style-name="T107"><text:tab/></text:span><text:span text:style-name="T49">1 группа <text:s text:c="2"/>Источники возникновения эпонимов</text:span></text:p>
      <text:p text:style-name="P8"><text:span text:style-name="T72"><text:tab/></text:span><text:span text:style-name="T31">Задание</text:span><text:span text:style-name="T73"> </text:span><text:span text:style-name="T31"><text:s/>группе: </text:span><text:span text:style-name="T60">познакомиться </text:span><text:span text:style-name="T58"><text:s/>со вступительной статьёй к словарю и подтвердить основные </text:span><text:span text:style-name="T64">её </text:span><text:span text:style-name="T58">положения примерами. </text:span><text:span text:style-name="T60">О каких источниках возникновения эпонимов сообщает автор?</text:span></text:p>
      <text:p text:style-name="P26"><text:span text:style-name="T112"><text:s/><text:tab/></text:span><text:span text:style-name="T33">И</text:span><text:span text:style-name="T112">з мифологии: мегера, Нарцисс, вулкан. <text:s/></text:span><text:span text:style-name="T81">Т</text:span><text:span text:style-name="T112">ермины-эпонимы: языковые памятники выдающимся людям, сделавшим открытия, изобретения, проявившим себя в творчестве. Присвоение названий благодарными пользователями: ватт, георгин, бульон, саксофон, мерседес, оливье; <text:s/>присвоение самим автором своего имени объекту или процессу: дизель, Форд; <text:s text:c="3"/>превращение собственного имени в нарицательное в знак уважения к хорошему человеку и наоборот: камелия, хулиган. </text:span><text:span text:style-name="T110">Обращаем внимание на <text:s/></text:span><text:span text:style-name="T88">возможные </text:span><text:span text:style-name="T110">стилистические пометы, </text:span><text:span text:style-name="T88">н</text:span><text:span text:style-name="T110">апример: </text:span></text:p>
      <text:p text:style-name="P26"><text:span text:style-name="T110"><text:tab/>Ирод (</text:span><text:span text:style-name="T65">презр</text:span><text:span text:style-name="T110">.) </text:span><text:span text:style-name="T103"><text:s/>— </text:span><text:span text:style-name="T110"><text:tab/></text:span><text:span text:style-name="T103">изверг, мучитель, злодей; по имени царя Ирода.</text:span></text:p>
      <text:p text:style-name="P26"><text:span text:style-name="T103"><text:tab/>Ирод </text:span><text:span text:style-name="T27">I </text:span><text:span text:style-name="T103">Великий <text:tab/>(ок. 73 до н.э. <text:s/>— 4 до н.э.) <text:s/>— царь Иудеи, жестокий и </text:span><text:span text:style-name="T103">властолюбивый правитель. </text:span></text:p>
      <text:p text:style-name="P27"><text:span text:style-name="T112"><text:tab/></text:span><text:span text:style-name="T75">Обсуждаем особенности значений, связь с лит</text:span><text:span text:style-name="T113">ературными </text:span><text:span text:style-name="T75"><text:s/>источниками. </text:span></text:p>
      <text:p text:style-name="P28"><text:span text:style-name="T50"><text:tab/>2 группа <text:s/></text:span><text:span text:style-name="T51">Классификация <text:s/></text:span><text:span text:style-name="T52">по способу образования <text:s/></text:span><text:span text:style-name="T51">(наиболее типичные </text:span><text:span text:style-name="T51">случаи)</text:span></text:p>
      <text:p text:style-name="P6"><text:span text:style-name="T66"><text:tab/></text:span><text:span text:style-name="T82">Задание группе: </text:span><text:span text:style-name="T60">установить, к</text:span><text:span text:style-name="T58">акими способами </text:span><text:span text:style-name="T67">могут </text:span><text:span text:style-name="T58">образ</text:span><text:span text:style-name="T67">овывать</text:span><text:span text:style-name="T58">ся эпонимы, </text:span><text:span text:style-name="T62">попытаться систематизировать материал.</text:span></text:p>
      <text:p text:style-name="P8"><text:span text:style-name="T66"><text:tab/></text:span><text:span text:style-name="T114">Вывод: </text:span><text:span text:style-name="T31">Простейшим случаем является равенство </text:span><text:span text:style-name="T87">антропонима и </text:span><text:span text:style-name="T31">эпонима в названиях физических или математических величин </text:span><text:span text:style-name="T80">(непроизводные эпонимы)</text:span><text:span text:style-name="T31">: </text:span><text:span text:style-name="T33">ом, кулон; в географии и астрономии: город Пушкин, планета Юпитер.</text:span></text:p>
      <text:p text:style-name="P8"><text:span text:style-name="T33"><text:tab/></text:span><text:span text:style-name="T118">Однако существуют и производные эпонимы.</text:span></text:p>
      <text:p text:style-name="P8"><text:span text:style-name="T33"><text:tab/>Создание сложных слов, в </text:span><text:span text:style-name="T81">том числе в </text:span><text:span text:style-name="T33">научной терминологии</text:span><text:span text:style-name="T9">: </text:span><text:span text:style-name="T33">креп-</text:span><text:span text:style-name="T33">жоржет, Мерседес-Бенц, Сан-Франциско, Фурье-анализ.</text:span></text:p>
      <text:p text:style-name="P29"><text:span text:style-name="T33"><text:tab/>Аббревиация: </text:span><text:span text:style-name="T45">самолёты конструкции А.Н.Туполева и А.С.Яковлева: ТУ-104, ТУ-</text:span><text:span text:style-name="T10">144, </text:span><text:span text:style-name="T45">ЯК-40; легковой автомобиль ЗИЛ-110 от онима — названия завода «Завод имени Лихачёва».</text:span></text:p>
      <text:p text:style-name="P69"><text:tab/>Один из типичных способов образования эпонимов — создание словосочетаний: Юлианский календарь, Жаккардовые ткани.</text:p>
      <text:p text:style-name="P69"><text:soft-page-break/><text:tab/>В каждом национальном языке структура эпонимов соответствует, в основном, привычным моделям слов и словосочетаний.</text:p>
      <text:p text:style-name="P29"><text:span text:style-name="T45"><text:tab/></text:span><text:span text:style-name="T75">Вспоминаем, основные способы словообразования, выполняем разбор отд</text:span><text:span text:style-name="T76">ельных </text:span><text:span text:style-name="T88">эпонимов</text:span><text:span text:style-name="T76">. </text:span><text:span text:style-name="T79">Убеждаемся в том, что имя собственное становится производящей основой для прилагательных и др. частей речи, участвует в создании сложных существительных. Эпонимические словосочетания содержат, </text:span><text:span text:style-name="T80">с</text:span><text:span text:style-name="T79"> одной стороны, имена собственные или прилагательные, образованные от них; с другой стороны, в их состав входит апеллятивная лексика (неэпонимические прилагательные и существительные) </text:span><text:span text:style-name="T19">[</text:span><text:span text:style-name="T80">Новинская 2004, Электронный ресурс</text:span><text:span text:style-name="T19">].</text:span></text:p>
      <text:p text:style-name="P30"><text:span text:style-name="T34"><text:tab/></text:span><text:span text:style-name="T48">3</text:span><text:span text:style-name="T47"> группа</text:span><text:span text:style-name="T59"> <text:s/><text:tab/></text:span><text:span text:style-name="T47">Содержание эпонимов (классификация по семантическому признаку) </text:span><text:span text:style-name="T59"><text:tab/></text:span></text:p>
      <text:p text:style-name="P8"><text:span text:style-name="T31"><text:tab/>Задание группе:</text:span><text:span text:style-name="T60"> </text:span><text:span text:style-name="T63">К</text:span><text:span text:style-name="T60"> какой области человеческой деятельности <text:s/>относится <text:s/></text:span><text:span text:style-name="T74">большинство</text:span><text:span text:style-name="T60"> эпонимов? </text:span><text:span text:style-name="T63">Соотнести слова из списка, предложенного учителем, с общим алфавитным <text:s text:c="2"/>списком статей словаря (материал </text:span><text:span text:style-name="T62">распечатывается</text:span><text:span text:style-name="T63">).</text:span></text:p>
      <text:p text:style-name="P8"><text:span text:style-name="T59"><text:tab/></text:span><text:span text:style-name="T31">Вывод:</text:span><text:span text:style-name="T60"> </text:span><text:span text:style-name="T46">Наибольшее количество эпонимов относится к и</text:span><text:span text:style-name="T45">ноязычны</text:span><text:span text:style-name="T46">м</text:span><text:span text:style-name="T45"> заимствования</text:span><text:span text:style-name="T46">м</text:span><text:span text:style-name="T45"> в науке и технике: Нобелевская премия, азбука Морзе, рентген, <text:s text:c="2"/></text:span><text:span text:style-name="T46">шкала Цельсия, джоуль, вольт, <text:s/>узкопрофессиональные термины.</text:span></text:p>
      <text:p text:style-name="P31"><text:span text:style-name="T46"><text:tab/></text:span><text:span text:style-name="T75">Обсуждаем особенности значений, изменяемости по ч</text:span><text:span text:style-name="T86">ислам </text:span><text:span text:style-name="T75"><text:s/>и падежам </text:span><text:span text:style-name="T82">(</text:span><text:span text:style-name="T86">обращаем внимание на часто встречающуюся в словарных статьях грам</text:span><text:span text:style-name="T88">м</text:span><text:span text:style-name="T86">атическую помету: </text:span><text:span text:style-name="T63">неизм.</text:span><text:span text:style-name="T82"> для иноязычных заимствований)</text:span><text:span text:style-name="T75">. </text:span><text:span text:style-name="T76">Вспоминае</text:span><text:span text:style-name="T78">м</text:span><text:span text:style-name="T76"> особенности употребления несклоняемых существительных.</text:span></text:p>
      <text:p text:style-name="P30"><text:span text:style-name="T45"><text:tab/></text:span><text:span text:style-name="T48">4 </text:span><text:span text:style-name="T47">группа</text:span><text:span text:style-name="T45"> <text:s/></text:span><text:span text:style-name="T59"><text:tab/></text:span><text:span text:style-name="T47">Содержание эпонимов (классификация по семантическому признаку)</text:span><text:span text:style-name="T45"> <text:tab/></text:span></text:p>
      <text:p text:style-name="P32"><text:span text:style-name="T82"><text:tab/>Задание группе: </text:span><text:span text:style-name="T60">привести примеры и</text:span><text:span text:style-name="T59">ноязычны</text:span><text:span text:style-name="T62">х</text:span><text:span text:style-name="T59"> заимствовани</text:span><text:span text:style-name="T60">й</text:span><text:span text:style-name="T59"> из различных сфер человеческой деятельности (география, спорт, мода, кулинария, предметы быта, медицина). </text:span></text:p>
      <text:p text:style-name="P32"><text:span text:style-name="T83"><text:s/><text:tab/></text:span><text:span text:style-name="T84">И</text:span><text:span text:style-name="T83">ндивидуальные задания </text:span><text:span text:style-name="T84">распределяются детьми внутри группы самостоятельно </text:span><text:span text:style-name="T83">с учётом личных интересов. Примеры </text:span><text:span text:style-name="T87">для обсуждения</text:span><text:span text:style-name="T83">: к</text:span><text:span text:style-name="T45">лятва Гиппократа,</text:span><text:span text:style-name="T46"> Берингов пролив, Эверест, пирожное Наполеон, жилет, саксофон, ватман, </text:span><text:span text:style-name="T87">марки машин</text:span><text:span text:style-name="T46"> и др.</text:span></text:p>
      <text:p text:style-name="P29"><text:span text:style-name="T46"><text:tab/></text:span><text:span text:style-name="T87">П</text:span><text:span text:style-name="T75">овторяем условия правописания </text:span><text:span text:style-name="T87">слов с </text:span><text:span text:style-name="T75">орфограмм</text:span><text:span text:style-name="T87">ой</text:span><text:span text:style-name="T75"> «Большая буква в собственных наименованиях». </text:span></text:p>
      <text:p text:style-name="P33"><text:soft-page-break/><text:span text:style-name="T46"><text:tab/></text:span><text:span text:style-name="T48">5</text:span><text:span text:style-name="T53"> группа</text:span><text:span text:style-name="T68"> <text:s/></text:span><text:span text:style-name="T53">«</text:span><text:span text:style-name="T54">Русские» эпонимы:</text:span></text:p>
      <text:p text:style-name="P32"><text:span text:style-name="T46"><text:tab/></text:span><text:span text:style-name="T83">Задание группе: </text:span><text:span text:style-name="T61">отыскать в словаре примеры эпонимов, образованных </text:span><text:span text:style-name="T61">от <text:s/>«отечественных» антропонимов, связанных с историей и географией России. Каким способом они образованы?</text:span></text:p>
      <text:p text:style-name="P32"><text:span text:style-name="T83"><text:tab/></text:span><text:span text:style-name="T76">эпоним и оним совпадают: баян, ландрин (леденцы), «калашников»;</text:span></text:p>
      <text:p text:style-name="P70"><text:tab/>эпонимы, образованные суффиксальным способом: кирилл<text:span text:style-name="T153">иц</text:span>а, <text:s/>самар<text:span text:style-name="T153">ий</text:span>;</text:p>
      <text:p text:style-name="P70"><text:tab/>сложение корневых основ: бефстроганов.</text:p>
      <text:p text:style-name="P29"><text:span text:style-name="T75"><text:tab/></text:span><text:span text:style-name="T31">образованные на основе словосочетаний:</text:span><text:span text:style-name="T75"> </text:span></text:p>
      <text:p text:style-name="P33"><text:span text:style-name="T75"><text:tab/></text:span><text:span text:style-name="T76">гурьевская каша, петля Нестерова, коктейль Молотова, лошадь </text:span><text:span text:style-name="T76">Пржевальского, </text:span><text:span text:style-name="T77">болезнь Боткина, таблица Менделеева и др. </text:span></text:p>
      <text:p text:style-name="P71"><text:tab/><text:span text:style-name="T192">Составляем словарный диктант, </text:span>вспоминаем условия постановки кавычек в именах собственных.<text:span text:style-name="T192"><text:tab/></text:span><text:span text:style-name="T191">О</text:span>бращаем внимание на <text:span text:style-name="T152">строение словосочетаний: </text:span>особенности сочетаемости прилагательных и <text:s/>существительных (изменение смысла), особенности их правописания в зависимости от позиции <text:span text:style-name="T152">зависимого слова: </text:span><text:span text:style-name="T202">рысак</text:span><text:span text:style-name="T21"> </text:span><text:span text:style-name="T202">Орлова — орловский рысак и др.</text:span> </text:p>
      <text:p text:style-name="P72"><text:tab/><text:span text:style-name="T186">Отмечаем, что «русские» эпонимы в общем контексте словаря выглядят достойно, отмечая присутствие ума и таланта русского человека в разных областях жизни.</text:span></text:p>
      <text:p text:style-name="P73"><text:span text:style-name="T154"><text:tab/></text:span><text:span text:style-name="T12">IV.</text:span><text:span text:style-name="T154"> Подведение итогов урока <text:s/></text:span></text:p>
      <text:p text:style-name="P73"><text:span text:style-name="T152"><text:tab/></text:span><text:span text:style-name="T164">Обсуждение вопросов:</text:span></text:p>
      <text:p text:style-name="P74"><text:span text:style-name="T164">— В чём особенность словаря эпонимов? </text:span><text:span text:style-name="T204">Чем он похож и не похож на </text:span><text:span text:style-name="T164"><text:s/></text:span><text:span text:style-name="T203">известны</text:span><text:span text:style-name="T204">е</text:span><text:span text:style-name="T203"> вам </text:span><text:span text:style-name="T164">лингвистически</text:span><text:span text:style-name="T204">е</text:span><text:span text:style-name="T164"> словар</text:span><text:span text:style-name="T204">и</text:span><text:span text:style-name="T164"> </text:span><text:span text:style-name="T203">(орфографический, синонимов, словообразовательный, фразеологический и <text:s/>др.)</text:span><text:span text:style-name="T164">? </text:span></text:p>
      <text:p text:style-name="P34"><text:span text:style-name="T119"><text:tab/></text:span><text:span text:style-name="T108">Отмечаем</text:span><text:span text:style-name="T119"> значительную культурную ценность содержащейся в книге информации, </text:span><text:span text:style-name="T87">его принадлежность к словарям энциклопедического типа, </text:span><text:span text:style-name="T120">т. е. словарям, в которых сообщаются сведения о предметах, лицах, явлениях, понятиях, обозначаемых теми или иными словами.</text:span><text:span text:style-name="T87"> </text:span><text:span text:style-name="T119">Не случайно <text:s/>в </text:span><text:span text:style-name="T87">подзаголовке </text:span><text:span text:style-name="T119"><text:s/></text:span><text:span text:style-name="T121">издание обозначено как </text:span><text:span text:style-name="T119"><text:s/>словарь</text:span><text:span text:style-name="T120">-справочник</text:span><text:span text:style-name="T69">. </text:span></text:p>
      <text:p text:style-name="P34"><text:span text:style-name="T69"><text:tab/>— </text:span><text:span text:style-name="T116">Какими источниками пользовался автор, работая над составлением словаря? <text:s/></text:span><text:span text:style-name="T117">Определяем близость словаря к таким источникам, как Толковый словарь и Словарь иностранных слов.</text:span></text:p>
      <text:p text:style-name="P35"><text:span text:style-name="T115">— <text:s/>Есть ли в словаре лингвистические пометы? </text:span><text:span text:style-name="T31">Обращаем внимание на устройство </text:span><text:soft-page-break/><text:span text:style-name="T31">словарной статьи, </text:span><text:span text:style-name="T122">которое в целом знакомо учащимся</text:span><text:span text:style-name="T31"> </text:span><text:span text:style-name="T122">(название, грамматические и стилистические пометы, толкование, примеры). </text:span><text:span text:style-name="T123">Примечание: некоторые лингвистические словари в печатном виде должны быть доступны на уроке для сопоставления.</text:span></text:p>
      <text:p text:style-name="P35"><text:span text:style-name="T122"><text:tab/>Отмечаем: рядом с названием статьи могут стоять: вариант написания, название на латинском или другом языке. Грамматические и стилистические пометы присутствуют </text:span><text:span text:style-name="T124">лишь в некоторых словарных статьях.</text:span><text:span text:style-name="T122"> </text:span><text:span text:style-name="T123">Вывод: </text:span><text:span text:style-name="T118">справочник </text:span><text:span text:style-name="T118">М.Блау </text:span><text:span text:style-name="T123">не </text:span><text:span text:style-name="T118"><text:s text:c="2"/>лингвистически</text:span><text:span text:style-name="T123">й</text:span><text:span text:style-name="T118"> словар</text:span><text:span text:style-name="T123">ь</text:span><text:span text:style-name="T118">.</text:span></text:p>
      <text:p text:style-name="P8"><text:span text:style-name="T70">—</text:span><text:span text:style-name="T31"> Как полученная на уроке информация могла бы подтвердить или опровергнуть <text:s/></text:span><text:span text:style-name="T121">высказывание французского писателя А.Франса: «Словарь — это вселенная в алфавитном порядке»? Записываем высказывание в виде прямой речи.</text:span></text:p>
      <text:p text:style-name="P8"><text:span text:style-name="T121"><text:tab/></text:span><text:span text:style-name="T124">К концу урока записи в тетрадях учащихся складываются в план-конспект, по которому подводятся итоги изучения темы.</text:span></text:p>
      <text:p text:style-name="P8"><text:span text:style-name="T121"><text:tab/></text:span><text:span text:style-name="T12">V.</text:span><text:span text:style-name="T38"> Этап рефлекси</text:span><text:span text:style-name="T39">и</text:span></text:p>
      <text:p text:style-name="P36"><text:span text:style-name="T125"><text:tab/>При подготовке к уроку учащимся предлага</text:span><text:span text:style-name="T83">лось </text:span><text:span text:style-name="T125"><text:s/>подумать над заданием: «Словарь эпонимов: мои находки и открытия». </text:span><text:span text:style-name="T126">При обмене мнениями дети <text:s/>говор</text:span><text:span text:style-name="T127">ят</text:span><text:span text:style-name="T126"> об интересе к литературе подобного рода, о том, что <text:s/>чтение словаря-</text:span><text:span text:style-name="T126">справочника М.Блау — хорош</text:span><text:span text:style-name="T127">ая</text:span><text:span text:style-name="T126"> интеллектуальн</text:span><text:span text:style-name="T127">ая</text:span><text:span text:style-name="T126"> зарядк</text:span><text:span text:style-name="T127">а</text:span><text:span text:style-name="T126">, помог</text:span><text:span text:style-name="T127">ает</text:span><text:span text:style-name="T126"> расширить кругозор.</text:span></text:p>
      <text:p text:style-name="P75"><text:tab/>Среди находок учащиеся отме<text:span text:style-name="T188">чают</text:span>:</text:p>
      <text:p text:style-name="P36"><text:span text:style-name="T126"><text:tab/></text:span><text:span text:style-name="T71">Ада</text:span><text:span text:style-name="T126"> — один из универсальных языков программирования — назван в честь Ады Лавлейс, дочери поэта Джорджа Байрона, которая считается первым в мире программистом;</text:span></text:p>
      <text:p text:style-name="P36"><text:span text:style-name="T126"><text:tab/>граф Строганов остался в истории не только как знаменитый гурман </text:span><text:span text:style-name="T126">(</text:span><text:span text:style-name="T71">бефстроганов</text:span><text:span text:style-name="T126">), но и друг А.С.Пушкина, </text:span><text:span text:style-name="T128">который взял на себя все расходы, </text:span><text:span text:style-name="T128">связанные с похоронами великого поэта, и был опекуном осиротевшей семьи;</text:span></text:p>
      <text:p text:style-name="P75"><text:tab/>Сэмюэл Морзе — изобретатель <text:span text:style-name="T3">азбуки Морзе</text:span> — был американским … художником, основателем Национальной академии рисунка в Нью-Йорке. Разве это не доказательство, что и лирики могут быть физиками?</text:p>
      <text:p text:style-name="P79"><text:tab/>Возможно проведение небольшой викторины по словам, которые предлагались детям <text:s text:c="2"/>накануне <text:s/>урока при создании проблемной ситуации.</text:p>
      <text:p text:style-name="P79"><text:tab/>— <text:s/>Помогло ли знакомство со словарём при ответе на вопросы?</text:p>
      <text:p text:style-name="P36"><text:span text:style-name="T126"><text:tab/></text:span><text:span text:style-name="T128">Учащиеся заполняют контрольные </text:span><text:span text:style-name="T83">листы</text:span><text:span text:style-name="T128">, где фиксируется самооценка каждого </text:span><text:soft-page-break/><text:span text:style-name="T128">участника </text:span><text:span text:style-name="T88">(возможные критерии: степень интереса, самостоятельности и т.п.)</text:span><text:span text:style-name="T128"> и <text:s/>взаимооценка (оценка группы), </text:span><text:span text:style-name="T129">и сдают <text:s/>их учителю.</text:span></text:p>
      <text:p text:style-name="P88"/>
      <text:p text:style-name="P37"><text:span text:style-name="T128"><text:tab/></text:span><text:span text:style-name="T40">Задание на дом</text:span></text:p>
      <text:p text:style-name="P80"><text:tab/>Постановка проблемы: существуют ли эпонимы, созданные на местном, вологодском материале? Задача: собрать и дать толкование возможным «вологодским» эпонимам, <text:span text:style-name="T188">в</text:span>ыявить их культурную значимость. Для этого:</text:p>
      <text:p text:style-name="P80"><text:tab/>а) рассмотреть <text:s/><text:span text:style-name="T204">туристическую </text:span>карту Вологды;</text:p>
      <text:p text:style-name="P81"><text:tab/>б) обратиться к краеведческому словарю, <text:s/><text:span text:style-name="T188">ресурсам Интернета по теме (предлагается список проверенных адресов).</text:span></text:p>
      <text:p text:style-name="P38"><text:span text:style-name="T128"><text:tab/></text:span><text:span text:style-name="T130">Нацелить на проект: совместными усилиями составить </text:span><text:span text:style-name="T83">рабочие материалы к </text:span><text:span text:style-name="T131"><text:s/>с</text:span><text:span text:style-name="T130">ловар</text:span><text:span text:style-name="T132">ику</text:span><text:span text:style-name="T130"> эпонимов (в границах топонима Вологда). </text:span><text:span text:style-name="T133"><text:s/></text:span><text:span text:style-name="T84">Уч</text:span><text:span text:style-name="T134">ащие</text:span><text:span text:style-name="T84">ся могут остаться в тех же группах или поменять их и получают групповые задания, </text:span><text:span text:style-name="T134">в соответствии с которыми</text:span><text:span text:style-name="T84"> </text:span><text:span text:style-name="T134">к</text:span><text:span text:style-name="T133">аждому учащемуся </text:span><text:span text:style-name="T134">предлагается </text:span><text:span text:style-name="T133">п</text:span><text:span text:style-name="T135">одготовить словарную статью об 1-2 эпонимах (обязательно указание на </text:span><text:span text:style-name="T135">источник информации!), опираясь на образцы в словаре М.Блау; найти (сделать) изображение (фото, рисунок) объекта описания.<text:tab/></text:span></text:p>
      <text:p text:style-name="P37"><text:span text:style-name="T135"><text:tab/></text:span><text:span text:style-name="T136">Сразу оговарива</text:span><text:span text:style-name="T137">ется</text:span><text:span text:style-name="T136">, что внимание </text:span><text:span text:style-name="T118">не должно быть </text:span><text:span text:style-name="T136">привлеч</text:span><text:span text:style-name="T118">ено</text:span><text:span text:style-name="T136"> </text:span><text:span text:style-name="T118">к</text:span><text:span text:style-name="T136"> названия</text:span><text:span text:style-name="T118">м</text:span><text:span text:style-name="T136"> улиц, именованных в честь выдающихся людей. </text:span><text:span text:style-name="T118">Интересны</text:span><text:span text:style-name="T136"> </text:span><text:span text:style-name="T118">будут </text:span><text:span text:style-name="T136">наименования <text:s/>с метонимическим переносом, которые связаны с конкретным человеком.</text:span></text:p>
      <text:p text:style-name="P37"><text:span text:style-name="T128"><text:tab/>На выполнение задания даётся две недели </text:span><text:span text:style-name="T138">(с проведением промежуточных индивидуальных и групповых консультаций). </text:span></text:p>
      <text:p text:style-name="P82"/>
      <text:p text:style-name="P39"><text:span text:style-name="T130"><text:tab/></text:span><text:span text:style-name="T41">Урок 2 <text:s/></text:span><text:span text:style-name="T42">«</text:span><text:span text:style-name="T43">Любимый уголок страны моей родной...» </text:span><text:span text:style-name="T139">(</text:span><text:span text:style-name="T140">Н.А.Иваницк</text:span><text:span text:style-name="T139">ий, </text:span><text:span text:style-name="T141">вологодский поэт </text:span><text:span text:style-name="T28">XIX </text:span><text:span text:style-name="T141">в.</text:span><text:span text:style-name="T140">)</text:span><text:span text:style-name="T43"> <text:s text:c="2"/></text:span><text:span text:style-name="T44">Эпонимы на карте нашего города</text:span><text:span text:style-name="T43"> <text:s text:c="62"/></text:span></text:p>
      <text:p text:style-name="P40"><text:span text:style-name="T43"><text:s text:c="10"/></text:span><text:span text:style-name="T142">Планируемые результаты:</text:span></text:p>
      <text:p text:style-name="P103"><text:tab/><text:span text:style-name="T204">У</text:span>ченики научатся:</text:p>
      <text:p text:style-name="P104">— <text:s/>применять приобретённые на предыдущем уроке знания об эпонимии как лингвистическом явлении <text:s/>в новой ситуации;</text:p>
      <text:p text:style-name="P105">— извлекать необходимую информацию по теме урока из справочной литературы, в т. ч. используя ресурсы Интернета;</text:p>
      <text:p text:style-name="P105">— <text:s/>взаимодейст<text:span text:style-name="T209">вовать</text:span> в группе, <text:span text:style-name="T209">нести </text:span>ответственности за свою часть работы в <text:span text:style-name="T210">создании </text:span><text:span text:style-name="T209">проектн</text:span><text:span text:style-name="T210">ого</text:span><text:span text:style-name="T209"> продукт</text:span><text:span text:style-name="T210">а</text:span><text:span text:style-name="T209">.</text:span></text:p>
      <text:p text:style-name="P57"><text:soft-page-break/><text:tab/><text:span text:style-name="T204">У</text:span>ченики смогут научиться:</text:p>
      <text:p text:style-name="P58"><text:span text:style-name="T205">— <text:s text:c="2"/>основам проектирования </text:span><text:span text:style-name="T208">(</text:span><text:span text:style-name="T205">группов</text:span><text:span text:style-name="T208">ой</text:span><text:span text:style-name="T205"> проект</text:span><text:span text:style-name="T208">)</text:span><text:span text:style-name="T205">;</text:span></text:p>
      <text:p text:style-name="P66">— видеть перспективы изучения <text:s/>конкретной предметной темы и её взаимосвязь с жизнью социума.</text:p>
      <text:p text:style-name="P40"><text:span text:style-name="T138"><text:tab/></text:span><text:span text:style-name="T130">Оборудование: мультимедийное сопровождение (изображения культурных объектов Вологды).</text:span></text:p>
      <text:p text:style-name="P41"><text:span text:style-name="T130"><text:tab/></text:span><text:span text:style-name="T129">Данный урок <text:s/>может проводиться <text:s/>и на другом региональном материале. </text:span><text:span text:style-name="T143">С целью экономии урочного времени возможно также его проведение за счёт факультативных занятий или на классном часе.</text:span></text:p>
      <text:p text:style-name="P83">Ход урока <text:span text:style-name="T172">(основные этапы)</text:span></text:p>
      <text:p text:style-name="P99"><text:tab/>1. Эмоциональное и культурное включение в урок</text:p>
      <text:p text:style-name="P84"><text:tab/><text:span text:style-name="T173">Звучит фрагмент знаменитой песни «Вологда-гда», ставшей визитной </text:span><text:span text:style-name="T173">карточкой города, </text:span><text:span text:style-name="T176">своеобразным музыкальным «памятником».</text:span><text:span text:style-name="T173"> </text:span><text:span text:style-name="T174">Обсуждаем понятие «памятник» в его широком значении.</text:span></text:p>
      <text:p text:style-name="P89"><text:tab/> — <text:s/>Какие языковые памятники можно обнаружить в границах города? С какими именами они связаны? <text:span text:style-name="T177">Имена кого из выдающихся земляков стали </text:span><text:span text:style-name="T177">названиями предметов, явлений, географических объектов и пр.?</text:span></text:p>
      <text:p text:style-name="P85"><text:span text:style-name="T155"><text:tab/>2. Формулирование темы и цели урока:</text:span><text:span text:style-name="T171"> </text:span><text:span text:style-name="T173">отражение эпонимии в местных названиях, составление </text:span><text:span text:style-name="T206">материалов к </text:span><text:span text:style-name="T173">словарик</text:span><text:span text:style-name="T206">у</text:span><text:span text:style-name="T173"> «вологодских» эпонимов.</text:span></text:p>
      <text:p text:style-name="P101"><text:tab/>3. Представление результатов поисков, составление «банка данных»</text:p>
      <text:p text:style-name="P86"><text:span text:style-name="T171"><text:tab/>Для удобства используем <text:s/>классификацию, рассмотренную на предыдущем уроке. </text:span><text:span text:style-name="T172">Называются все собранные материалы, но для словаря-справочника отбираем наиболее значимые в культурном плане.</text:span></text:p>
      <text:p text:style-name="P6"><text:span text:style-name="T144"><text:tab/></text:span><text:span text:style-name="T55">1 группа <text:s/></text:span><text:span text:style-name="T56">Топонимы-эпонимы</text:span><text:span text:style-name="T31"> <text:s/>Примеры: </text:span></text:p>
      <text:p text:style-name="P90"><text:span text:style-name="T178"><text:tab/>Фрязиново — микрорайон Вологды. В </text:span><text:span text:style-name="T16">XIV </text:span><text:span text:style-name="T178">веке </text:span><text:span text:style-name="T179">эти земли принадлежали Андрею Фрязину, который, по грамоте Дмитрия Донского, являлся наместником </text:span><text:span text:style-name="T179">Печорской земли.</text:span></text:p>
      <text:p text:style-name="P94"><text:tab/>Можайское — пригородный посёлок. Село Можайское Вологодского уезда принадлежало Можайскому А.А., сыну известного русского изобретателя в области воздухоплавания А.Ф.Можайского.</text:p>
      <text:p text:style-name="P91"><text:tab/><text:span text:style-name="T6">2 группа <text:s/></text:span><text:span text:style-name="T7">Примеры аббревиации и </text:span><text:span text:style-name="T8">сложения слов</text:span><text:span text:style-name="T7">, </text:span><text:span text:style-name="T8">в т.ч. </text:span><text:span text:style-name="T7">образованны</text:span><text:span text:style-name="T8">х</text:span><text:span text:style-name="T7"> от <text:s/>антропонимов <text:s/>церковного <text:s/>происхождения</text:span></text:p>
      <text:p text:style-name="P8"><text:soft-page-break/><text:span text:style-name="T56"><text:tab/></text:span><text:span text:style-name="T31">В названиях </text:span><text:span text:style-name="T145">с</text:span><text:span text:style-name="T31">амолёт</text:span><text:span text:style-name="T145">ов</text:span><text:span text:style-name="T31"> марки ИЛ </text:span><text:span text:style-name="T145">зафиксировано имя авиаконструктора </text:span><text:span text:style-name="T145">С.В.Ильюшина (1894-1977) , уроженца Вологодчины, памятник ему установлен в областном центре.</text:span></text:p>
      <text:p text:style-name="P8"><text:span text:style-name="T145"><text:tab/></text:span><text:span text:style-name="T146">Кирики-Улиты — урочище в окрестностях Вологды. Получило название от находившейся неподалёку церкви Кирика и Улиты. В этой церкви (до <text:s/>настоящего времени не сохранилась) 4 августа 1917г. венчались Сергей Есенин и Зинаида Райх.</text:span><text:span text:style-name="T145"><text:tab/></text:span></text:p>
      <text:p text:style-name="P8"><text:span text:style-name="T144"><text:tab/></text:span><text:span text:style-name="T55">3 группа <text:s/></text:span><text:span text:style-name="T56">Эпонимы на основе словосочетаний (памятники архитектуры, </text:span><text:span text:style-name="T57">названия музейных объектов</text:span><text:span text:style-name="T56">) </text:span><text:span text:style-name="T31">Примеры:</text:span></text:p>
      <text:p text:style-name="P8"><text:span text:style-name="T31"><text:tab/></text:span><text:span text:style-name="T146">Шаламовский дом — особняк </text:span><text:span text:style-name="T29">XVIII </text:span><text:span text:style-name="T146">века, в котором в 1907г. родился </text:span><text:span text:style-name="T146">Варлам Шаламов, автор знаменитых «Колымских рассказов».</text:span></text:p>
      <text:p text:style-name="P42"><text:span text:style-name="T146"><text:tab/>Петровский домик — первый музей Вологды, один из старейших в России музеев, посвящённых Петру </text:span><text:span text:style-name="T29">I. </text:span><text:span text:style-name="T146">Российский император жил в этом доме пять раз во время своих приездов в город.</text:span></text:p>
      <text:p text:style-name="P43"><text:span text:style-name="T146"><text:tab/>При создании этих <text:s/>и подобных эпонимов запечатлено имя человека, </text:span><text:span text:style-name="T146">имевшего отношение к указанному объекту. Есть на карте Вологды и культурные объекты </text:span><text:span text:style-name="T147">(старинные здания)</text:span><text:span text:style-name="T146">, в названии которых отражено имя бывшего владельца.</text:span></text:p>
      <text:p text:style-name="P43"><text:span text:style-name="T146"><text:tab/></text:span><text:span text:style-name="T147">Дом Соковикова — в 1833-1844 годах в нём жил поэт К.Н.Батюшков.</text:span></text:p>
      <text:p text:style-name="P43"><text:span text:style-name="T147"><text:tab/>Дом Витушечникова —построен в 1822-1823гг. купцом Витушечниковым. В 1824г. здесь останавливался Александр </text:span><text:span text:style-name="T30">I.</text:span></text:p>
      <text:p text:style-name="P43"><text:span text:style-name="T30"><text:tab/></text:span><text:span text:style-name="T147">Дом Пузан-Пузыревского </text:span><text:span text:style-name="T30">(XIX</text:span><text:span text:style-name="T147">в.) В 1918г. </text:span><text:span text:style-name="T148">в</text:span><text:span text:style-name="T147"> доме размещалось эвакуированное из Петрограда посольство США.</text:span></text:p>
      <text:p text:style-name="P43"><text:span text:style-name="T147"><text:tab/>Разумеется, такие образования понятны лишь местным жителям и краеведам. По звучанию своему они не могут претендовать на широкую узнаваемость. Это, отнюдь, не уменьшает их культурной ценности.</text:span><text:span text:style-name="T31"><text:tab/></text:span></text:p>
      <text:p text:style-name="P44"><text:span text:style-name="T144"><text:tab/></text:span><text:span text:style-name="T55">4 группа <text:s/></text:span><text:span text:style-name="T56">Эпонимы-названия на афишах культурных мероприятий</text:span></text:p>
      <text:p text:style-name="P92"><text:span text:style-name="T178"><text:tab/></text:span><text:span text:style-name="T180">Международный музыкальный Гаврилинский фестиваль (в честь </text:span><text:span text:style-name="T180">композитора В.А.Гаврилина (1939-1999), музыкально-поэтический праздник «Рубцовская осень», посвящён</text:span><text:span text:style-name="T185">н</text:span><text:span text:style-name="T183">ый</text:span><text:span text:style-name="T180"> творчеству русского поэта Николая Рубцова (1936-1971) и др.</text:span></text:p>
      <text:p text:style-name="P93"><text:tab/><text:span text:style-name="T6">5 группа </text:span><text:span text:style-name="T7">Эпонимы-архаизмы (исчезнувшие названия сохранившихся <text:s text:c="27"/>предметов)</text:span><text:span text:style-name="T178">: </text:span><text:span text:style-name="T181">Александровский сад (в честь Александра </text:span><text:span text:style-name="T17">I</text:span><text:span text:style-name="T181">), Пушкинский народный дом (ныне ТЮЗ), Самаринский сад (по имени домовладельца Самарина) </text:span><text:span text:style-name="T188">как часть территории центра города</text:span><text:span text:style-name="T181"> и др.</text:span></text:p>
      <text:p text:style-name="P100"><text:soft-page-break/><text:span text:style-name="T172"><text:tab/>4. Подведение итогов урока, </text:span><text:span text:style-name="T173">обсуждение домашнего задания</text:span></text:p>
      <text:p text:style-name="P87"><text:span text:style-name="T172"><text:tab/></text:span><text:span text:style-name="T211">Предъявляются требования к</text:span><text:span text:style-name="T172"> <text:s/>оформлени</text:span><text:span text:style-name="T211">ю</text:span><text:span text:style-name="T172"> собранного материала, каждая группа <text:s/></text:span><text:span text:style-name="T189">готовит</text:span><text:span text:style-name="T172"> свой материал, </text:span><text:span text:style-name="T174">распределяя задание между всеми </text:span><text:span text:style-name="T211">её </text:span><text:span text:style-name="T174">членами <text:s/>с учётом желаний и интересов каждого,</text:span><text:span text:style-name="T172"> затем всё </text:span><text:span text:style-name="T188">объединяется</text:span><text:span text:style-name="T172"> в коллективный «сборник»</text:span><text:span text:style-name="T173">. Определяются сроки сдачи работ. <text:s/></text:span></text:p>
      <text:p text:style-name="P87"><text:span text:style-name="T173"><text:tab/></text:span><text:span text:style-name="T211"> Можно о</text:span><text:span text:style-name="T173">бсу</text:span><text:span text:style-name="T211">дить </text:span><text:span text:style-name="T173"><text:s/>варианты обложки словарика, на котором, по общему мнению, <text:s/>должна присутствовать узнаваемая вологодская символика </text:span><text:span text:style-name="T174">(индивидуальные задания для художников-оформителей).</text:span></text:p>
      <text:p text:style-name="P95"><text:tab/>Грамматическое задание: при составлении словарных статей обязательно использование причастных оборотов <text:span text:style-name="T185">(связь с изучаемым в 7 классе грамматическим материалом).</text:span></text:p>
      <text:p text:style-name="P102"><text:tab/>5. <text:span text:style-name="T181">Этап р</text:span>ефлекси<text:span text:style-name="T181">и</text:span></text:p>
      <text:p text:style-name="P96"><text:tab/>— Какие открытия вы сделали для себя, работая с краеведческим материалом? <text:s/><text:span text:style-name="T208">Продолжи предложение : За что я могу себя похвалить? За что я могу похвалить одноклассников? Что приобрёл? Что меня удивило? Для меня было открытием то, что... Что, на мой взгляд, не очень удалось? Почему? Что учесть на будущее?</text:span></text:p>
      <text:p text:style-name="P96"><text:tab/>«Вологодские» эпонимы интересны и разнообразны в семантическом плане: многие имена исторических и культурных деятелей, отражённые в языке, известны не только в России, но и далеко за её пределами. Это не может не вызывать чувство гордости за свой край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7"><text:soft-page-break/>ЛИТЕРАТУРА</text:p>
      <text:p text:style-name="P1"><text:span text:style-name="T214"><text:tab/></text:span><text:span text:style-name="T217">Блау М.Г. Судьба эпонимов. 300 историй происхождения названий: словарь-справочник/ М.Г.Блау. <text:s/>— <text:s/>М., 2010. </text:span><text:span text:style-name="T227">[</text:span><text:span text:style-name="T218">Электронный ресурс</text:span><text:span text:style-name="T227">]. </text:span><text:span text:style-name="T218"><text:s/>— <text:s/></text:span><text:span text:style-name="T227">URL: </text:span><text:a xlink:type="simple" xlink:href="http://www.e-reading.club/bookreader.php/129623/Blau_-_Sudba_eponimov"><text:span text:style-name="T213">http</text:span></text:a><text:a xlink:type="simple" xlink:href="http://www.e-reading.club/bookreader.php/129623/Blau_-_Sudba_eponimov"><text:span text:style-name="T228">://www.e-reading.club/bookreader.php/129623/Blau_</text:span></text:a><text:a xlink:type="simple" xlink:href="http://www.e-reading.club/bookreader.php/129623/Blau_-_Sudba_eponimov"><text:span text:style-name="T219">-_</text:span></text:a><text:a xlink:type="simple" xlink:href="http://www.e-reading.club/bookreader.php/129623/Blau_-_Sudba_eponimov"><text:span text:style-name="T213">Sudba_eponimov</text:span></text:a><text:span text:style-name="T228"> </text:span><text:span text:style-name="T219">(дата обращения 2</text:span><text:span text:style-name="T216">4</text:span><text:span text:style-name="T219">.0</text:span><text:span text:style-name="T216">8</text:span><text:span text:style-name="T219">.201</text:span><text:span text:style-name="T225">9</text:span><text:span text:style-name="T219">)</text:span></text:p>
      <text:p text:style-name="P76"><text:span text:style-name="T166"><text:tab/></text:span><text:span text:style-name="T168">Вартаньян Э.А. Путешествие в слово. <text:s/>— <text:s/>1987. </text:span><text:span text:style-name="T176"><text:s/>— <text:s/>С. 30</text:span><text:span text:style-name="T211">-</text:span><text:span text:style-name="T176"> 48.</text:span></text:p>
      <text:p text:style-name="P76"><text:span text:style-name="T168"><text:tab/></text:span><text:span text:style-name="T170">Елизарова Е.Р. Словари Интернета как средство формирования лексикографической компетенции школьников //Русский язык в школе. — <text:s/>2017. <text:s/>— №9. <text:s/>— <text:s/>С. 24</text:span><text:span text:style-name="T211">-</text:span><text:span text:style-name="T170"> 27.</text:span></text:p>
      <text:p text:style-name="P77"><text:span text:style-name="T167"><text:tab/></text:span><text:span text:style-name="T168">Ковалёв Г.Ф. Изучение ономастики в школе как межпредметная интеграция на уроках русской словесности </text:span><text:span text:style-name="T14">//</text:span><text:span text:style-name="T168">Русский язык в школе. <text:s/>— 2017. <text:s text:c="2"/>— <text:s text:c="2"/>№10. <text:s/>— <text:s/>С. 22</text:span><text:span text:style-name="T211">-</text:span><text:span text:style-name="T168">27.</text:span></text:p>
      <text:p text:style-name="P77"><text:span text:style-name="T167"><text:tab/>Коновалов Ф.Я., Панов Л.С., Уваров Н.В. ВОЛОГДА. </text:span><text:span text:style-name="T13">XII —</text:span><text:span text:style-name="T167"> начало </text:span><text:span text:style-name="T13">XX </text:span><text:span text:style-name="T167">века. Краеведческий словарь. </text:span><text:span text:style-name="T168"><text:s/>— Архангельс</text:span><text:span text:style-name="T211">к — <text:s/></text:span><text:span text:style-name="T168"><text:s/>1993.</text:span></text:p>
      <text:p text:style-name="P77"><text:span text:style-name="T168"><text:tab/></text:span><text:span text:style-name="T195">Ладыженская, Баранов, Тростенцова <text:s/>Русский язык. </text:span><text:span text:style-name="T206">Рабочие программы. 5-9 классы. <text:s/></text:span><text:span text:style-name="T211"><text:s/>— <text:s/></text:span><text:span text:style-name="T206"><text:s/>2014.</text:span><text:span text:style-name="T195"> </text:span></text:p>
      <text:p text:style-name="P3"><text:span text:style-name="T220"><text:tab/></text:span><text:span text:style-name="T217">Лейчик В.М. Обсуждение проблем эпонимии в современной науке. </text:span><text:span text:style-name="T229">[</text:span><text:span text:style-name="T221">Электронный ресурс</text:span><text:span text:style-name="T229">]</text:span><text:span text:style-name="T230">//</text:span><text:span text:style-name="T222">Язык и право: актуальные проблемы взаимодействия: матер. Междунар.научно-практич. Интернет-</text:span><text:span text:style-name="T230">конференции/ </text:span><text:span text:style-name="T222">отв. ред. В.Ю.Меликян. — Ростов-н/Д: Росиздат, 2011. — с.134-142. — </text:span><text:span text:style-name="T229">URL: </text:span><text:a xlink:type="simple" xlink:href="http://www.ing-expert.ru/.wp-content/uploads/2011/12/Язык_и_право.pdf"><text:span text:style-name="T231">http://www.ing-expert.ru/.</text:span></text:a><text:a xlink:type="simple" xlink:href="http://www.ing-expert.ru/.wp-content/uploads/2011/12/Язык_и_право.pdf"><text:span text:style-name="T232">wp-</text:span></text:a><text:a xlink:type="simple" xlink:href="http://www.ing-expert.ru/.wp-content/uploads/2011/12/Язык_и_право.pdf"><text:span text:style-name="T231">con</text:span></text:a><text:a xlink:type="simple" xlink:href="http://www.ing-expert.ru/.wp-content/uploads/2011/12/Язык_и_право.pdf"><text:span text:style-name="T232">tent/uploads/</text:span></text:a><text:a xlink:type="simple" xlink:href="http://www.ing-expert.ru/.wp-content/uploads/2011/12/Язык_и_право.pdf"><text:span text:style-name="T223">2011</text:span></text:a><text:a xlink:type="simple" xlink:href="http://www.ing-expert.ru/.wp-content/uploads/2011/12/Язык_и_право.pdf"><text:span text:style-name="T232">/</text:span></text:a><text:a xlink:type="simple" xlink:href="http://www.ing-expert.ru/.wp-content/uploads/2011/12/Язык_и_право.pdf"><text:span text:style-name="T223">12/Язык_и_право.</text:span></text:a><text:a xlink:type="simple" xlink:href="http://www.ing-expert.ru/.wp-content/uploads/2011/12/Язык_и_право.pdf"><text:span text:style-name="T232">pdf</text:span></text:a><text:span text:style-name="T231"> </text:span><text:span text:style-name="T221">(дата обращения </text:span><text:span text:style-name="T216">21</text:span><text:span text:style-name="T221">.0</text:span><text:span text:style-name="T225">7</text:span><text:span text:style-name="T221">.201</text:span><text:span text:style-name="T225">9</text:span><text:span text:style-name="T221">).</text:span></text:p>
      <text:p text:style-name="P98"><text:s text:c="8"/>Новинская Н. Структурно-грамматическая характеристика терминов-эпонимов / Н. Новинская // Вестник Астраханского государственного технического университета [Электронный ресурс]. – 2004. – №2. – Режим доступа: </text:p>
      <text:p text:style-name="P106"><text:span text:style-name="T213"><text:s/></text:span><text:a xlink:type="simple" xlink:href="javascript:if(confirm(%27http://cyberleninka.ru/article/n/strukturno-grammaticheskaya-harakteristika-terminov-eponimov%20%20/n/nThis%20file%20was%20not%20retrieved%20by%20Teleport%20Pro,%20because%20it%20is%20addressed%20on%20a%20domain%20or%20path%20outside%20the%20boundaries%20set%20for%20its%20Starting%20Address.%20%20/n/nDo%20you%20want%20to%20open%20it%20from%20the%20server?%27))window.location=%27http://cyberleninka.ru/article/n/strukturno-grammaticheskaya-harakteristika-terminov-eponimov%27"><text:span text:style-name="T213">http://cyberleninka.ru/article/n/strukturno-grammaticheskaya</text:span></text:a></text:p>
      <text:p text:style-name="P2"><text:span text:style-name="T220"><text:s/></text:span><text:a xlink:type="simple" xlink:href="javascript:if(confirm(%27http://cyberleninka.ru/article/n/strukturno-grammaticheskaya-harakteristika-terminov-eponimov%20%20/n/nThis%20file%20was%20not%20retrieved%20by%20Teleport%20Pro,%20because%20it%20is%20addressed%20on%20a%20domain%20or%20path%20outside%20the%20boundaries%20set%20for%20its%20Starting%20Address.%20%20/n/nDo%20you%20want%20to%20open%20it%20from%20the%20server?%27))window.location=%27http://cyberleninka.ru/article/n/strukturno-grammaticheskaya-harakteristika-terminov-eponimov%27"><text:span text:style-name="T220">-harakteristika-terminov-eponimov</text:span></text:a><text:span text:style-name="T220"> </text:span><text:span text:style-name="T224">(дата обращения 09.0</text:span><text:span text:style-name="T225">7</text:span><text:span text:style-name="T224">.201</text:span><text:span text:style-name="T226">9</text:span><text:span text:style-name="T224">)</text:span></text:p>
      <text:p text:style-name="P78"><text:span text:style-name="T176"><text:tab/></text:span><text:span text:style-name="T190">Потиха З.А., Розенталь Д.Э. Лингвистические словари и работа с ними в школе. <text:s/>— 1987.</text:span></text:p>
      <text:p text:style-name="P1"><text:span text:style-name="T214"><text:tab/></text:span><text:span text:style-name="T215">Розенталь Д.Э., Теленкова М.А. </text:span><text:span text:style-name="T214">Словарь</text:span><text:span text:style-name="T215">-справочник </text:span><text:span text:style-name="T214"><text:s/>лингвистических терминов. </text:span><text:span text:style-name="T215">— <text:s/>1985. </text:span><text:span text:style-name="T216"><text:s/>— с.395</text:span><text:span text:style-name="T215"> <text:s/></text:span><text:span text:style-name="T16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9:55:25.49</meta:creation-date>
    <dc:date>2019-11-11T18:53:06.85</dc:date>
    <meta:editing-duration>PT7M58S</meta:editing-duration>
    <meta:editing-cycles>18</meta:editing-cycles>
    <meta:generator>LibreOffice/4.0.4.2$Windows_x86 LibreOffice_project/9e9821abd0ffdbc09cd8c52eaa574fa09eb08f2</meta:generator>
    <meta:print-date>2019-11-02T00:00:52.58</meta:print-date>
    <meta:document-statistic meta:table-count="0" meta:image-count="0" meta:object-count="0" meta:page-count="14" meta:paragraph-count="160" meta:word-count="3087" meta:character-count="25400" meta:non-whitespace-character-count="21921"/>
  </office:meta>
</office:document-meta>
</file>