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7f82a"/>
    </style:style>
    <style:style style:name="P2" style:family="paragraph" style:parent-style-name="Standard">
      <style:paragraph-properties fo:line-height="100%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7f82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font-weight="bold" officeooo:paragraph-rsid="0017f82a" style:font-weight-asian="bold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style:text-underline-style="solid" style:text-underline-width="auto" style:text-underline-color="font-color" fo:font-weight="bold" officeooo:paragraph-rsid="0017f82a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fo:color="#000000" style:font-name="Times New Roman" fo:font-size="14pt" fo:font-weight="bold" officeooo:paragraph-rsid="0017f82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left="0cm" fo:margin-right="0cm" fo:margin-top="0.397cm" fo:margin-bottom="0.397cm" style:contextual-spacing="false" fo:line-height="100%" fo:text-indent="0.635cm" style:auto-text-indent="false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.397cm" fo:margin-bottom="0.397cm" style:contextual-spacing="false" fo:line-height="100%" fo:text-indent="0.635cm" style:auto-text-indent="false"/>
      <style:text-properties fo:color="#000000" style:font-name="Times New Roman" fo:font-size="14pt" fo:font-weight="bold" officeooo:paragraph-rsid="0017f82a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style:line-height-at-least="0.508cm" fo:text-align="center" style:justify-single-word="false" fo:background-color="#ffffff">
        <style:background-image/>
      </style:paragraph-properties>
      <style:text-properties fo:color="#000000" style:font-name="Times New Roman" officeooo:paragraph-rsid="0017f82a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officeooo:paragraph-rsid="0017f82a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6pt" fo:font-weight="bold" officeooo:paragraph-rsid="0017f82a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6pt" officeooo:paragraph-rsid="0017f82a" style:font-name-asian="Times New Roman1" style:font-size-asian="16pt" style:language-asian="ru" style:country-asian="RU" style:font-name-complex="Times New Roman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fo:font-weight="bold" officeooo:paragraph-rsid="0017f82a" style:font-size-asian="14pt" style:font-weight-asian="bold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fo:font-weight="bold" officeooo:paragraph-rsid="0017f82a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officeooo:paragraph-rsid="0017f82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fo:language="ru" fo:country="RU" officeooo:rsid="0017f82a" officeooo:paragraph-rsid="0017f82a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fo:language="ru" fo:country="RU" officeooo:rsid="0017f82a" officeooo:paragraph-rsid="0017f82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4pt" style:text-underline-style="solid" style:text-underline-width="auto" style:text-underline-color="font-color" fo:font-weight="bold" officeooo:paragraph-rsid="0017f82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officeooo:paragraph-rsid="0017f82a"/>
    </style:style>
    <style:style style:name="P24" style:family="paragraph" style:parent-style-name="Standard">
      <style:paragraph-properties fo:margin-top="0.397cm" fo:margin-bottom="0.397cm" style:contextual-spacing="false" fo:line-height="100%"/>
      <style:text-properties officeooo:paragraph-rsid="0017f82a"/>
    </style:style>
    <style:style style:name="P25" style:family="paragraph" style:parent-style-name="Normal_20__28_Web_29_">
      <style:paragraph-properties fo:margin-top="0.049cm" fo:margin-bottom="0.049cm" style:contextual-spacing="false" style:line-height-at-least="0.519cm" fo:text-align="center" style:justify-single-word="false"/>
      <style:text-properties officeooo:paragraph-rsid="001c6941"/>
    </style:style>
    <style:style style:name="P26" style:family="paragraph" style:parent-style-name="Standard">
      <style:paragraph-properties fo:margin-top="0cm" fo:margin-bottom="0cm" style:contextual-spacing="false" style:line-height-at-least="0.508cm" fo:text-align="center" style:justify-single-word="false" fo:background-color="#ffffff">
        <style:background-image/>
      </style:paragraph-properties>
      <style:text-properties fo:color="#000000" style:font-name="Times New Roman" fo:font-size="28pt" fo:font-weight="bold" officeooo:paragraph-rsid="001c6941" style:font-name-asian="Times New Roman1" style:font-size-asian="28pt" style:language-asian="ru" style:country-asian="RU" style:font-weight-asian="bold" style:font-name-complex="Times New Roman1" style:font-size-complex="28pt" style:font-weight-complex="bold"/>
    </style:style>
    <style:style style:name="P27" style:family="paragraph" style:parent-style-name="Normal_20__28_Web_29_" style:master-page-name="Standard">
      <style:paragraph-properties fo:margin-top="0.049cm" fo:margin-bottom="0.049cm" style:contextual-spacing="false" style:line-height-at-least="0.519cm" fo:text-align="center" style:justify-single-word="false" style:page-number="auto"/>
      <style:text-properties fo:font-size="18pt" fo:font-weight="bold" officeooo:paragraph-rsid="001c6941" style:font-size-asian="18pt" style:font-weight-asian="bold" style:font-size-complex="14pt" style:font-weight-complex="bold"/>
    </style:style>
    <style:style style:name="P28" style:family="paragraph" style:parent-style-name="Normal_20__28_Web_29_">
      <style:paragraph-properties fo:margin-top="0.049cm" fo:margin-bottom="0.049cm" style:contextual-spacing="false" style:line-height-at-least="0.519cm" fo:text-align="center" style:justify-single-word="false"/>
      <style:text-properties fo:font-size="18pt" fo:font-weight="bold" officeooo:paragraph-rsid="001c6941" style:font-size-asian="18pt" style:font-weight-asian="bold" style:font-size-complex="14pt" style:font-weight-complex="bold"/>
    </style:style>
    <style:style style:name="T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T12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color="#000000" style:font-name="Times New Roman" fo:font-size="14pt" fo:language="ru" fo:country="RU" officeooo:rsid="0017f82a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color="#000000" style:font-name="Times New Roman" fo:font-size="14pt" fo:language="ru" fo:country="RU" officeooo:rsid="0017f82a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officeooo:rsid="0017f82a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style:font-name-complex="Times New Roman1"/>
    </style:style>
    <style:style style:name="T20" style:family="text">
      <style:text-properties fo:font-size="18pt" fo:font-weight="bold" style:font-size-asian="18pt" style:font-weight-asian="bold" style:font-size-complex="14pt" style:font-weight-complex="bold"/>
    </style:style>
    <style:style style:name="T21" style:family="text">
      <style:text-properties fo:font-size="18pt" fo:language="ru" fo:country="RU" fo:font-weight="bold" officeooo:rsid="001c6941" style:font-size-asian="18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Конспект отрытого занятия</text:p>
      <text:p text:style-name="P25"><text:span text:style-name="T20">по </text:span><text:span text:style-name="T21">рисованию с использованием нетрадиционных техник</text:span><text:span text:style-name="T20"> </text:span><text:span text:style-name="T21">в средней</text:span><text:span text:style-name="T20"> группе на тему «</text:span><text:span text:style-name="T21">Рыбки в аквариуме</text:span><text:span text:style-name="T20">»</text:span></text:p>
      <text:p text:style-name="P28">Воспитатель МБДОУ «ЦРР – детский сад №10 «Ивушка»</text:p>
      <text:p text:style-name="P28">Мехтиханова Фарида Мершидовна. </text:p>
      <text:p text:style-name="P26"/>
      <text:p text:style-name="P11"/>
      <text:p text:style-name="P3"><text:span text:style-name="T5">Цель</text:span><text:span text:style-name="T8">: Развивать творческие способности с помощью </text:span><text:span text:style-name="T9">нетрадиционных техник рисования</text:span><text:span text:style-name="T8">.</text:span></text:p>
      <text:p text:style-name="P4"><text:span text:style-name="T3">Задачи</text:span><text:span text:style-name="T8">:</text:span></text:p>
      <text:p text:style-name="P3"><text:span text:style-name="T8">1. Познакомить детей с </text:span><text:span text:style-name="T9">нетрадиционными техниками рисования</text:span><text:span text:style-name="T8">;</text:span></text:p>
      <text:p text:style-name="P3"><text:span text:style-name="T8">2. Развивать умения и навыки </text:span><text:span text:style-name="T9">рисования с помощью нетрадиционных техник </text:span><text:span text:style-name="T8">(</text:span><text:span text:style-name="T9">рисование зубной щеткой</text:span><text:span text:style-name="T8">, ладошкой, ватными палочками, пальчиком);</text:span></text:p>
      <text:p text:style-name="P6">3. Формировать интерес детей к творческому освоению изобразительных материалов;</text:p>
      <text:p text:style-name="P3"><text:span text:style-name="T8">4. Воспитывать доброжелательное отношение к </text:span><text:span text:style-name="T9">рыбкам</text:span><text:span text:style-name="T8">; желание </text:span><text:span text:style-name="T9">рисовать</text:span><text:span text:style-name="T8">, создавать образы с помощью </text:span><text:span text:style-name="T9">нетрадиционных техник </text:span><text:span text:style-name="T8">изобразительного искусства.</text:span></text:p>
      <text:p text:style-name="P4"><text:span text:style-name="T3">Интеграция образовательных областей</text:span><text:span text:style-name="T8">:</text:span></text:p>
      <text:p text:style-name="P3"><text:span text:style-name="T10">«Познавательное развитие»</text:span><text:span text:style-name="T8">;</text:span></text:p>
      <text:p text:style-name="P3"><text:span text:style-name="T10">«Речевое развитие»</text:span><text:span text:style-name="T8">;</text:span></text:p>
      <text:p text:style-name="P3"><text:span text:style-name="T10">«Социально-коммуникативное развитие»</text:span><text:span text:style-name="T8">;</text:span></text:p>
      <text:p text:style-name="P3"><text:span text:style-name="T10">«Физическое развитие»</text:span><text:span text:style-name="T8">;</text:span></text:p>
      <text:p text:style-name="P3"><text:span text:style-name="T10">«Художественно-эстетическое развитие»</text:span><text:span text:style-name="T8">.</text:span></text:p>
      <text:p text:style-name="P5"><text:span text:style-name="T8">Виды деятельности</text:span><text:span text:style-name="T8">:</text:span></text:p>
      <text:p text:style-name="P6">1. Познавательно-исследовательская;</text:p>
      <text:p text:style-name="P6">2. Коммуникативная;</text:p>
      <text:p text:style-name="P6">3. Игровая;</text:p>
      <text:p text:style-name="P6">4. Изобразительная;</text:p>
      <text:p text:style-name="P6">5. Двигательная</text:p>
      <text:p text:style-name="P3"><text:span text:style-name="T5">Оборудование и материалы</text:span><text:span text:style-name="T8">: демонстрационный материал — картинки рыбок, </text:span><text:span text:style-name="T9">рыбка в аквариуме</text:span><text:span text:style-name="T8">; раздаточный материал – вырезанный </text:span><text:span text:style-name="T9">аквариум из альбомного листа</text:span><text:span text:style-name="T8">, тарелки для краски, салфетки, гуашевые краски, зубные щетки, ватные палочки, крышки с бутылок.</text:span></text:p>
      <text:p text:style-name="P3"><text:span text:style-name="T5">Предварительная работа</text:span><text:span text:style-name="T8">: Рассматривание иллюстраций с изображением рыбок, </text:span><text:span text:style-name="T3">беседа</text:span><text:span text:style-name="T8">: </text:span><text:span text:style-name="T10">«Где живет </text:span><text:span text:style-name="T11">рыбка</text:span><text:span text:style-name="T10">?»</text:span><text:span text:style-name="T8">.</text:span></text:p>
      <text:p text:style-name="P12"/>
      <text:p text:style-name="P13">Ход НОД:</text:p>
      <text:p text:style-name="P14"/>
      <text:p text:style-name="P15">Музыка 1</text:p>
      <text:p text:style-name="P23"><text:span text:style-name="T4">Воспитатель</text:span><text:span text:style-name="T8">: - Ребята день у нас сегодня необычный, к нам пришло много гостей – поздороваемся с ними...</text:span></text:p>
      <text:p text:style-name="P17"><text:soft-page-break/>Дети : Здравствуйте!</text:p>
      <text:p text:style-name="P23"><text:span text:style-name="T5">Воспитатель</text:span><text:span text:style-name="T8">:- и улыбнемся им. </text:span></text:p>
      <text:p text:style-name="P17">сегодня мы с вами поговорим об <text:s/>интересном животном, а о ком именно вы узнаете, отгадав загадку.</text:p>
      <text:p text:style-name="P12"/>
      <text:p text:style-name="P17"/>
      <text:p text:style-name="P17">В море плавает, в реке,<text:line-break/>С плавниками в чешуе.<text:line-break/>Она ни с кем не говорит,<text:line-break/>Пузырьки пускает и молчит</text:p>
      <text:p text:style-name="P17"/>
      <text:p text:style-name="P23"><text:span text:style-name="T14">Дети</text:span><text:span text:style-name="T2">: </text:span><text:span text:style-name="T8">рыба.</text:span></text:p>
      <text:p text:style-name="P23"><text:span text:style-name="T5">Воспитатель:</text:span><text:span text:style-name="T8">(правильно, молодцы.) скажите пожалуйста, где обитают рыбы?</text:span></text:p>
      <text:p text:style-name="P23"><text:span text:style-name="T13">Дети:</text:span><text:span text:style-name="T19"> </text:span><text:span text:style-name="T13">В море, в реке, в озере, в аквариуме.</text:span></text:p>
      <text:p text:style-name="P17">Воспитатель: правильно, ребята. А вы знаете чем отличаются аквариумные рыбки от рыбок, живущих в море, озере?</text:p>
      <text:p text:style-name="P17">Дети: нет </text:p>
      <text:p text:style-name="P23"><text:span text:style-name="T5">Воспитатель:</text:span><text:span text:style-name="T8"> - аквариумные рыбки живут рядом с человеком,за ними нужно ухаживать, менять воду в аквариуме, кормить. Ими любуются, ведь они очень красивые. Маленькие. А остальные рыбы живут в дикой природе, сами добывают себе еду и бывают разных размеров. Понятно, ребята?</text:span></text:p>
      <text:p text:style-name="P17">Дети: дааа.</text:p>
      <text:p text:style-name="P23"><text:span text:style-name="T5">Воспитатель</text:span><text:span text:style-name="T8">: А сейчас я предлагаю повернуться к экрану лицом и вспомнить рыбок, с которыми мы уже знакомы.</text:span></text:p>
      <text:p text:style-name="P17">(Дети стоят около воспитателя, смотрят на слайд и отвечают на вопросы).</text:p>
      <text:p text:style-name="P23"><text:span text:style-name="T5">Воспитател</text:span><text:span text:style-name="T8">ь: кто помнит, как называется эта рыбка? (вуалехвостка)</text:span></text:p>
      <text:p text:style-name="P17">- а эта? (золотая)</text:p>
      <text:p text:style-name="P17">- а как называется эта рыбка? (карасик)</text:p>
      <text:p text:style-name="P23"><text:span text:style-name="T8"><text:s/></text:span><text:span text:style-name="T5">Воспитатель</text:span><text:span text:style-name="T8">: А кто знает, как называется эта рыбка?</text:span></text:p>
      <text:p text:style-name="P20">Дети молчат, так как видят незнакомую рыбку.</text:p>
      <text:p text:style-name="P23"><text:span text:style-name="T18">Воспитатель:</text:span><text:span text:style-name="T16"> </text:span><text:span text:style-name="T8">Ребята, эта рыбка называется телескоп. обратите внимание на ее выпуклые глазки, именно благодаря этим глазкам она получила такое название-телескоп.</text:span></text:p>
      <text:p text:style-name="P17">- А из каких частей состоит рыбка? (туловище, плавники, хвост, голова).</text:p>
      <text:p text:style-name="P17">- Какую форму имеет туловище рыбки? (овал).</text:p>
      <text:p text:style-name="P17">- А хвост на какую форму похож? (треугольник).</text:p>
      <text:p text:style-name="P17">Ребята, а какие растения живут в аквариуме? (водоросли).</text:p>
      <text:p text:style-name="P17">Что, украшает дно аквариума? (камни, раковины).</text:p>
      <text:p text:style-name="P17">- Ребята, я вам предлагаю поиграть. Согласны?</text:p>
      <text:p text:style-name="P17">Дети: даа.</text:p>
      <text:p text:style-name="P23"><text:span text:style-name="T8"><text:s/>Поиграем в игру </text:span><text:span text:style-name="T10">«Цветные </text:span><text:span text:style-name="T11">рыбки</text:span><text:span text:style-name="T10">»</text:span><text:span text:style-name="T8">.</text:span></text:p>
      <text:p text:style-name="P16">Музыка 2</text:p>
      <text:p text:style-name="P23"><text:span text:style-name="T8">Дидактическая игра </text:span><text:span text:style-name="T10">«Цветные </text:span><text:span text:style-name="T11">рыбки</text:span><text:span text:style-name="T10">»</text:span></text:p>
      <text:p text:style-name="P23"><text:span text:style-name="T5">Воспитатель:</text:span><text:span text:style-name="T8"> Ребята. Посмотрите, на магнитной доске расположены четыре аквариума— желтый, зеленый, синий и красный. Нужно взять по одной рыбке и </text:span><text:soft-page-break/><text:span text:style-name="T8">поместить в </text:span><text:span text:style-name="T9">аквариум того же цвета, что и рыбка</text:span><text:span text:style-name="T8">. <text:s/>А теперь посчитаем рыбок в каждом </text:span><text:span text:style-name="T9">аквариуме</text:span><text:span text:style-name="T8">. <text:s/>Посчитай, .....(всего в красном аквариуме 4 рыбки </text:span><text:span text:style-name="T16">закрепляет</text:span><text:span text:style-name="T8"> </text:span><text:span text:style-name="T16">ребенок</text:span><text:span text:style-name="T8">.) </text:span></text:p>
      <text:p text:style-name="P20">Остальных рыбок в аквариуме считают другие дети.</text:p>
      <text:p text:style-name="P23"><text:span text:style-name="T5">Воспитатель:</text:span><text:span text:style-name="T8"> Молодцы! Все отлично справились!</text:span></text:p>
      <text:p text:style-name="P16">Музыка 3</text:p>
      <text:p text:style-name="P23"><text:span text:style-name="T8">Стук в дверь, и в </text:span><text:span text:style-name="T9">группу </text:span><text:span text:style-name="T8">заходит девочка. Она грустит.</text:span></text:p>
      <text:p text:style-name="P17">Девочка: Здравствуйте.</text:p>
      <text:p text:style-name="P23"><text:span text:style-name="T5">Воспитатель:</text:span><text:span text:style-name="T8"> - здравствуй, девочка, как тебя зовут и почему ты грустишь?</text:span></text:p>
      <text:p text:style-name="P23"><text:span text:style-name="T3">девочка</text:span><text:span text:style-name="T8">: - Меня зовут </text:span><text:span text:style-name="T16">Милана.</text:span><text:span text:style-name="T8"> <text:s/>Мне грустно от того что у меня </text:span><text:span text:style-name="T9">рыбка заскучала, потому что у нее нет друзей</text:span><text:span text:style-name="T8">.</text:span></text:p>
      <text:p text:style-name="P23"><text:span text:style-name="T5">Воспитатель</text:span><text:span text:style-name="T8">: - Не грусти, </text:span><text:span text:style-name="T16">Милана, </text:span><text:span text:style-name="T8">мы тебе поможем! Ребята, а как мы можем помочь рыбке?</text:span></text:p>
      <text:p text:style-name="P17">Дети :( слепить, нарисовать.)</text:p>
      <text:p text:style-name="P23"><text:span text:style-name="T5">Воспитатель:</text:span><text:span text:style-name="T8"> я вам предлагаю нарисовать друзей для </text:span><text:span text:style-name="T9">рыбки</text:span><text:span text:style-name="T8">. Все согласны?</text:span></text:p>
      <text:p text:style-name="P17">Дети: дааа.</text:p>
      <text:p text:style-name="P23"><text:span text:style-name="T5">Воспитатель</text:span><text:span text:style-name="T2">:</text:span><text:span text:style-name="T8"> присаживайтесь. Ребята теперь смотрите внимательно, я покажу вам, как мы будем </text:span><text:span text:style-name="T9">рисовать рыбку</text:span><text:span text:style-name="T8">.</text:span></text:p>
      <text:p text:style-name="P17">Но, преждея предлагаю вспомнить, без чего не проживет рыбка?</text:p>
      <text:p text:style-name="P18">Дети: без воды.</text:p>
      <text:p text:style-name="P1"><text:span text:style-name="T7">Воспитатель:</text:span><text:span text:style-name="T12"> А как вы думаете люди могут жить и дышать под водой? </text:span></text:p>
      <text:p text:style-name="P2">Дети :Нееет. </text:p>
      <text:p text:style-name="P1"><text:span text:style-name="T5">Воспитатель:</text:span><text:span text:style-name="T8"> Ну конечно же нет,ребята, чтобы дышать нам нужен воздух, поэтому, когда мы находимся в воде, мы должны быть очень осторожны, не отходить далеко от взрослых, потому что это опасно и мы можем захлебнуться.</text:span></text:p>
      <text:p text:style-name="P18"><text:s/>-А рыбки могут дышать без воды? </text:p>
      <text:p text:style-name="P18">Дети: нееет.</text:p>
      <text:p text:style-name="P23"><text:span text:style-name="T6">Воспитатель:</text:span><text:span text:style-name="T10"> Правильно! Поэтому, </text:span><text:span text:style-name="T8">чтоб наши </text:span><text:span text:style-name="T9">рыбки не погибли</text:span><text:span text:style-name="T8">, мы наполним свои </text:span><text:span text:style-name="T9">аквариумы водой</text:span><text:span text:style-name="T8">.</text:span></text:p>
      <text:p text:style-name="P23"><text:span text:style-name="T8">Чтобы нарисовать воду нам нужно смять листочки, лежащие в тарелочках, мокнуть в синюю краску и прижать комочки по всему аквариуму. (</text:span><text:span text:style-name="T16">Воспитатель</text:span><text:span text:style-name="T8"> </text:span><text:span text:style-name="T15">смина</text:span><text:span text:style-name="T16">ет</text:span><text:span text:style-name="T8"> листо</text:span><text:span text:style-name="T16">к</text:span><text:span text:style-name="T8">, </text:span><text:span text:style-name="T15">мака</text:span><text:span text:style-name="T16">е</text:span><text:span text:style-name="T15">т</text:span><text:span text:style-name="T8"> в тарелочку с синей краской и </text:span><text:span text:style-name="T15">вод</text:span><text:span text:style-name="T16">и</text:span><text:span text:style-name="T15">т</text:span><text:span text:style-name="T8"> им по листу бумаги «аквариуму»).</text:span></text:p>
      <text:p text:style-name="P23"><text:span text:style-name="T5">Воспитатель: </text:span><text:span text:style-name="T8">Вода есть, теперь нам необходимо нарисовать водоросли</text:span><text:span text:style-name="T9">, для этого возьмем зубные щетки, мокнем их в зеленую краску и проведем снизу-вверх волнистые линии не отрывая, нажимаем сильно, чтоб прорисовалось хорошо. Дно аквариума мы украсим камушками. А их мы нарисуем при помощи крышечек от пластиковых бутылочек. Берем крышечку, окунаем ее в коричневую краску плоской стороной и отпечатываем ею на «дно» нашего аквариума. А теперь нарисуем рыбку. Ладошку опускаем в тарелочку с краской (желтой, зеленой, красной). Затем прикладываем ладошку в центр листа и хорошо прижимаем. Далее вытираем салфеткой руку.</text:span></text:p>
      <text:p text:style-name="P19">И, что бы наша рыбка ожила, нарисуем ей глазки и ротик. Для этого возьмите ватные палочки, опустите в чёрную краску и нарисуйте рыбкам глазки и ротик.</text:p>
      <text:p text:style-name="P23"><text:span text:style-name="T9"><text:s/></text:span><text:span text:style-name="T17">Ну что справитесь?</text:span></text:p>
      <text:p text:style-name="P21"><text:soft-page-break/>Дети: даа.</text:p>
      <text:p text:style-name="P23"><text:span text:style-name="T18">Воспитатель: </text:span><text:span text:style-name="T17">ну тогда приступайте... и ты, Милана))</text:span></text:p>
      <text:p text:style-name="P21"/>
      <text:p text:style-name="P8">Музыка 4 самост. Деятельность детей</text:p>
      <text:p text:style-name="P8"/>
      <text:p text:style-name="P7">После того как дети закончили рисовать воспитатель просит детей подойти к нему с рисунками. И раскладывает рисунки рыбок на столе возле аквариума.</text:p>
      <text:p text:style-name="P22"/>
      <text:p text:style-name="P23"><text:span text:style-name="T5">Воспитатель:</text:span><text:span text:style-name="T9"> - Молодцы. Очень красивые рыбки у нас получились.</text:span></text:p>
      <text:p text:style-name="P24"><text:span text:style-name="T9">Девочка: - Ребятки, как стало весело моей рыбке теперь</text:span><text:span text:style-name="T8"> у нее так много друзей! Спасибо вам! А за то, что вы развеселили мою рыбку, а в знак благодарности я хочу угостить вас. </text:span></text:p>
      <text:p text:style-name="P24"><text:span text:style-name="T5">Воспитатель:</text:span><text:span text:style-name="T8"> спасибо! </text:span></text:p>
      <text:p text:style-name="P24"><text:span text:style-name="T16">Милана </text:span><text:span text:style-name="T8">: м</text:span><text:span text:style-name="T16">не</text:span><text:span text:style-name="T8"> пора прощаться, а рыбку я оставлю вам, чтобы она больше не грустила. До свиданья!</text:span></text:p>
      <text:p text:style-name="P24"><text:span text:style-name="T1">Музыка 5</text:span><text:span text:style-name="T8"> </text:span><text:bookmark text:name="_GoBack"/><text:span text:style-name="T8">Дети прощаются с девочкой.</text:span></text:p>
      <text:p text:style-name="P23"><text:span text:style-name="T5">Воспитатель:</text:span><text:span text:style-name="T8"> - Ребята, чем мы сегодня занимались? (рисовали рыбок) </text:span></text:p>
      <text:p text:style-name="P6">- а что еще мы рисовали? (аквариум, водоросли, камушки, воду)</text:p>
      <text:p text:style-name="P6">- чем мы рисовали сегодня? (бумагой, зубной щеткой, ладошкой, крышечками)</text:p>
      <text:p text:style-name="P6">-А что больше всего понравилось рисовать? А тебе? А тебе?</text:p>
      <text:p text:style-name="P6">-с какой аквариумной рыбкой вы сегодня познакомились?</text:p>
      <text:p text:style-name="P9">Молодцы ребята! А сейчас я предлагаю попрощаться с гостями и отправиться в группу лакомиться угощениями, попрощаемся с нашими гостями, до свидания! </text:p>
      <text:p text:style-name="P10">Музыка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0.3$Windows_x86 LibreOffice_project/7545bee9c2a0782548772a21bc84a9dcc583b89</meta:generator>
    <dc:date>2020-04-19T20:42:00.85</dc:date>
    <meta:document-statistic meta:table-count="0" meta:image-count="0" meta:object-count="0" meta:page-count="4" meta:paragraph-count="97" meta:word-count="985" meta:character-count="6783" meta:non-whitespace-character-count="5872"/>
    <meta:user-defined meta:name="Info 1"/>
    <meta:user-defined meta:name="Info 2"/>
    <meta:user-defined meta:name="Info 3"/>
    <meta:user-defined meta:name="Info 4"/>
  </office:meta>
</office:document-meta>
</file>