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1.251cm" fo:margin-bottom="0cm" style:contextual-spacing="false" fo:line-height="150%" fo:text-align="center" style:justify-single-word="false"/>
      <style:text-properties style:font-name="Times New Roman" fo:language="ru" fo:country="RU" fo:font-weight="bold" officeooo:rsid="00044607" officeooo:paragraph-rsid="00044607" style:font-weight-asian="bold" style:font-weight-complex="bold"/>
    </style:style>
    <style:style style:name="P2" style:family="paragraph" style:parent-style-name="Standard">
      <style:paragraph-properties fo:margin-top="1.251cm" fo:margin-bottom="0cm" style:contextual-spacing="false" fo:line-height="150%" fo:text-align="center" style:justify-single-word="false"/>
      <style:text-properties style:font-name="Times New Roman" fo:language="ru" fo:country="RU" fo:font-weight="normal" officeooo:rsid="00044607" officeooo:paragraph-rsid="000548af" style:font-weight-asian="normal" style:font-weight-complex="normal"/>
    </style:style>
    <style:style style:name="P3" style:family="paragraph" style:parent-style-name="Standard">
      <style:paragraph-properties fo:margin-top="1.251cm" fo:margin-bottom="0cm" style:contextual-spacing="false" fo:line-height="150%" fo:text-align="justify" style:justify-single-word="false"/>
      <style:text-properties style:font-name="Times New Roman" fo:language="ru" fo:country="RU" fo:font-weight="normal" officeooo:rsid="00044607" officeooo:paragraph-rsid="000548af" style:font-weight-asian="normal" style:font-weight-complex="normal"/>
    </style:style>
    <style:style style:name="P4" style:family="paragraph" style:parent-style-name="Standard">
      <style:paragraph-properties fo:margin-top="1.251cm" fo:margin-bottom="0cm" style:contextual-spacing="false" fo:line-height="150%" fo:text-align="start" style:justify-single-word="false"/>
      <style:text-properties style:font-name="Times New Roman" fo:language="ru" fo:country="RU" fo:font-weight="normal" officeooo:rsid="000548af" officeooo:paragraph-rsid="000548af" style:font-weight-asian="normal" style:font-weight-complex="normal"/>
    </style:style>
    <style:style style:name="P5" style:family="paragraph" style:parent-style-name="Standard">
      <style:paragraph-properties fo:margin-top="1.251cm" fo:margin-bottom="0cm" style:contextual-spacing="false" fo:line-height="150%" fo:text-align="justify" style:justify-single-word="false"/>
      <style:text-properties style:font-name="Times New Roman" fo:language="ru" fo:country="RU" fo:font-weight="normal" officeooo:rsid="000548af" officeooo:paragraph-rsid="000b2d5d" style:font-weight-asian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b2d5d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language="ru" fo:country="RU" fo:font-weight="normal" officeooo:rsid="000548af" officeooo:paragraph-rsid="000b2d5d" style:font-weight-asian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language="ru" fo:country="RU" fo:font-weight="normal" officeooo:rsid="000548af" officeooo:paragraph-rsid="000b2d5d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officeooo:paragraph-rsid="000b2d5d"/>
    </style:style>
    <style:style style:name="T1" style:family="text">
      <style:text-properties officeooo:rsid="000548a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48af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06d8f9"/>
    </style:style>
    <style:style style:name="T6" style:family="text">
      <style:text-properties fo:language="en" fo:country="US" officeooo:rsid="0008c97e"/>
    </style:style>
    <style:style style:name="T7" style:family="text">
      <style:text-properties fo:language="en" fo:country="US" officeooo:rsid="000b6c4e"/>
    </style:style>
    <style:style style:name="T8" style:family="text">
      <style:text-properties officeooo:rsid="0005559f"/>
    </style:style>
    <style:style style:name="T9" style:family="text">
      <style:text-properties officeooo:rsid="0006d8f9"/>
    </style:style>
    <style:style style:name="T10" style:family="text">
      <style:text-properties officeooo:rsid="0008c97e"/>
    </style:style>
    <style:style style:name="T11" style:family="text">
      <style:text-properties fo:color="#000000" loext:opacity="100%" style:font-name="Times New Roman" fo:font-size="12pt" fo:language="ru" fo:country="RU" fo:font-weight="normal" officeooo:rsid="000548af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ru" fo:country="RU" fo:font-weight="normal" officeooo:rsid="0008c97e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ru" fo:country="RU" fo:font-weight="normal" officeooo:rsid="000a83a0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ru" fo:country="RU" fo:font-weight="normal" officeooo:rsid="0009f431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ru" fo:country="RU" fo:font-weight="normal" officeooo:rsid="000b6c4e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language="ru" fo:country="RU" fo:font-weight="normal" officeooo:rsid="0008c97e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language="ru" fo:country="RU" fo:font-weight="normal" officeooo:rsid="000548af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language="ru" fo:country="RU" fo:font-weight="normal" officeooo:rsid="000a83a0" style:font-size-asian="12pt" style:font-weight-asian="normal" style:font-size-complex="12pt" style:font-weight-complex="normal"/>
    </style:style>
    <style:style style:name="T19" style:family="text">
      <style:text-properties officeooo:rsid="0009f4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едагогические <text:s/>„<text:span text:style-name="T7">c</text:span>екреты“ <text:s/><text:span text:style-name="T19">и их применение </text:span>на уроках английского языка</text:p>
      <text:p text:style-name="P1">Мусиенко И.В.</text:p>
      <text:p text:style-name="P2">Мусиенко Ирина Викторовна — учитель первой категории <text:span text:style-name="T1">английского языка, муниципального автономного общеобразовательного учреждения средней общеобразовательной школы №6 муниципального образования город — курорт Анапа имени Героя Советского Союза Дмитрия Семеновича Калинина.</text:span></text:p>
      <text:p text:style-name="P3"><text:span text:style-name="T1"><text:s/></text:span><text:span text:style-name="T3">Аннотация: </text:span><text:span text:style-name="T1">актуальность выбранной темы обусловлена </text:span><text:span text:style-name="T8">необходимостью привлечь педагогов использовать эффективные методы для изучения английского языка.</text:span></text:p>
      <text:p text:style-name="P4"><text:span text:style-name="T2">Ключевые слова: </text:span><text:span text:style-name="T9">аутентичность, интерактивность, </text:span><text:span text:style-name="T19">новые технологии, </text:span><text:span text:style-name="T5">Duolingo, Skyeng, </text:span><text:span text:style-name="T9">команда, </text:span><text:span text:style-name="T6">Timeout, </text:span><text:span text:style-name="T19">эффективность, результат.</text:span></text:p>
      <text:p text:style-name="P5"><text:tab/>С каждым годом образовательная среда меняется и развивается, и это относится и к обучению языкам. Сегодня существует множество методик и подходов к обучению английскому языку, и педагоги сталкиваются с вызовом выбора наиболее эффективных и интересных методов для своих уроков. В этом эссе я хотел<text:span text:style-name="T8">а</text:span> бы поделиться несколькими "секретами" современного урока английского языка, которые помогут создать эффективное и захватывающее обучающее пространство.</text:p>
      <text:p text:style-name="P7"><text:tab/>Первый секрет - использование разнообразных аутентичных материалов. Один из способов найти интересные источники материалов - это использование интернета. Современные аудио- и видеоматериалы, музыка, подкасты и другие средства массовой информации могут привнести в класс современность и реалии реального мира. Это позволит ученикам слышать реальный английский язык, привыкать к нативным акцентам и активно использовать язык в различных ситуациях.</text:p>
      <text:p text:style-name="P7"><text:soft-page-break/><text:tab/>Второй секрет - внедрение интерактивных технологий в уроки. В современном мире дети и подростки активно используют гаджеты и компьютеры, поэтому использование интерактивных технологий на уроке может быть очень привлекательным для учеников. Мобильные приложения <text:span text:style-name="T19">( </text:span><text:span text:style-name="T5">Duolingo </text:span><text:span text:style-name="T19">)</text:span>, онлайн-игры и образовательные платформы<text:span text:style-name="T4"> </text:span><text:span text:style-name="T19">( </text:span><text:span text:style-name="T5">Skyeng</text:span><text:span text:style-name="T9"> </text:span><text:span text:style-name="T19">)</text:span> могут играть важную роль в обучении и позволять ученикам отработать навыки на практике.</text:p>
      <text:p text:style-name="P7"><text:tab/>Третий секрет - использование сотрудничества и командной работы<text:span text:style-name="T10">. </text:span>Работа в группах или партнерстве может быть очень эффективной стратегией для урока английского языка. Решение проблем, обмен информацией и обсуждение тем вместе с другими учениками помогает развить коммуникативные навыки и уверенность в использовании языка. Кроме того, сотрудничество способствует увлекательной и интересной атмосфере на уроке. </text:p>
      <text:p text:style-name="P7"><text:tab/>Четвертый секрет - индивидуализация обучения. Ученики имеют разные темпы и стили обучения, поэтому важно адаптировать программу к их потребностям и интересам. Отслеживание успехов каждого ученика и предоставление им возможности выбирать темы и материалы для изучения помогает сделать урок более персонализированным и привлекательным.</text:p>
      <text:p text:style-name="P8"><text:tab/>Уроки иностранных языков требуют от педагогов творческого подхода к обучению. Я считаю, что только таким образом можно заинтересовать учеников и помочь им освоить новый язык. Однажды на одном из моих уроков английского языка мне удалось осуществить блестящую педагогическую находку, которая сразу же вызвала положительную реакцию учеников.</text:p>
      <text:p text:style-name="P6"><text:span text:style-name="T11"><text:tab/>Любой язык, включая английский, нужно не только учить, но и использовать на практике, </text:span><text:span text:style-name="T15">например в формате игры</text:span><text:span text:style-name="T11">. Я узнала о новой обучающей игре, называемой "</text:span><text:span text:style-name="T12">Timeout</text:span><text:span text:style-name="T11">". Игра основывается на принципе "снежного кома": каждый участник проговаривает по очереди все уже предыдущие слова и добавляет своё слово в конец списка. Цель игры - запомнить как можно больше слов и не сделать ошибок. </text:span></text:p>
      <text:p text:style-name="P6"><text:span text:style-name="T11"><text:tab/>Я решила применить эту игру на уроке английского языка, чтобы проверить знания учеников и развить их словарный запас, </text:span><text:span text:style-name="T13">п</text:span><text:span text:style-name="T11">оделила класс на команды и объяснила правила игры. Затем начала предлагать слова, начиная с простых и постепенно </text:span><text:span text:style-name="T13">ус</text:span><text:span text:style-name="T11">ложн</text:span><text:span text:style-name="T13">яла</text:span><text:span text:style-name="T11">. Ученики очень быстро втянулись в игру и начали активно участвовать.</text:span></text:p>
      <text:p text:style-name="P6"><text:span text:style-name="T11"><text:tab/>Оказалось, что эта игра не только помогает запомнить большое количество новых слов, но и развивает навыки общения на английском языке. В процессе игры, ученики вынуждены были быстро размышлять и сформулировать свое слово, а также </text:span><text:soft-page-break/><text:span text:style-name="T11">активно слушать и запоминать слова, произносимые другими участниками. Однако, самым важным моментом было то, что игра создала приятную атмосферу и ученики ощутили, что действительно могут применить свои знания в реальной жизни. </text:span><text:span text:style-name="T14">Это</text:span><text:span text:style-name="T11"> подняло их мотивацию и интерес к изучению английского языка.</text:span></text:p>
      <text:p text:style-name="P8"><text:tab/>После окончания игры я провела небольшую рефлексию, позволив ученикам высказать свои мысли и эмоции относительно урока. Большинство из них выразили восторг и обратили внимание на полезность и интересность игры. Они отметили, что такой подход помог им лучше запомнить новые слова и увереннее использовать их в разговорной речи.</text:p>
      <text:p text:style-name="P9"><text:span text:style-name="T16"><text:tab/>У</text:span><text:span text:style-name="T17">спешный урок английского языка требует педагогической креативности и гибкости, </text:span><text:span text:style-name="T16">умение</text:span><text:span text:style-name="T17"> использова</text:span><text:span text:style-name="T16">ть</text:span><text:span text:style-name="T17"> разнообразны</text:span><text:span text:style-name="T16">е</text:span><text:span text:style-name="T17"> аутентичны</text:span><text:span text:style-name="T16">е</text:span><text:span text:style-name="T17"> материал</text:span><text:span text:style-name="T16">ы</text:span><text:span text:style-name="T17">, интерактивны</text:span><text:span text:style-name="T16">е</text:span><text:span text:style-name="T17"> технологи</text:span><text:span text:style-name="T16">и</text:span><text:span text:style-name="T17">, сотрудничеств</text:span><text:span text:style-name="T16">о</text:span><text:span text:style-name="T17"> и индивидуализации обучения. Применение <text:s/>"секретов" <text:s/></text:span><text:span text:style-name="T16">на </text:span><text:span text:style-name="T18">уроках английского языка</text:span><text:span text:style-name="T17"> поможет создать эффективную и захватывающую обучающую среду, где ученики активно будут развивать свои навыки и любовь к английскому языку.</text:span></text:p>
      <text:p text:style-name="P9"><text:span text:style-name="T17"><text:tab/></text:span><text:span text:style-name="T18">П</text:span><text:span text:style-name="T17">едагогическая находка, заключавшаяся в использовании </text:span><text:span text:style-name="T16">командной</text:span><text:span text:style-name="T17"> игры "</text:span><text:span text:style-name="T16">Timeout</text:span><text:span text:style-name="T17">" на уроке английского языка, оказалась положительной и эффективной. Она не только помогла ученикам развить словарный запас и улучшить навыки общения, но и создала приятную и стимулирующую атмосферу на занятии. Этот опыт </text:span><text:span text:style-name="T18">педагогу</text:span><text:span text:style-name="T17"> помогает в поиске новых и интересных методов обучения, а ученикам - в обогащении своих знаний и навыков в изучении английского язык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04-11T10:12:27.860000000</dc:date>
    <meta:editing-duration>PT29M38S</meta:editing-duration>
    <meta:editing-cycles>7</meta:editing-cycles>
    <meta:document-statistic meta:table-count="0" meta:image-count="0" meta:object-count="0" meta:page-count="3" meta:paragraph-count="17" meta:word-count="711" meta:character-count="5411" meta:non-whitespace-character-count="4696"/>
  </office:meta>
</office:document-meta>
</file>