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/>
    </style:style>
    <style:style style:name="P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color="#111111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3" style:family="table">
      <style:table-properties style:width="11.0256in" fo:margin-left="-0.4173in" table:align="left"/>
    </style:style>
    <style:style style:name="TableRow19" style:family="table-row">
      <style:table-row-properties style:min-row-height="0.530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2" style:family="table-row">
      <style:table-row-properties style:min-row-height="1.538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Web" style:family="paragraph">
      <style:paragraph-properties style:vertical-align="middle" fo:margin-top="0in" fo:margin-bottom="0in"/>
      <style:text-properties style:font-name="Arial" style:font-name-complex="Arial" fo:font-size="11pt" style:font-size-asian="11pt" style:font-size-complex="11pt"/>
    </style:style>
    <style:style style:name="P37" style:parent-style-name="NormalWeb" style:family="paragraph">
      <style:paragraph-properties style:vertical-align="middle" fo:margin-top="0in" fo:margin-bottom="0in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list-style-name="LFO1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olumn41" style:family="table-column">
      <style:table-column-properties style:column-width="0.7222in" style:use-optimal-column-width="false"/>
    </style:style>
    <style:style style:name="TableColumn42" style:family="table-column">
      <style:table-column-properties style:column-width="0.7229in" style:use-optimal-column-width="false"/>
    </style:style>
    <style:style style:name="TableColumn43" style:family="table-column">
      <style:table-column-properties style:column-width="0.7229in" style:use-optimal-column-width="false"/>
    </style:style>
    <style:style style:name="TableColumn44" style:family="table-column">
      <style:table-column-properties style:column-width="0.7229in" style:use-optimal-column-width="false"/>
    </style:style>
    <style:style style:name="Table40" style:family="table">
      <style:table-properties style:width="2.890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71" style:family="table-row">
      <style:table-row-properties style:min-row-height="1.074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style:vertical-align="middle" fo:margin-top="0in" fo:margin-bottom="0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="Arial" style:font-name-complex="Arial"/>
    </style:style>
    <style:style style:name="TableRow90" style:family="table-row">
      <style:table-row-properties style:min-row-height="1.76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 style:min-row-height="1.7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 style:min-row-height="1.073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min-row-height="0.286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3" style:family="table-row">
      <style:table-row-properties style:min-row-height="1.649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 style:min-row-height="1.308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8" style:family="table-row">
      <style:table-row-properties style:min-row-height="1.6638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style:font-weight-complex="bold"/>
    </style:style>
    <style:style style:name="T214" style:parent-style-name="DefaultParagraphFont" style:family="text">
      <style:text-properties style:font-name="Arial" style:font-name-complex="Arial" style:font-weight-complex="bold"/>
    </style:style>
    <style:style style:name="T215" style:parent-style-name="DefaultParagraphFont" style:family="text">
      <style:text-properties style:font-name="Arial" style:font-name-complex="Arial" style:font-weight-complex="bold"/>
    </style:style>
    <style:style style:name="T216" style:parent-style-name="DefaultParagraphFont" style:family="text">
      <style:text-properties style:font-name="Arial" style:font-name-complex="Arial" style:font-weight-complex="bold"/>
    </style:style>
    <style:style style:name="T217" style:parent-style-name="DefaultParagraphFont" style:family="text">
      <style:text-properties style:font-name="Arial" style:font-name-complex="Arial" style:font-weight-complex="bold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font-weight="bold" style:font-weight-asian="bold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263" style:family="table-column">
      <style:table-column-properties style:column-width="3.3513in"/>
    </style:style>
    <style:style style:name="TableColumn264" style:family="table-column">
      <style:table-column-properties style:column-width="3.3513in"/>
    </style:style>
    <style:style style:name="TableColumn265" style:family="table-column">
      <style:table-column-properties style:column-width="3.3513in"/>
    </style:style>
    <style:style style:name="Table262" style:family="table">
      <style:table-properties style:width="10.0541in" fo:margin-left="0in" table:align="left"/>
    </style:style>
    <style:style style:name="TableRow266" style:family="table-row">
      <style:table-row-properties style:min-row-height="5.647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Web" style:family="paragraph">
      <style:paragraph-properties style:vertical-align="baseline" fo:background-color="#FFFFFF"/>
      <style:text-properties style:font-name="Arial" style:font-name-complex="Arial" fo:color="#474747" fo:font-size="11pt" style:font-size-asian="11pt" style:font-size-complex="11pt"/>
    </style:style>
    <style:style style:name="P269" style:parent-style-name="NormalWeb" style:family="paragraph">
      <style:paragraph-properties style:vertical-align="baseline" fo:background-color="#FFFFFF"/>
      <style:text-properties style:font-name="Arial" style:font-name-complex="Arial" fo:font-weight="bold" style:font-weight-asian="bold" fo:color="#474747" fo:font-size="11pt" style:font-size-asian="11pt" style:font-size-complex="11pt"/>
    </style:style>
    <style:style style:name="P270" style:parent-style-name="NormalWeb" style:family="paragraph">
      <style:paragraph-properties style:vertical-align="baseline" fo:background-color="#FFFFFF"/>
      <style:text-properties style:font-name="Arial" style:font-name-complex="Arial" fo:color="#474747" fo:font-size="11pt" style:font-size-asian="11pt" style:font-size-complex="11pt"/>
    </style:style>
    <style:style style:name="P271" style:parent-style-name="NormalWeb" style:family="paragraph">
      <style:paragraph-properties style:vertical-align="baseline" fo:margin-top="0in" fo:margin-bottom="0in" fo:background-color="#FFFFFF"/>
    </style:style>
    <style:style style:name="T272" style:parent-style-name="Emphasis" style:family="text">
      <style:text-properties style:font-name="Arial" style:font-name-complex="Arial" fo:color="#474747" fo:font-size="11pt" style:font-size-asian="11pt" style:font-size-complex="11pt"/>
    </style:style>
    <style:style style:name="P273" style:parent-style-name="NormalWeb" style:family="paragraph">
      <style:paragraph-properties style:vertical-align="baseline"/>
      <style:text-properties style:font-name="Arial" style:font-name-complex="Arial" fo:color="#474747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Web" style:family="paragraph">
      <style:paragraph-properties style:vertical-align="baseline"/>
      <style:text-properties style:font-name="Arial" style:font-name-complex="Arial" fo:color="#333333" fo:font-size="11pt" style:font-size-asian="11pt" style:font-size-complex="11pt" fo:background-color="#FFFFFF"/>
    </style:style>
    <style:style style:name="P276" style:parent-style-name="NormalWeb" style:family="paragraph">
      <style:paragraph-properties style:vertical-align="baseline"/>
      <style:text-properties style:font-name="Arial" style:font-name-complex="Arial" fo:font-weight="bold" style:font-weight-asian="bold" fo:color="#333333" fo:font-size="11pt" style:font-size-asian="11pt" style:font-size-complex="11pt" fo:background-color="#FFFFFF"/>
    </style:style>
    <style:style style:name="P277" style:parent-style-name="NormalWeb" style:family="paragraph">
      <style:paragraph-properties style:vertical-align="baseline"/>
    </style:style>
    <style:style style:name="T27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1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3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5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7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91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93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95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tyle="italic" style:font-style-asian="italic" style:font-style-complex="italic" fo:color="#333333" fo:font-size="11pt" style:font-size-asian="11pt" style:font-size-complex="11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P322" style:parent-style-name="NormalWeb" style:family="paragraph">
      <style:paragraph-properties style:vertical-align="baseline" fo:background-color="#FFFFFF"/>
      <style:text-properties style:font-name="Calibri" fo:color="#474747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Практикум по разработке учебно-познавательных и учебно-практических задач для комплексного подхода в формировании предметных и метапредметных образовательных результатов учащихся</text:span><text:span text:style-name="T4">.</text:span></text:p>
      <text:p text:style-name="P5"/>
      <text:p text:style-name="P6">Предметы: <text:s/>география <text:s text:c="2"/>Класс: 7</text:p>
      <text:p text:style-name="P7"><text:span text:style-name="T8">Тема: «</text:span><text:span text:style-name="T9">Урок обобщения по теме «Австралия</text:span><text:span text:style-name="T10">»</text:span></text:p>
      <text:p text:style-name="P11">Ф.И.О. <text:s/>учителя – Борщ Елена Александровн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задания<text:s/></text:p>
          </table:table-cell>
          <table:table-cell table:style-name="TableCell22">
            <text:p text:style-name="P23">Текст задачи/задания</text:p>
          </table:table-cell>
          <table:table-cell table:style-name="TableCell24">
            <text:p text:style-name="P25">Эталон</text:p>
            <text:p text:style-name="P26">выполнения</text:p>
          </table:table-cell>
          <table:table-cell table:style-name="TableCell27">
            <text:p text:style-name="P28">«Стоимость» задания</text:p>
          </table:table-cell>
          <table:table-cell table:style-name="TableCell29">
            <text:p text:style-name="P30">Какие УУД</text:p>
            <text:p text:style-name="P31">формируются/ развиваются</text:p>
          </table:table-cell>
        </table:table-row>
        <table:table-row table:style-name="TableRow32">
          <table:table-cell table:style-name="TableCell33">
            <text:p text:style-name="P34">№ 1</text:p>
          </table:table-cell>
          <table:table-cell table:style-name="TableCell35">
            <text:p text:style-name="P36">Сгруппируйте перечисленные объекты по выбранным вами признакам. Занесите в таблицу объекты:<text:s/></text:p>
            <text:p text:style-name="P37">Большой Австралийский, Карпентария, Басов, Торресов, Муррей, Дарлинг, Купер-Крик,. Йорк, Саут-Ист-Пойнт, Стип-Пойнт, Байрон.</text:p>
          </table:table-cell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реки</text:p>
                </table:table-cell>
                <table:table-cell table:style-name="TableCell48">
                  <text:p text:style-name="P49">заливы</text:p>
                </table:table-cell>
                <table:table-cell table:style-name="TableCell50">
                  <text:p text:style-name="P51">проливы</text:p>
                </table:table-cell>
                <table:table-cell table:style-name="TableCell52">
                  <text:p text:style-name="P53">крайние точки</text:p>
                </table:table-cell>
              </table:table-row>
              <table:table-row table:style-name="TableRow54">
                <table:table-cell table:style-name="TableCell55">
                  <text:p text:style-name="P56">Муррей</text:p>
                </table:table-cell>
                <table:table-cell table:style-name="TableCell57">
                  <text:p text:style-name="P58">Карпентария</text:p>
                </table:table-cell>
                <table:table-cell table:style-name="TableCell59">
                  <text:p text:style-name="P60">Торресов</text:p>
                </table:table-cell>
                <table:table-cell table:style-name="TableCell61">
                  <text:p text:style-name="P62">Йорк</text:p>
                </table:table-cell>
              </table:table-row>
            </table:table>
            <text:p text:style-name="P63"/>
          </table:table-cell>
          <table:table-cell table:style-name="TableCell64">
            <text:p text:style-name="P65">14 б<text:s/></text:p>
            <text:p text:style-name="P66"><text:s/>(4б –за признаки,</text:p>
            <text:p text:style-name="P67"><text:s/>по 1б за каждый правильно выбранный объект)</text:p>
          </table:table-cell>
          <table:table-cell table:style-name="TableCell68">
            <text:p text:style-name="P69">- формирование и оценка умений и навыков, способствующих освоению систематических знаний;</text:p>
            <text:p text:style-name="P70">- выявление и осознание сущности и особенностей изучаемых объектов,</text:p>
          </table:table-cell>
        </table:table-row>
        <table:table-row table:style-name="TableRow71">
          <table:table-cell table:style-name="TableCell72">
            <text:p text:style-name="P73">№2</text:p>
          </table:table-cell>
          <table:table-cell table:style-name="TableCell74">
            <text:p text:style-name="P75">Выявите: на каких компонентах природы <text:s/>наиболее ярко отражаются особенности географического положения <text:s/>Австралии?</text:p>
          </table:table-cell>
          <table:table-cell table:style-name="TableCell76">
            <text:p text:style-name="P77">1.на климате</text:p>
            <text:p text:style-name="P78">2.на внутренних водах</text:p>
            <text:p text:style-name="P79">3.на животном мире</text:p>
            <text:p text:style-name="P80">4. на растительном мире</text:p>
          </table:table-cell>
          <table:table-cell table:style-name="TableCell81">
            <text:p text:style-name="P82">8 б</text:p>
            <text:p text:style-name="P83"><text:span text:style-name="T84">(1б за каждый правильный ответ и по 1 баллу за пояснение)</text:span></text:p>
            <text:p text:style-name="P85"/>
            <text:p text:style-name="P86"/>
          </table:table-cell>
          <table:table-cell table:style-name="TableCell87">
            <text:p text:style-name="P88">- формирование навыка самостоятельного приобретения, переноса и интеграции знаний</text:p>
            <text:p text:style-name="P89"/>
          </table:table-cell>
        </table:table-row>
        <table:table-row table:style-name="TableRow90">
          <table:table-cell table:style-name="TableCell91">
            <text:p text:style-name="P92">№ 3</text:p>
          </table:table-cell>
          <table:table-cell table:style-name="TableCell93">
            <text:p text:style-name="P94">Обоснуйте: почему на территории Австралии нет землетрясений, вулканов и ледников?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Лежит в центре литосферной плиты-<text:s/></text:p>
            <text:p text:style-name="P101"><text:span text:style-name="T102">нет землетрясений и вулканов.</text:span></text:p>
            <text:p text:style-name="P103">Горы невысокие, поэтому нет ледников.<text:s/>Горная система-<text:s/>Большой водораздельный хребет. Самая высшая точка<text:s/>г. Косцюшко-2228 м<text:s text:c="2"/></text:p>
            <text:p text:style-name="P104">Самый сухой материк -2/3 пустыни. Здесь проходит южный тропик, а это высокое давление, осадков мало.</text:p>
            <text:p text:style-name="P105"/>
          </table:table-cell>
          <table:table-cell table:style-name="TableCell106">
            <text:p text:style-name="P107"><text:span text:style-name="T108">3 б</text:span><text:span text:style-name="T109"><text:s/>(указано:<text:s/></text:span></text:p>
            <text:p text:style-name="P110">1б – причина отсутствия землетрясений и вулканов</text:p>
            <text:p text:style-name="P111">2б -причина отсутствия ледников)</text:p>
          </table:table-cell>
          <table:table-cell table:style-name="TableCell112">
            <text:p text:style-name="P113">- формирование <text:s/>навыка разрешения <text:s/>проблемных ситуаций<text:s/></text:p>
            <text:p text:style-name="P114">- установление закономерностей</text:p>
          </table:table-cell>
        </table:table-row>
        <table:table-row table:style-name="TableRow115">
          <table:table-cell table:style-name="TableCell116">
            <text:p text:style-name="P117">№ 4</text:p>
          </table:table-cell>
          <table:table-cell table:style-name="TableCell118">
            <text:p text:style-name="P119">Составьте схему климатообразующих факторов Австралии и ответьте на вопросы:</text:p>
            <text:p text:style-name="P120">-где в Австралии круглый год выпадают обильные осадки и почему?</text:p>
            <text:p text:style-name="P121">2. какие постоянные ветры, в какое время года и как влияют на климат Австралии?</text:p>
          </table:table-cell>
          <table:table-cell table:style-name="TableCell122">
            <text:p text:style-name="P123">На<text:s/>восточных <text:s/>склонах<text:s/><text:s/>Большого Водораздельного хребта<text:s/>выпадает много осадков<text:s/>из-<text:s/>за постоянных<text:s/>ветров<text:s/>(пассатов<text:s/>),дующих с<text:s/>с Тихого океана, которые приносят влагу.<text:s/>И на юго-западе материка, здесь осадки приносят западные ветры.<text:s/></text:p>
            <text:p text:style-name="P124"/>
          </table:table-cell>
          <table:table-cell table:style-name="TableCell125">
            <text:p text:style-name="P126"><text:span text:style-name="T127">6 б</text:span><text:span text:style-name="T128"><text:s/>(указано:<text:s/></text:span></text:p>
            <text:p text:style-name="P129">2б-схема</text:p>
            <text:p text:style-name="P130">2б-<text:s/>указано <text:s/>в какой части Австралии<text:s/>круглый год выпадают осадки.</text:p>
            <text:p text:style-name="P131">1б- названа причина</text:p>
            <text:p text:style-name="P132">1б-<text:s/>названы постоянные ветры)</text:p>
            <text:p text:style-name="P133"/>
          </table:table-cell>
          <table:table-cell table:style-name="TableCell134">
            <text:p text:style-name="P135">- формирование и оценка навыка сотрудничества</text:p>
          </table:table-cell>
        </table:table-row>
        <table:table-row table:style-name="TableRow136">
          <table:table-cell table:style-name="TableCell137">
            <text:p text:style-name="P138">№5</text:p>
          </table:table-cell>
          <table:table-cell table:style-name="TableCell139">
            <text:p text:style-name="P140">Проведите экспертизу и объясните:<text:s/>почему<text:s/>на физической <text:s/>карте<text:s/><text:s/>все австралийские озера<text:s/><text:s/>окрашены в фиолетовый <text:s/>цвет, а <text:s/>многие <text:s/>реки показаны пунктиром?</text:p>
            <text:p text:style-name="P141"/>
          </table:table-cell>
          <table:table-cell table:style-name="TableCell142">
            <text:p text:style-name="P143">Из-за жаркого и сухого климата, сильного испарения озера становятся солеными и часто пересыхают, и реки тоже пересыхают. На карте же всегда соленые озера обозначают <text:s/>фиолетовым цветом, а пересыхающие озера и реки – пунктиром. Временные водотоки в Австралии называют криками.</text:p>
          </table:table-cell>
          <table:table-cell table:style-name="TableCell144">
            <text:p text:style-name="P145"><text:span text:style-name="T146">4 б</text:span><text:span text:style-name="T147"><text:s/>(указано</text:span></text:p>
            <text:p text:style-name="P148">2б-указаны 2 <text:s/>компонента климата, влияющие на внутренние воды.</text:p>
            <text:p text:style-name="P149">1б-названы условные знаки<text:s/></text:p>
            <text:p text:style-name="P150">этих объектов на карте</text:p>
            <text:p text:style-name="P151"><text:span text:style-name="T152">1б- указано название <text:s/>временных водотоков в Австралии.</text:span></text:p>
          </table:table-cell>
          <table:table-cell table:style-name="TableCell153">
            <text:p text:style-name="P154">- формирование и оценка навыка коммуникации.</text:p>
          </table:table-cell>
        </table:table-row>
        <table:table-row table:style-name="TableRow155">
          <table:table-cell table:style-name="TableCell156">
            <text:p text:style-name="P157">№ 6</text:p>
          </table:table-cell>
          <table:table-cell table:style-name="TableCell158">
            <text:p text:style-name="P159">Выполните задание с выделением каждого шага,<text:s/>объяснив: почему самое большое по площади озеро Австралии -Эйр - расположено на Центральной низменности, в самом сухом месте материка?<text:s/>Почему <text:s/>меняется его площадь в зависимости от сезонов года?</text:p>
            <text:p text:style-name="P160">На какое африканское озеро оно похоже?</text:p>
          </table:table-cell>
          <table:table-cell table:style-name="TableCell161">
            <text:p text:style-name="P162">Во-первых, это самое низкое место, куда стекает дождевая вода; во-вторых, здесь ближе всего к поверхности подходят грунтовые<text:s/>воды, которые тоже питают озеро Эйр<text:s/></text:p>
            <text:p text:style-name="P163">На о Чад<text:s/>(по расположению, питанию, изменению площади)<text:s/>.<text:s/>Озеро Эйр. увеличивается в площади летом (декабрь, январь ,февраль), т.к приходят<text:s/></text:p>
            <text:p text:style-name="P164">влажные воздушные массы</text:p>
          </table:table-cell>
          <table:table-cell table:style-name="TableCell165">
            <text:p text:style-name="P166">3б</text:p>
            <text:p text:style-name="P167">2б-особенности размещения этого озера</text:p>
            <text:p text:style-name="P168">1б-названо питание озера</text:p>
            <text:p text:style-name="P169"><text:span text:style-name="T170">1б- указано на какое африканское <text:s/>озеро похоже</text:span></text:p>
          </table:table-cell>
          <table:table-cell table:style-name="TableCell171">
            <text:p text:style-name="P172">- формирование и оценка навыка самоорганизации и саморегуляции</text:p>
          </table:table-cell>
        </table:table-row>
        <table:table-row table:style-name="TableRow173">
          <table:table-cell table:style-name="TableCell174">
            <text:p text:style-name="P175">№<text:s/>7</text:p>
          </table:table-cell>
          <table:table-cell table:style-name="TableCell176">
            <text:p text:style-name="P177">Оцените стоимость задания в баллах, изучив особенности <text:s text:c="2"/>размещения природных зон по территории Австралии <text:s/>и указав причины <text:s/>необычного размещения природных зон.</text:p>
            <text:p text:style-name="P178"/>
          </table:table-cell>
          <table:table-cell table:style-name="TableCell179">
            <text:p text:style-name="P180">Природные зоны на территории материка идут и по широте и по долготе</text:p>
            <text:p text:style-name="P181">По широте причина- климат, по долготе- рельеф.</text:p>
            <text:p text:style-name="P182"><text:s/></text:p>
          </table:table-cell>
          <table:table-cell table:style-name="TableCell183">
            <text:p text:style-name="P184"><text:span text:style-name="T185">3 б</text:span><text:span text:style-name="T186"><text:s/>(указано:<text:s/></text:span></text:p>
            <text:p text:style-name="P187">1б – какие по широте</text:p>
            <text:p text:style-name="P188">1б – какие по долготе</text:p>
            <text:p text:style-name="P189">1б – причина размещения природных зон по долготе)</text:p>
          </table:table-cell>
          <table:table-cell table:style-name="TableCell190">
            <text:p text:style-name="P191">- формирование и оценка навыка<text:s/>рефлексии</text:p>
          </table:table-cell>
        </table:table-row>
        <table:table-row table:style-name="TableRow192">
          <table:table-cell table:style-name="TableCell193">
            <text:p text:style-name="P194">№ 8</text:p>
          </table:table-cell>
          <table:table-cell table:style-name="TableCell195">
            <text:p text:style-name="P196">Аргументируйте высказывание то, что « <text:s/>Австралия- огромный природный заповедник»</text:p>
            <text:p text:style-name="P197"/>
          </table:table-cell>
          <table:table-cell table:style-name="TableCell198">
            <text:p text:style-name="P199">Очень долгое время Австралия развивалась изолированно, поэтому на материке много эндемиков (животных и растений, нигде больше не встречающихся на Земле). Например, эвкалипт, кенгуру, ехидна, утконос. Благодаря изолированности и отсутствию хищников, в Австралии сохранились многие животные, которых ученые считали вымершими (например, яйцекладущие млекопитающие – утконос и ехидна).</text:p>
          </table:table-cell>
          <table:table-cell table:style-name="TableCell200">
            <text:p text:style-name="P201"><text:span text:style-name="T202">2б <text:s/></text:span><text:span text:style-name="T203">(указано:</text:span></text:p>
            <text:p text:style-name="P204">1б-особенности открытия материка</text:p>
            <text:p text:style-name="P205">1б- указано не менее 6 эндемиков)</text:p>
          </table:table-cell>
          <table:table-cell table:style-name="TableCell206">
            <text:p text:style-name="P207">- формирование ценностно-смысловых установок</text:p>
          </table:table-cell>
        </table:table-row>
        <table:table-row table:style-name="TableRow208">
          <table:table-cell table:style-name="TableCell209">
            <text:p text:style-name="P210">№ 9</text:p>
          </table:table-cell>
          <table:table-cell table:style-name="TableCell211">
            <text:p text:style-name="P212"><text:span text:style-name="T213">Представьте, что вы работаете в туристическом агентстве, и ваша заработная плата зависит <text:s/>от числа клиентов, посетивших Австралию. Вы должны составить буклет или презентацию, в которых назовете не менее 10 причин, по которым<text:s/></text:span><text:span text:style-name="T214">туристы<text:s/></text:span><text:span text:style-name="T215"><text:s/></text:span><text:span text:style-name="T216">должны</text:span><text:span text:style-name="T217"><text:s/>посетить Австралию».<text:s/></text:span></text:p>
            <text:p text:style-name="P218"/>
            <text:p text:style-name="P219"/>
            <text:p text:style-name="P220"/>
          </table:table-cell>
          <table:table-cell table:style-name="TableCell221">
            <text:p text:style-name="P222">1. Показан маршрут <text:s/>в презентации</text:p>
            <text:p text:style-name="P223">2. Выбраны объекты для посещения</text:p>
            <text:p text:style-name="P224">3. Их краткая характеристика</text:p>
          </table:table-cell>
          <table:table-cell table:style-name="TableCell225">
            <text:p text:style-name="P226"><text:span text:style-name="T227">6</text:span><text:span text:style-name="T228">б</text:span></text:p>
            <text:p text:style-name="P229">1б- текст без ошибок</text:p>
            <text:p text:style-name="P230">1б-10<text:s/>объектов</text:p>
            <text:p text:style-name="P231">1б-картинка+ описание 3-4 предложения</text:p>
            <text:p text:style-name="P232">1б-настроена анимация</text:p>
            <text:p text:style-name="P233">1б-есть схема маршрута</text:p>
            <text:p text:style-name="P234">1б-правильно подобран фон<text:s/></text:p>
            <text:p text:style-name="P235"/>
          </table:table-cell>
          <table:table-cell table:style-name="TableCell236">
            <text:p text:style-name="P237"><text:span text:style-name="T238"><text:s/></text:span><text:span text:style-name="T239">- формирование и оценка ИКТ- компетентности учащихся</text:span></text:p>
            <text:p text:style-name="P240"/>
            <text:p text:style-name="P241"/>
          </table:table-cell>
        </table:table-row>
      </table:table>
      <text:p text:style-name="P242"/>
      <text:p text:style-name="P243"><text:span text:style-name="T244">Итого -50баллов</text:span></text:p>
      <text:p text:style-name="P245">Критерии оценки. <text:s text:c="2"/></text:p>
      <text:p text:style-name="P246"><text:s/>Оценка «5» <text:s/>50-47 баллов<text:s/></text:p>
      <text:p text:style-name="P247">Оценка «4» <text:s text:c="2"/>47- 42 балла ;<text:s/></text:p>
      <text:p text:style-name="P248">Оценка «3» <text:s text:c="2"/>42- 30 баллов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Стихи про Австралию<text:s/>для<text:s/>активизации познавательной деятельности<text:s/>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Австралия — страна наоборот<text:s/></text:p>
            <text:p text:style-name="P270">Она располагается под нами.<text:line-break/>Там, очевидно, ходят вверх ногами,<text:line-break/>Там наизнанку вывернутый год.<text:line-break/>Там расцветают в октябре сады,<text:line-break/>Там в январе, а не в июле лето,<text:line-break/>Там протекают реки без воды<text:line-break/>(Они в пустыне пропадают где-то).<text:line-break/>Там в зарослях следы бескрылых птиц,<text:line-break/>Там кошкам в пищу достаются змеи,<text:line-break/>Рождаются зверята из яиц,<text:line-break/>И там собаки лаять не умеют.<text:line-break/>Деревья сами лезут из коры,<text:line-break/>Там кролики страшней, чем наводненье,<text:line-break/>Спасает юг от северной жары,<text:line-break/>Столица не имеет населенья.<text:line-break/>Австралия — страна наоборот.<text:line-break/>Ее исток — на лондонском причале:<text:line-break/>Для хищников дорогу расчищали<text:line-break/>Изгнанники и каторжный народ.<text:line-break/>Австралия — страна наоборот.</text:p>
            <text:p text:style-name="P271"><text:span text:style-name="T272">Усова Г.</text:span></text:p>
            <text:p text:style-name="P273"/>
          </table:table-cell>
          <table:table-cell table:style-name="TableCell274">
            <text:p text:style-name="P275"/>
            <text:p text:style-name="P276">Австралия, Австралия, прекрасный материк<text:s/></text:p>
            <text:p text:style-name="P277"><text:span text:style-name="T278">Австралия, Австралия, прекрасный материк,</text:span><text:span text:style-name="T279"><text:line-break/></text:span><text:span text:style-name="T280">Он многим очень нравится, хотя и невелик.</text:span><text:span text:style-name="T281"><text:line-break/></text:span><text:span text:style-name="T282">Растения, животные там редкие живут:</text:span><text:span text:style-name="T283"><text:line-break/></text:span><text:span text:style-name="T284">Бутылочное дерево, ехидна, кенгуру.</text:span><text:span text:style-name="T285"><text:line-break/></text:span><text:span text:style-name="T286">Акация зонтичная, коала, лирохвост,</text:span><text:span text:style-name="T287"><text:line-break/></text:span><text:span text:style-name="T288">А также страус эму и даже утконос.</text:span><text:span text:style-name="T289"><text:line-break/></text:span><text:span text:style-name="T290">Австралия прекрасна, прекрасен материк.</text:span><text:span text:style-name="T291"><text:line-break/></text:span><text:span text:style-name="T292">Он всем, кто его видел, </text:span><text:span text:style-name="T293"><text:line-break/></text:span><text:span text:style-name="T294">Любить его велит.</text:span><text:span text:style-name="T295"><text:line-break/></text:span><text:span text:style-name="T296">О. Баранова</text:span></text:p>
          </table:table-cell>
          <table:table-cell table:style-name="TableCell297">
            <text:p text:style-name="P298"/>
            <text:p text:style-name="P299">Сон</text:p>
            <text:p text:style-name="P300"/>
            <text:p text:style-name="P301">Вы<text:s/>Австралии бывали? Вы Австралию видали?</text:p>
            <text:p text:style-name="P302">Неужели никогда вы не ездили туда?</text:p>
            <text:p text:style-name="P303">А со мною так случилось: мне Австралия приснилась.</text:p>
            <text:p text:style-name="P304">Вы послушайте сейчас мой коротенький рассказ:</text:p>
            <text:p text:style-name="P305">«Я летел на вертолёте, а быть может самолёте,</text:p>
            <text:p text:style-name="P306">Вдруг увидел из окна: подо мной лежит страна.</text:p>
            <text:p text:style-name="P307">С парашютом я спустился и на суше очутился.</text:p>
            <text:p text:style-name="P308">Осмотрелся - ни души, все дороги хороши.</text:p>
            <text:p text:style-name="P309">Чтобы не замёрзнуть вдруг, я отправился на юг</text:p>
            <text:p text:style-name="P310">Только странно: чем южней - холодней и холодней.</text:p>
            <text:p text:style-name="P311">Я увидел дивный лес: там деревья до небес,</text:p>
            <text:p text:style-name="P312">И бутылки там растут, и лианы там и тут.</text:p>
            <text:p text:style-name="P313">Очень странная страна - любит пошутить она:</text:p>
            <text:p text:style-name="P314">Эти звери, погляди, носят сумки впереди.</text:p>
            <text:p text:style-name="P315">Ну а этот, ради шутки, нос свой одолжил у утки.</text:p>
            <text:p text:style-name="P316">Ну а это кто такой появился предо мной?</text:p>
            <text:p text:style-name="P317">Это местный житель, страны сей долгожитель.</text:p>
            <text:p text:style-name="P318">От него же я узнал, что в Австралию попал,</text:p>
            <text:p text:style-name="P319">Что её Тасман<text:s/>открыл, Кук открытье закрепил»<text:s/></text:p>
            <text:p text:style-name="P320"><text:s/></text:p>
            <text:p text:style-name="P321">Дмитрий Хмельницкий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style:language-asian="ru" style:country-asian="RU" fo:hyphenate="false"/>
    </style:style>
    <style:style style:name="DefaultParagraphFont" style:display-name="Default Paragraph Font" style:family="text"/>
    <style:style style:name="BodyTextIndentChar" style:display-name="Body Text Indent Char" style:family="text">
      <style:text-properties fo:font-size="12pt" style:font-size-asian="12pt" style:font-size-complex="12pt" style:language-asian="ru" style:country-asian="RU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libri" style:font-name-asian="Calibri" style:font-name-complex="Arial" fo:font-size="12pt" style:font-size-asian="12pt" style:font-size-complex="12pt" fo:hyphenate="false"/>
    </style:style>
    <style:style style:name="ОсновнойтекстсотступомЗнак1" style:display-name="Основной текст с отступом Знак1" style:family="text" style:parent-style-name="DefaultParagraphFont">
      <style:text-properties style:font-name="Calibri" style:font-name-asian="Times New Roman" style:font-name-complex="Times New Roman" style:language-asian="ru" style:country-asian="RU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Борщ Елена GEO</dc:creator>
    <meta:creation-date>2022-02-14T14:28:00Z</meta:creation-date>
    <dc:date>2022-02-14T14:28:00Z</dc:date>
    <meta:print-date>2020-06-12T07:45:00Z</meta:print-date>
    <meta:template xlink:href="Normal.dotm" xlink:type="simple"/>
    <meta:editing-cycles>39</meta:editing-cycles>
    <meta:editing-duration>PT2100S</meta:editing-duration>
    <meta:document-statistic meta:page-count="1" meta:paragraph-count="15" meta:word-count="1136" meta:character-count="7601" meta:row-count="54" meta:non-whitespace-character-count="6480"/>
  </office:meta>
</office:document-meta>
</file>