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'Trebuchet MS'" style:font-family-asian="'Trebuchet MS'" style:font-family-complex="'Trebuchet MS'" fo:background-color="transparent" fo:color="#785263"/>
    </style:style>
    <style:style style:name="T3" style:family="text">
      <style:text-properties fo:font-size="26.00pt" fo:font-weight="bold" fo:font-family="'Trebuchet MS'" style:font-family-asian="'Trebuchet MS'" style:font-family-complex="'Trebuchet MS'" fo:background-color="transparent" fo:color="#ff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top="30.00pt" fo:margin-bottom="16.00pt"/>
    </style:style>
    <style:style style:name="P3" style:family="paragraph">
      <style:paragraph-properties fo:line-height="105.00%" fo:text-align="left" fo:margin-bottom="16.00pt"/>
    </style:style>
  </office:automatic-styles>
  <office:body>
    <office:text>
      <text:p text:style-name="P1"><draw:frame text:anchor-type="as-char" svg:width="138.11mm" svg:height="97.10mm" style:rel-width="scale" style:rel-height="scale"><draw:object-ole xlink:href="OleObj1"/><draw:image xlink:href="ObjectReplacements/OleObj1"/></draw:frame><text:span text:style-name="T1"/></text:p>
      <text:p text:style-name="P2"><text:span text:style-name="T2"><text:s text:c="13"/></text:span><text:span text:style-name="T3">Литературное казино</text:span></text:p>
      <text:p text:style-name="P3"><text:span text:style-name="T4">Я не открою большую тайну, если скажу о главной проблеме учителя на уроках литературы. Догадались</text:span><text:span text:style-name="T5">?</text:span><text:span text:style-name="T6"><text:s/>Конечно, это нежелание учащихся полноценно работать с текстами : осмысленно их читать, запоминать действующих лиц, даты.</text:span></text:p>
      <text:p text:style-name="P3"><text:span text:style-name="T6">В этом году, читая курс "Литературы" в 6 классе, я применяла разные методы и приёмы,чтобы повысить уровень и качество знаний учащихся.Так как в классе 97% были мальчики,то и этот фактор тоже был учтён.Мальчишки в этом возрасте ершистые, их внимание и время поглощают компьютерные игры. Подсмотрев на перемене,что они играют в "Казино", я решила очередной урок изучения творчества Пушкина ( роман "Дубровский") провести в игровой форме.</text:span></text:p>
      <text:p text:style-name="P3"><text:span text:style-name="T6">На уроке была детская рулетка,под каждой цифрой был заготовленный мной вопрос.Учащиеся весело и с азартом приняли такую форму проверки знания текста. Каждый ученик -игрок "Литературного казино" бросал кубик, крутил рулетку и получал свой вопрос.</text:span></text:p>
      <text:p text:style-name="P3"><text:span text:style-name="T6">Урок пролетел быстро и увлекательно!</text:span><text:span text:style-name="T7"/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