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806cm" table:align="left" style:writing-mode="lr-tb"/>
    </style:style>
    <style:style style:name="Таблица3.A" style:family="table-column">
      <style:table-column-properties style:column-width="0.804cm"/>
    </style:style>
    <style:style style:name="Таблица3.B" style:family="table-column">
      <style:table-column-properties style:column-width="8.086cm"/>
    </style:style>
    <style:style style:name="Таблица3.C" style:family="table-column">
      <style:table-column-properties style:column-width="7.916cm"/>
    </style:style>
    <style:style style:name="Таблица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3.C1" style:family="table-cell">
      <style:table-cell-properties fo:padding="0.049cm" fo:border="0.05pt solid #000000" style:writing-mode="page"/>
    </style:style>
    <style:style style:name="Таблица3.2" style:family="table-row">
      <style:table-row-properties style:min-row-height="1.628cm"/>
    </style:style>
    <style:style style:name="Таблица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3.B2" style:family="table-cell">
      <style:table-cell-properties style:vertical-align="" fo:padding="0.049cm" fo:border-left="0.05pt solid #000000" fo:border-right="none" fo:border-top="none" fo:border-bottom="0.05pt solid #000000" style:writing-mode="page"/>
    </style:style>
    <style:style style:name="Таблица3.C2" style:family="table-cell">
      <style:table-cell-properties style:vertical-align="" fo:padding="0.049cm" fo:border-left="0.05pt solid #000000" fo:border-right="0.05pt solid #000000" fo:border-top="none" fo:border-bottom="0.05pt solid #000000" style:writing-mode="page"/>
    </style:style>
    <style:style style:name="Таблица3.6" style:family="table-row">
      <style:table-row-properties style:min-row-height="1.709cm"/>
    </style:style>
    <style:style style:name="P1" style:family="paragraph" style:parent-style-name="HTML_20_Preformatted">
      <style:paragraph-properties fo:text-align="justify" style:justify-single-word="false"/>
      <style:text-properties style:font-name="Times New Roman" fo:font-size="14pt" officeooo:paragraph-rsid="00256d13" style:font-size-asian="14pt" style:font-name-complex="Times New Roman1" style:font-size-complex="14pt"/>
    </style:style>
    <style:style style:name="P2" style:family="paragraph" style:parent-style-name="HTML_20_Preformatted">
      <style:paragraph-properties fo:text-align="justify" style:justify-single-word="false"/>
      <style:text-properties style:use-window-font-color="true" loext:opacity="0%" style:font-name="Times New Roman" fo:font-size="14pt" officeooo:paragraph-rsid="00256d13" style:font-size-asian="14pt" style:font-name-complex="Times New Roman1" style:font-size-complex="14pt"/>
    </style:style>
    <style:style style:name="P3" style:family="paragraph" style:parent-style-name="HTML_20_Preformatted">
      <style:paragraph-properties fo:text-align="justify" style:justify-single-word="false"/>
      <style:text-properties fo:font-size="14pt" officeooo:paragraph-rsid="00256d13" style:font-size-asian="14pt" style:font-size-complex="14pt"/>
    </style:style>
    <style:style style:name="P4" style:family="paragraph" style:parent-style-name="HTML_20_Preformatted">
      <style:paragraph-properties fo:text-align="justify" style:justify-single-word="false"/>
      <style:text-properties fo:font-size="14pt" officeooo:paragraph-rsid="002b85b6" style:font-size-asian="14pt" style:font-size-complex="14pt"/>
    </style:style>
    <style:style style:name="P5" style:family="paragraph" style:parent-style-name="HTML_20_Preformatted">
      <style:paragraph-properties fo:text-align="justify" style:justify-single-word="false"/>
      <style:text-properties officeooo:paragraph-rsid="002b85b6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officeooo:paragraph-rsid="00160a47" fo:background-color="#ffffff" style:font-size-asian="14pt" style:font-name-complex="Times New Roman" style:font-size-complex="14pt"/>
    </style:style>
    <style:style style:name="P7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/>
      <style:text-properties fo:color="#000000" loext:opacity="100%" style:font-name="Times New Roman" fo:font-size="14pt" fo:letter-spacing="normal" officeooo:paragraph-rsid="00160a47" fo:background-color="#ffffff" style:font-size-asian="14pt" style:font-name-complex="Times New Roman" style:font-size-complex="14pt"/>
    </style:style>
    <style:style style:name="P8" style:family="paragraph" style:parent-style-name="No_20_Spacing">
      <style:paragraph-properties fo:text-align="justify" style:justify-single-word="false"/>
      <style:text-properties officeooo:paragraph-rsid="0022fcb7"/>
    </style:style>
    <style:style style:name="P9" style:family="paragraph" style:parent-style-name="No_20_Spacing">
      <style:text-properties style:font-name="Times New Roman" fo:font-size="14pt" officeooo:paragraph-rsid="00256d13" style:font-size-asian="14pt" style:font-size-complex="14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4pt" officeooo:paragraph-rsid="00256d13" style:font-size-asian="14pt" style:font-size-complex="14pt"/>
    </style:style>
    <style:style style:name="P11" style:family="paragraph" style:parent-style-name="No_20_Spacing">
      <style:text-properties style:font-name="Times New Roman" fo:font-size="14pt" officeooo:paragraph-rsid="00287f14" style:font-size-asian="14pt" style:font-size-complex="14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4pt" officeooo:paragraph-rsid="00203ecc" fo:background-color="#ffffff" style:font-size-asian="14pt" style:font-name-complex="Times New Roman1" style:font-size-complex="14pt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fo:font-size="14pt" officeooo:paragraph-rsid="00256d13" fo:background-color="#ffffff" style:font-size-asian="14pt" style:font-size-complex="14pt"/>
    </style:style>
    <style:style style:name="P14" style:family="paragraph" style:parent-style-name="No_20_Spacing">
      <style:text-properties officeooo:paragraph-rsid="00287f14"/>
    </style:style>
    <style:style style:name="P15" style:family="paragraph" style:parent-style-name="No_20_Spacing">
      <style:paragraph-properties fo:text-align="center" style:justify-single-word="false"/>
      <style:text-properties fo:color="#000000" loext:opacity="100%" style:font-name="Times New Roman" fo:font-size="14pt" style:text-underline-style="none" fo:font-weight="bold" officeooo:paragraph-rsid="0037b911" style:font-size-asian="14pt" style:font-weight-asian="bold" style:font-size-complex="14pt" style:font-weight-complex="bold"/>
    </style:style>
    <style:style style:name="P16" style:family="paragraph" style:parent-style-name="No_20_Spacing">
      <style:text-properties fo:color="#000000" loext:opacity="100%" style:font-name="Times New Roman" fo:font-size="14pt" fo:font-weight="bold" officeooo:paragraph-rsid="00256d13" fo:background-color="#ffff00" style:font-size-asian="14pt" style:font-weight-asian="bold" style:font-size-complex="14pt" style:font-weight-complex="bold"/>
    </style:style>
    <style:style style:name="P17" style:family="paragraph" style:parent-style-name="No_20_Spacing">
      <style:paragraph-properties fo:text-align="center" style:justify-single-word="false"/>
      <style:text-properties fo:color="#000000" loext:opacity="100%" style:font-name="Times New Roman" fo:font-size="14pt" fo:font-weight="bold" officeooo:paragraph-rsid="00256d13" style:font-size-asian="14pt" style:font-weight-asian="bold" style:font-size-complex="14pt" style:font-weight-complex="bold"/>
    </style:style>
    <style:style style:name="P18" style:family="paragraph" style:parent-style-name="No_20_Spacing">
      <style:paragraph-properties fo:text-align="justify" style:justify-single-word="false"/>
      <style:text-properties fo:font-size="14pt" officeooo:paragraph-rsid="002b85b6" style:font-size-asian="14pt" style:font-size-complex="14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4pt" officeooo:paragraph-rsid="001dbfa1" style:font-size-asian="14pt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256d13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officeooo:paragraph-rsid="00160a47" style:font-name-asian="Times New Roman" style:font-size-asian="14pt" style:language-asian="ru" style:country-asian="RU" style:font-name-complex="Times New Roman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4pt" officeooo:paragraph-rsid="002b85b6" style:font-name-asian="Times New Roman1" style:font-size-asian="14pt" style:font-name-complex="Times New Roman1" style:font-size-complex="14pt"/>
    </style:style>
    <style:style style:name="P23" style:family="paragraph" style:parent-style-name="Обычный_20__28_веб_29_">
      <style:paragraph-properties fo:margin-top="0cm" fo:margin-bottom="0cm" style:contextual-spacing="false" fo:line-height="115%" fo:text-align="justify" style:justify-single-word="false"/>
      <style:text-properties fo:font-size="14pt" officeooo:paragraph-rsid="001dbfa1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officeooo:paragraph-rsid="0022fcb7"/>
    </style:style>
    <style:style style:name="P25" style:family="paragraph" style:parent-style-name="Standard">
      <style:paragraph-properties fo:text-align="justify" style:justify-single-word="false"/>
      <style:text-properties officeooo:paragraph-rsid="00361c9a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loext:padding="0cm" loext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vertical-align="top"/>
      <style:text-properties fo:color="#000000" loext:opacity="100%" style:font-name="Times New Roman" fo:font-size="14pt" fo:font-weight="bold" officeooo:rsid="0018d919" officeooo:paragraph-rsid="001987a1" fo:background-color="#ffffff" style:font-size-asian="12.25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vertical-align="top"/>
      <style:text-properties style:font-name="Times New Roman" fo:font-size="14pt" officeooo:paragraph-rsid="001987a1" style:font-name-asian="Times New Roman" style:font-size-asian="14pt" style:language-asian="ru" style:country-asian="RU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22fcb7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officeooo:rsid="0024e2c2" officeooo:paragraph-rsid="0024e2c2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rsid="0024e2c2" officeooo:paragraph-rsid="0024e2c2" style:font-size-asian="14pt" style:font-name-complex="Times New Roman" style:font-size-complex="14pt" loext:padding="0cm" loext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bfa1" style:font-size-asian="14pt" style:font-size-complex="14pt" loext:padding="0cm" loext:border="none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37b911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37b911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3bc48e"/>
    </style:style>
    <style:style style:name="P36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4pt" fo:font-style="normal" fo:font-weight="normal" officeooo:paragraph-rsid="00300a3b" style:font-size-asian="14pt" style:font-style-asian="normal" style:font-weight-asian="normal"/>
    </style:style>
    <style:style style:name="P37" style:family="paragraph" style:parent-style-name="Text_20_body">
      <style:paragraph-properties fo:margin-left="0cm" fo:margin-right="0cm" fo:margin-top="0cm" fo:margin-bottom="0.423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37b911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  <style:text-properties style:font-name="Times New Roman" fo:font-size="14pt" officeooo:paragraph-rsid="001dbfa1" style:font-size-asian="14pt" style:font-name-complex="Times New Roman" style:font-size-complex="14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  <style:text-properties officeooo:paragraph-rsid="001dbfa1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fb37e" style:font-size-asian="12.25pt" style:font-name-complex="Times New Roman" style:font-size-complex="14pt" loext:padding="0cm" loext:border="non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03ecc" style:font-size-asian="14pt" style:font-style-asian="normal" style:font-weight-asian="normal" style:font-name-complex="Times New Roman" style:font-size-complex="14pt" loext:padding="0cm" loext:border="non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fo:padding="0cm" fo:border="none"/>
      <style:text-properties fo:font-variant="normal" fo:text-transform="none" fo:color="#c9211e" loext:opacity="100%" style:font-name="Times New Roman" fo:font-size="12pt" fo:letter-spacing="normal" fo:font-style="normal" fo:font-weight="normal" officeooo:paragraph-rsid="001fb37e" style:font-size-asian="12pt" style:font-name-complex="Times New Roman" style:font-size-complex="12pt" loext:padding="0cm" loext:border="non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cm" style:auto-text-indent="false" fo:padding="0cm" fo:border="none"/>
      <style:text-properties officeooo:paragraph-rsid="0022fcb7"/>
    </style:style>
    <style:style style:name="P44" style:family="paragraph" style:parent-style-name="Standard">
      <style:paragraph-properties fo:margin-left="0.265cm" fo:margin-right="0.265cm" fo:margin-top="0.265cm" fo:margin-bottom="0.265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270c18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left="0.265cm" fo:margin-right="0.265cm" fo:margin-top="0.265cm" fo:margin-bottom="0.265cm" style:contextual-spacing="false" fo:line-height="100%" fo:text-align="justify" style:justify-single-word="false" fo:orphans="0" fo:widows="0" fo:text-indent="0cm" style:auto-text-indent="false"/>
      <style:text-properties style:font-name="Times New Roman" fo:font-size="13pt" fo:font-weight="bold" officeooo:paragraph-rsid="00270c18" style:font-name-asian="Times New Roman1" style:font-size-asian="13pt" style:font-weight-asian="bold" style:font-name-complex="Times New Roman1" style:font-size-complex="13pt" style:font-weight-complex="bold"/>
    </style:style>
    <style:style style:name="P46" style:family="paragraph" style:parent-style-name="Standard">
      <style:paragraph-properties fo:margin-left="0.265cm" fo:margin-right="0.265cm" fo:margin-top="0.265cm" fo:margin-bottom="0.265cm" style:contextual-spacing="false" fo:line-height="100%" fo:text-align="justify" style:justify-single-word="false" fo:orphans="0" fo:widows="0" fo:text-indent="0cm" style:auto-text-indent="false"/>
      <style:text-properties style:font-name="Times New Roman" fo:font-size="13pt" officeooo:rsid="00270c18" officeooo:paragraph-rsid="00270c18" style:font-name-asian="Times New Roman1" style:font-size-asian="13pt" style:font-name-complex="Times New Roman1" style:font-size-complex="13pt"/>
    </style:style>
    <style:style style:name="P47" style:family="paragraph" style:parent-style-name="Standard">
      <style:paragraph-properties fo:margin-left="0.265cm" fo:margin-right="0.265cm" fo:margin-top="0.302cm" fo:margin-bottom="0.302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270c18" style:font-name-asian="Times New Roman1" style:font-size-asian="12pt" style:font-name-complex="Times New Roman1" style:font-size-complex="12pt"/>
    </style:style>
    <style:style style:name="P48" style:family="paragraph" style:parent-style-name="Standard">
      <style:paragraph-properties fo:margin-left="0.265cm" fo:margin-right="0.265cm" fo:margin-top="0.302cm" fo:margin-bottom="0.302cm" style:contextual-spacing="false" fo:line-height="100%" fo:text-align="justify" style:justify-single-word="false" fo:orphans="0" fo:widows="0" fo:text-indent="0cm" style:auto-text-indent="false"/>
      <style:text-properties style:font-name="Times New Roman" fo:font-size="13pt" fo:font-weight="bold" officeooo:paragraph-rsid="00270c18" style:font-name-asian="Times New Roman1" style:font-size-asian="13pt" style:font-weight-asian="bold" style:font-name-complex="Times New Roman1" style:font-size-complex="13pt" style:font-weight-complex="bold"/>
    </style:style>
    <style:style style:name="P49" style:family="paragraph" style:parent-style-name="Table_20_Contents">
      <style:paragraph-properties fo:line-height="100%" fo:text-align="justify" style:justify-single-word="false"/>
      <style:text-properties fo:font-size="12pt" officeooo:rsid="00270c18" officeooo:paragraph-rsid="00270c18" style:font-size-asian="12pt" style:font-size-complex="12pt"/>
    </style:style>
    <style:style style:name="P50" style:family="paragraph" style:parent-style-name="HTML_20_Preformatted" style:master-page-name="">
      <style:paragraph-properties fo:margin-left="0cm" fo:margin-right="0cm" fo:text-align="justify" style:justify-single-word="false" fo:text-indent="1.499cm" style:auto-text-indent="false" style:page-number="auto">
        <style:drop-cap/>
      </style:paragraph-properties>
      <style:text-properties style:font-name="Times New Roman" fo:font-size="14pt" officeooo:rsid="00348e5f" officeooo:paragraph-rsid="00348e5f" style:font-size-asian="14pt" style:font-name-complex="Times New Roman1" style:font-size-complex="14pt"/>
    </style:style>
    <style:style style:name="P51" style:family="paragraph" style:parent-style-name="HTML_20_Preformatted">
      <style:paragraph-properties fo:margin-left="0cm" fo:margin-right="0cm" fo:text-align="justify" style:justify-single-word="false" fo:text-indent="1.499cm" style:auto-text-indent="false">
        <style:drop-cap/>
      </style:paragraph-properties>
      <style:text-properties officeooo:paragraph-rsid="00361c9a"/>
    </style:style>
    <style:style style:name="P52" style:family="paragraph" style:parent-style-name="HTML_20_Preformatted">
      <style:paragraph-properties fo:margin-left="0cm" fo:margin-right="0cm" fo:text-align="justify" style:justify-single-word="false" fo:text-indent="1.499cm" style:auto-text-indent="false">
        <style:drop-cap/>
      </style:paragraph-properties>
      <style:text-properties officeooo:paragraph-rsid="00384efb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499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2fcb7" style:font-size-asian="14pt" style:font-name-complex="Times New Roman1" style:font-size-complex="14pt" loext:padding="0cm" loext:border="non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499cm" style:auto-text-indent="false"/>
      <style:text-properties style:font-name="Times New Roman" fo:font-size="14pt" fo:font-weight="bold" officeooo:paragraph-rsid="00256d13" style:font-size-asian="14pt" style:font-weight-asian="bold" style:font-name-complex="Times New Roman1" style:font-size-complex="14pt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1.499cm" style:auto-text-indent="false">
        <style:drop-cap/>
      </style:paragraph-properties>
      <style:text-properties officeooo:paragraph-rsid="00384efb"/>
    </style:style>
    <style:style style:name="P56" style:family="paragraph" style:parent-style-name="No_20_Spacing">
      <style:paragraph-properties fo:margin-left="1cm" fo:margin-right="0.265cm" fo:margin-top="0cm" fo:margin-bottom="0cm" style:contextual-spacing="false" fo:text-align="center" style:justify-single-word="false" fo:text-indent="-0.249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4pt" style:text-underline-style="none" fo:font-weight="bold" officeooo:paragraph-rsid="0037b911" style:font-size-asian="14pt" style:font-weight-asian="bold" style:font-size-complex="14pt" style:font-weight-complex="bold"/>
    </style:style>
    <style:style style:name="P57" style:family="paragraph" style:parent-style-name="Normal_20__28_Web_29_">
      <style:paragraph-properties fo:margin-left="0cm" fo:margin-right="0.265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56d13" style:font-size-asian="14pt" style:font-style-asian="normal" style:font-weight-asian="normal" style:font-name-complex="Times New Roman" style:font-size-complex="14pt" loext:padding="0cm" loext:border="none"/>
    </style:style>
    <style:style style:name="P58" style:family="paragraph" style:parent-style-name="Normal_20__28_Web_29_">
      <style:paragraph-properties fo:margin-left="0cm" fo:margin-right="0.265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3bc48e" style:font-size-asian="14pt" style:font-name-complex="Times New Roman" style:font-size-complex="14pt" loext:padding="0cm" loext:border="none"/>
    </style:style>
    <style:style style:name="P59" style:family="paragraph" style:parent-style-name="Normal_20__28_Web_29_">
      <style:paragraph-properties fo:margin-left="0cm" fo:margin-right="0.265cm" fo:margin-top="0cm" fo:margin-bottom="0cm" style:contextual-spacing="false" fo:text-align="justify" style:justify-single-word="false" fo:text-indent="0cm" style:auto-text-indent="false"/>
      <style:text-properties fo:font-size="14pt" officeooo:paragraph-rsid="00256d13" style:font-size-asian="14pt" style:font-size-complex="14pt"/>
    </style:style>
    <style:style style:name="P60" style:family="paragraph" style:parent-style-name="Normal_20__28_Web_29_">
      <style:paragraph-properties fo:margin-left="0cm" fo:margin-right="0.259cm" fo:margin-top="0cm" fo:margin-bottom="0cm" style:contextual-spacing="false" fo:text-align="justify" style:justify-single-word="false" fo:text-indent="0cm" style:auto-text-indent="false"/>
      <style:text-properties fo:font-size="14pt" officeooo:paragraph-rsid="00256d13" style:font-size-asian="14pt" style:font-size-complex="14pt"/>
    </style:style>
    <style:style style:name="P61" style:family="paragraph" style:parent-style-name="Normal_20__28_Web_29_">
      <style:paragraph-properties fo:margin-left="0cm" fo:margin-right="0.259cm" fo:margin-top="0cm" fo:margin-bottom="0cm" style:contextual-spacing="false" fo:text-align="justify" style:justify-single-word="false" fo:text-indent="0cm" style:auto-text-indent="false"/>
      <style:text-properties officeooo:paragraph-rsid="00256d13"/>
    </style:style>
    <style:style style:name="P62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300a3b" style:font-size-asian="14pt" style:font-style-asian="normal" style:font-weight-asian="normal" style:font-name-complex="Times New Roman" style:font-size-complex="14pt" loext:padding="0cm" loext:border="none"/>
    </style:style>
    <style:style style:name="P63" style:family="paragraph" style:parent-style-name="Обычный_20__28_веб_29_">
      <loext:graphic-properties draw:fill="solid" draw:fill-color="#ffffff"/>
      <style:paragraph-properties fo:margin-top="0cm" fo:margin-bottom="0.265cm" style:contextual-spacing="false" style:line-height-at-least="0.582cm" fo:text-align="justify" style:justify-single-word="false" fo:background-color="#ffffff" style:vertical-align="baseline"/>
      <style:text-properties fo:color="#000000" loext:opacity="100%" fo:font-size="14pt" officeooo:paragraph-rsid="00384efb" style:font-size-asian="14pt" style:font-size-complex="14pt"/>
    </style:style>
    <style:style style:name="P64" style:family="paragraph" style:parent-style-name="HTML_20_Preformatted" style:list-style-name="L2">
      <style:paragraph-properties fo:text-align="justify" style:justify-single-word="false"/>
      <style:text-properties style:font-name="Times New Roman" fo:font-size="14pt" officeooo:rsid="002f0823" officeooo:paragraph-rsid="00361c9a" style:font-size-asian="14pt" style:font-name-complex="Times New Roman1" style:font-size-complex="14pt"/>
    </style:style>
    <style:style style:name="P65" style:family="paragraph" style:parent-style-name="HTML_20_Preformatted" style:list-style-name="L2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4pt" officeooo:rsid="002f0823" officeooo:paragraph-rsid="00361c9a" style:font-name-asian="Times New Roman1" style:font-size-asian="14pt" style:font-name-complex="Times New Roman1" style:font-size-complex="14pt"/>
    </style:style>
    <style:style style:name="P66" style:family="paragraph" style:parent-style-name="HTML_20_Preformatted" style:list-style-name="L2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style:page-number="auto">
        <style:drop-cap/>
      </style:paragraph-properties>
      <style:text-properties fo:color="#000000" loext:opacity="100%" style:font-name="Times New Roman" fo:font-size="14pt" officeooo:rsid="00348e5f" officeooo:paragraph-rsid="00361c9a" style:font-name-asian="Times New Roman1" style:font-size-asian="14pt" style:font-name-complex="Times New Roman1" style:font-size-complex="14pt"/>
    </style:style>
    <style:style style:name="P67" style:family="paragraph" style:parent-style-name="No_20_Spacing" style:list-style-name="WWNum1">
      <style:paragraph-properties fo:text-align="justify" style:justify-single-word="false"/>
      <style:text-properties style:font-name="Times New Roman" fo:font-size="14pt" officeooo:paragraph-rsid="0022fcb7" style:font-size-asian="14pt" style:font-size-complex="14pt"/>
    </style:style>
    <style:style style:name="P68" style:family="paragraph" style:parent-style-name="No_20_Spacing" style:list-style-name="WWNum1">
      <style:paragraph-properties fo:text-align="justify" style:justify-single-word="false"/>
      <style:text-properties fo:color="#000000" loext:opacity="100%" style:font-name="Times New Roman" fo:font-size="14pt" officeooo:paragraph-rsid="0022fcb7" style:font-size-asian="14pt" style:font-size-complex="14pt"/>
    </style:style>
    <style:style style:name="P69" style:family="paragraph" style:parent-style-name="No_20_Spacing">
      <style:paragraph-properties fo:text-align="center" style:justify-single-word="false"/>
      <style:text-properties fo:color="#000000" loext:opacity="100%" style:font-name="Times New Roman" fo:font-size="14pt" fo:font-weight="bold" officeooo:paragraph-rsid="002b85b6" style:font-size-asian="14pt" style:font-weight-asian="bold" style:font-size-complex="14pt"/>
    </style:style>
    <style:style style:name="P70" style:family="paragraph" style:parent-style-name="Normal_20__28_Web_29_" style:list-style-name="WWNum2">
      <style:paragraph-properties fo:margin-left="0.751cm" fo:margin-right="0.265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4pt" officeooo:paragraph-rsid="00256d13" style:font-size-asian="14pt" style:font-size-complex="14pt"/>
    </style:style>
    <style:style style:name="P71" style:family="paragraph" style:parent-style-name="Normal_20__28_Web_29_" style:list-style-name="WWNum3">
      <style:paragraph-properties fo:margin-left="1cm" fo:margin-right="0.265cm" fo:margin-top="0cm" fo:margin-bottom="0cm" style:contextual-spacing="false" fo:text-align="justify" style:justify-single-word="false" fo:text-indent="-0.249cm" style:auto-text-indent="false">
        <style:tab-stops>
          <style:tab-stop style:position="1cm"/>
        </style:tab-stops>
      </style:paragraph-properties>
      <style:text-properties fo:font-size="14pt" officeooo:rsid="00361c9a" officeooo:paragraph-rsid="00361c9a" style:font-size-asian="14pt" style:font-size-complex="14pt"/>
    </style:style>
    <style:style style:name="P72" style:family="paragraph" style:parent-style-name="Normal_20__28_Web_29_" style:list-style-name="WWNum3">
      <style:paragraph-properties fo:margin-left="1cm" fo:margin-right="0.265cm" fo:margin-top="0cm" fo:margin-bottom="0cm" style:contextual-spacing="false" fo:text-align="justify" style:justify-single-word="false" fo:text-indent="-0.249cm" style:auto-text-indent="false">
        <style:tab-stops>
          <style:tab-stop style:position="1cm"/>
        </style:tab-stops>
      </style:paragraph-properties>
      <style:text-properties fo:font-size="14pt" officeooo:paragraph-rsid="00256d13" style:font-size-asian="14pt" style:font-size-complex="14pt"/>
    </style:style>
    <style:style style:name="P73" style:family="paragraph" style:parent-style-name="Normal_20__28_Web_29_" style:list-style-name="WWNum3">
      <style:paragraph-properties fo:margin-left="1cm" fo:margin-right="0.265cm" fo:margin-top="0cm" fo:margin-bottom="0cm" style:contextual-spacing="false" fo:text-align="justify" style:justify-single-word="false" fo:text-indent="-0.249cm" style:auto-text-indent="false">
        <style:tab-stops>
          <style:tab-stop style:position="0.751cm"/>
        </style:tab-stops>
      </style:paragraph-properties>
      <style:text-properties fo:font-size="14pt" officeooo:paragraph-rsid="00256d13" style:font-size-asian="14pt" style:font-size-complex="14pt"/>
    </style:style>
    <style:style style:name="P74" style:family="paragraph" style:parent-style-name="Normal_20__28_Web_29_">
      <style:paragraph-properties fo:margin-left="1cm" fo:margin-right="0.265cm" fo:margin-top="0cm" fo:margin-bottom="0cm" style:contextual-spacing="false" fo:text-align="justify" style:justify-single-word="false" fo:text-indent="-0.249cm" style:auto-text-indent="false">
        <style:tab-stops>
          <style:tab-stop style:position="0.751cm"/>
        </style:tab-stops>
      </style:paragraph-properties>
      <style:text-properties fo:font-size="14pt" officeooo:paragraph-rsid="00256d13" style:font-size-asian="14pt" style:font-size-complex="14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c9211e" loext:opacity="100%" style:font-name="Times New Roman" fo:font-size="14pt" officeooo:paragraph-rsid="00160a47" fo:background-color="#ffffff" style:font-size-asian="14pt" style:font-name-complex="Times New Roman" style:font-size-complex="14pt"/>
    </style:style>
    <style:style style:name="P76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rsid="0018d919" officeooo:paragraph-rsid="0021b577" fo:background-color="#ffffff" style:font-size-asian="14pt" style:font-name-complex="Times New Roman1" style:font-size-complex="14pt"/>
    </style:style>
    <style:style style:name="P7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2" fo:widows="2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rsid="00256d13" officeooo:paragraph-rsid="00256d13" style:font-size-asian="14pt" style:font-name-complex="Times New Roman" style:font-size-complex="14pt" loext:padding="0cm" loext:border="none"/>
    </style:style>
    <style:style style:name="P78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font-name="Times New Roman" fo:font-size="16pt" fo:letter-spacing="normal" fo:font-style="normal" fo:font-weight="normal" officeooo:paragraph-rsid="00300a3b" style:font-size-asian="16pt" style:font-style-asian="normal" style:font-weight-asian="normal" style:font-name-complex="Times New Roman1" style:font-size-complex="16pt" loext:padding="0cm" loext:border="none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loext:opacity="100%" style:font-name="Times New Roman" fo:font-size="16pt" fo:letter-spacing="normal" fo:font-style="normal" fo:font-weight="normal" officeooo:paragraph-rsid="00300a3b" style:font-size-asian="16pt" style:font-style-asian="normal" style:font-weight-asian="normal" style:font-name-complex="Times New Roman1" style:font-size-complex="16pt" loext:padding="0cm" loext:border="none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1cm" style:auto-text-indent="false" fo:padding="0cm" fo:border="none"/>
      <style:text-properties fo:font-variant="normal" fo:text-transform="none" fo:color="#000000" loext:opacity="100%" style:font-name="Times New Roman" fo:font-size="14pt" fo:letter-spacing="normal" fo:language="en" fo:country="US" fo:font-style="normal" fo:font-weight="bold" officeooo:paragraph-rsid="00203ecc" style:font-size-asian="14pt" style:font-weight-asian="bold" style:font-name-complex="Times New Roman" style:font-size-complex="14pt" style:font-weight-complex="bold" loext:padding="0cm" loext:border="none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03ecc" style:font-size-asian="14pt" style:font-style-asian="normal" style:font-weight-asian="normal" style:font-name-complex="Times New Roman" style:font-size-complex="14pt" loext:padding="0cm" loext:border="none"/>
    </style:style>
    <style:style style:name="P82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37b911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.212cm" style:contextual-spacing="true" fo:line-height="115%" fo:text-align="justify" style:justify-single-word="false" fo:orphans="2" fo:widows="2" fo:text-indent="0cm" style:auto-text-indent="false" style:writing-mode="lr-tb"/>
    </style:style>
    <style:style style:name="P84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fo:background-color="#ffffff" style:writing-mode="lr-tb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03ecc" style:font-size-asian="14pt" style:font-style-asian="normal" style:font-weight-asian="normal" style:font-name-complex="Times New Roman" style:font-size-complex="14pt" loext:padding="0cm" loext:border="none"/>
    </style:style>
    <style:style style:name="P86" style:family="paragraph" style:parent-style-name="Обычный_20__28_веб_29_" style:list-style-name="L3">
      <loext:graphic-properties draw:fill="solid" draw:fill-color="#ffffff"/>
      <style:paragraph-properties fo:margin-top="0cm" fo:margin-bottom="0.265cm" style:contextual-spacing="false" style:line-height-at-least="0.582cm" fo:text-align="justify" style:justify-single-word="false" fo:background-color="#ffffff" style:vertical-align="baseline"/>
      <style:text-properties fo:color="#000000" loext:opacity="100%" fo:font-size="14pt" officeooo:paragraph-rsid="00384efb" style:font-size-asian="14pt" style:font-size-complex="14pt"/>
    </style:style>
    <style:style style:name="P87" style:family="paragraph" style:parent-style-name="Обычный_20__28_веб_29_" style:list-style-name="L3">
      <loext:graphic-properties draw:fill="solid" draw:fill-color="#ffffff"/>
      <style:paragraph-properties fo:margin-left="0cm" fo:margin-right="0cm" fo:margin-top="0cm" fo:margin-bottom="0.265cm" style:contextual-spacing="false" style:line-height-at-least="0.582cm" fo:text-align="justify" style:justify-single-word="false" fo:orphans="2" fo:widows="2" fo:text-indent="0cm" style:auto-text-indent="false" fo:background-color="#ffffff" fo:padding="0cm" fo:border="none" style:vertical-align="baseli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384efb" style:font-size-asian="14pt" style:font-size-complex="14pt"/>
    </style:style>
    <style:style style:name="P88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.265cm" style:contextual-spacing="false" style:line-height-at-least="0.582cm" fo:text-align="justify" style:justify-single-word="false" fo:orphans="2" fo:widows="2" fo:text-indent="0cm" style:auto-text-indent="false" fo:background-color="#ffffff" fo:padding="0cm" fo:border="none" style:vertical-align="baseline"/>
      <style:text-properties fo:font-variant="normal" fo:text-transform="none" fo:color="#000000" loext:opacity="100%" style:font-name="Times New Roman" fo:font-size="14pt" fo:letter-spacing="normal" fo:font-style="normal" fo:font-weight="normal" officeooo:rsid="00361c9a" officeooo:paragraph-rsid="00384efb" style:font-size-asian="14pt" style:font-weight-asian="normal" style:font-name-complex="Times New Roman" style:font-size-complex="14pt" style:font-weight-complex="normal" loext:padding="0cm" loext:border="none"/>
    </style:style>
    <style:style style:name="P8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solid" draw:fill-color="#dee6e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fo:color="#000000" loext:opacity="100%" style:font-name="Times New Roman" fo:font-size="14pt" officeooo:rsid="00305ffb" style:font-name-asian="Times New Roman1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4pt" officeooo:rsid="00348e5f" style:font-name-asian="Arial Unicode MS1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fo:font-size="14pt" officeooo:rsid="00361c9a" style:font-name-asian="Arial Unicode MS1" style:font-size-asian="14pt" style:font-name-complex="Times New Roman1" style:font-size-complex="14pt"/>
    </style:style>
    <style:style style:name="T6" style:family="text">
      <style:text-properties fo:color="#000000" loext:opacity="100%" style:font-name="Times New Roman" fo:font-size="14pt" officeooo:rsid="00384efb" style:font-name-asian="Arial Unicode MS1" style:font-size-asian="14pt" style:font-name-complex="Arial Unicode MS1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22fcb7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256d13" style:font-size-asian="14pt" style:font-size-complex="14pt"/>
    </style:style>
    <style:style style:name="T11" style:family="text">
      <style:text-properties style:font-name="Times New Roman" fo:font-size="14pt" officeooo:rsid="0037b911" style:font-size-asian="14pt" style:font-size-complex="14pt"/>
    </style:style>
    <style:style style:name="T12" style:family="text">
      <style:text-properties style:font-name="Times New Roman" fo:font-size="14pt" officeooo:rsid="00384efb" style:font-size-asian="14pt" style:font-size-complex="14pt"/>
    </style:style>
    <style:style style:name="T13" style:family="text">
      <style:text-properties style:font-name="Times New Roman" fo:font-size="14pt" officeooo:rsid="002f0823" style:font-size-asian="14pt" style:font-name-complex="Times New Roman1" style:font-size-complex="14pt"/>
    </style:style>
    <style:style style:name="T14" style:family="text">
      <style:text-properties style:font-name="Times New Roman" fo:font-size="14pt" officeooo:rsid="002f675a" style:font-size-asian="14pt" style:font-name-complex="Times New Roman1" style:font-size-complex="14pt"/>
    </style:style>
    <style:style style:name="T15" style:family="text">
      <style:text-properties style:font-name="Times New Roman" fo:font-size="14pt" officeooo:rsid="0032b277" style:font-size-asian="14pt" style:font-name-complex="Times New Roman1" style:font-size-complex="14pt"/>
    </style:style>
    <style:style style:name="T16" style:family="text">
      <style:text-properties style:font-name="Times New Roman" fo:font-size="14pt" officeooo:rsid="00348e5f" style:font-size-asian="14pt" style:font-name-complex="Times New Roman1" style:font-size-complex="14pt"/>
    </style:style>
    <style:style style:name="T17" style:family="text">
      <style:text-properties style:font-name="Times New Roman" fo:font-size="14pt" officeooo:rsid="00361c9a" style:font-size-asian="14pt" style:font-name-complex="Times New Roman1" style:font-size-complex="14pt"/>
    </style:style>
    <style:style style:name="T18" style:family="text">
      <style:text-properties style:font-name="Times New Roman" fo:font-size="14pt" officeooo:rsid="0037b911" style:font-size-asian="14pt" style:font-name-complex="Times New Roman1" style:font-size-complex="14pt"/>
    </style:style>
    <style:style style:name="T19" style:family="text">
      <style:text-properties style:font-name="Times New Roman" fo:font-size="14pt" officeooo:rsid="003a474a" style:font-size-asian="14pt" style:font-name-complex="Times New Roman1" style:font-size-complex="14pt"/>
    </style:style>
    <style:style style:name="T20" style:family="text">
      <style:text-properties style:font-name="Times New Roman" fo:font-size="14pt" fo:letter-spacing="-0.002cm" style:font-size-asian="14pt" style:font-size-complex="14pt" style:font-style-complex="italic"/>
    </style:style>
    <style:style style:name="T21" style:family="text">
      <style:text-properties style:font-name="Times New Roman" fo:font-size="14pt" fo:letter-spacing="-0.002cm" officeooo:rsid="00256d13" style:font-size-asian="14pt" style:font-size-complex="14pt" style:font-style-complex="italic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fo:background-color="#ffffff" loext:char-shading-value="0"/>
    </style:style>
    <style:style style:name="T25" style:family="text">
      <style:text-properties style:font-name="Times New Roman" officeooo:rsid="002b85b6" fo:background-color="#ffffff" loext:char-shading-value="0"/>
    </style:style>
    <style:style style:name="T26" style:family="text">
      <style:text-properties style:font-name="Times New Roman" officeooo:rsid="00361c9a" style:font-weight-asian="normal" style:font-name-complex="Times New Roman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2fcb7" style:font-size-asian="14pt" style:font-name-complex="Times New Roman" style:font-size-complex="14pt" loext:padding="0cm" loext:border="none"/>
    </style:style>
    <style:style style:name="T28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name-complex="Times New Roman" style:font-size-complex="14pt" loext:padding="0cm" loext:border="none"/>
    </style:style>
    <style:style style:name="T2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4e2c2" style:font-size-asian="14pt" style:font-name-complex="Times New Roman" style:font-size-complex="14pt" loext:padding="0cm" loext:border="none"/>
    </style:style>
    <style:style style:name="T3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56d13" style:font-size-asian="14pt" style:font-name-complex="Times New Roman" style:font-size-complex="14pt" loext:padding="0cm" loext:border="none"/>
    </style:style>
    <style:style style:name="T3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61c9a" style:font-size-asian="14pt" style:font-weight-asian="normal" style:font-name-complex="Times New Roman" style:font-size-complex="14pt" style:font-weight-complex="normal" loext:padding="0cm" loext:border="none"/>
    </style:style>
    <style:style style:name="T3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84efb" style:font-size-asian="14pt" style:font-weight-asian="normal" style:font-name-complex="Times New Roman" style:font-size-complex="14pt" style:font-weight-complex="normal" loext:padding="0cm" loext:border="none"/>
    </style:style>
    <style:style style:name="T3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61c9a" style:font-size-asian="14pt" style:font-weight-asian="normal" style:font-name-complex="Times New Roman" style:font-size-complex="14pt" loext:padding="0cm" loext:border="none"/>
    </style:style>
    <style:style style:name="T3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95a9a" style:font-size-asian="14pt" style:font-weight-asian="normal" style:font-size-complex="14pt" style:font-weight-complex="normal" loext:padding="0cm" loext:border="none"/>
    </style:style>
    <style:style style:name="T3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3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95a9a" style:font-size-asian="14pt" style:font-size-complex="14pt"/>
    </style:style>
    <style:style style:name="T3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a474a" style:font-size-asian="14pt" style:font-size-complex="14pt"/>
    </style:style>
    <style:style style:name="T3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bc48e" style:font-size-asian="14pt" style:font-size-complex="14pt"/>
    </style:style>
    <style:style style:name="T3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1c145" fo:background-color="#ffffff" loext:char-shading-value="0" style:font-size-asian="14pt" style:font-name-complex="Times New Roman" style:font-size-complex="14pt" loext:padding="0cm" loext:border="none"/>
    </style:style>
    <style:style style:name="T4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2fcb7" fo:background-color="#ffffff" loext:char-shading-value="0" style:font-size-asian="14pt" style:font-name-complex="Times New Roman" style:font-size-complex="14pt" loext:padding="0cm" loext:border="none"/>
    </style:style>
    <style:style style:name="T4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a195e" fo:background-color="#ffffff" loext:char-shading-value="0" style:font-size-asian="14pt" style:font-name-complex="Times New Roman" style:font-size-complex="14pt" loext:padding="0cm" loext:border="none"/>
    </style:style>
    <style:style style:name="T42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256d13" style:font-size-asian="14pt" style:font-weight-asian="bold" style:font-name-complex="Times New Roman" style:font-size-complex="14pt" style:font-weight-complex="bold" loext:padding="0cm" loext:border="none"/>
    </style:style>
    <style:style style:name="T43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name-complex="Times New Roman" style:font-size-complex="14pt" style:font-weight-complex="bold" loext:padding="0cm" loext:border="none"/>
    </style:style>
    <style:style style:name="T44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361c9a" style:font-size-asian="14pt" style:font-weight-asian="bold" style:font-name-complex="Times New Roman" style:font-size-complex="14pt" style:font-weight-complex="bold" loext:padding="0cm" loext:border="none"/>
    </style:style>
    <style:style style:name="T45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T46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bold" officeooo:rsid="00361c9a" style:font-size-asian="14pt" style:font-weight-asian="bold" style:font-name-complex="Times New Roman" style:font-size-complex="14pt" style:font-weight-complex="bold" loext:padding="0cm" loext:border="none"/>
    </style:style>
    <style:style style:name="T4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61c9a" style:font-size-asian="14pt" style:font-weight-asian="normal" style:font-name-complex="Times New Roman" style:font-size-complex="14pt" style:font-weight-complex="normal" loext:padding="0cm" loext:border="none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T49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/>
    </style:style>
    <style:style style:name="T50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style:text-underline-style="solid" style:text-underline-width="auto" style:text-underline-color="font-color" fo:font-weight="normal" style:font-size-asian="12pt" style:language-asian="zxx" style:country-asian="none" style:font-style-asian="normal" style:font-weight-asian="normal" style:font-name-complex="Times New Roman1" style:font-size-complex="12pt"/>
    </style:style>
    <style:style style:name="T51" style:family="text">
      <style:text-properties style:font-name-asian="Times New Roman" style:font-size-asian="14pt" style:language-asian="ru" style:country-asian="RU"/>
    </style:style>
    <style:style style:name="T52" style:family="text">
      <style:text-properties officeooo:rsid="001c8fc1" style:font-name-asian="Times New Roman" style:font-size-asian="14pt" style:language-asian="ru" style:country-asian="RU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name-complex="Times New Roman" style:font-weight-complex="bold"/>
    </style:style>
    <style:style style:name="T55" style:family="text">
      <style:text-properties fo:font-weight="bold" officeooo:rsid="0022fcb7" style:font-weight-asian="bold" style:font-name-complex="Times New Roman" style:font-weight-complex="bold"/>
    </style:style>
    <style:style style:name="T56" style:family="text">
      <style:text-properties fo:font-weight="bold" loext:padding="0cm" loext:border="none"/>
    </style:style>
    <style:style style:name="T57" style:family="text">
      <style:text-properties fo:font-weight="bold" fo:background-color="#ffffff" loext:char-shading-value="0" style:font-name-asian="Calibri" style:font-style-asian="normal" style:font-weight-asian="normal" style:font-name-complex="Times New Roman1"/>
    </style:style>
    <style:style style:name="T58" style:family="text">
      <style:text-properties fo:font-weight="bold" style:font-name-asian="Calibri" style:font-style-asian="normal" style:font-weight-asian="normal" style:font-name-complex="Times New Roman1"/>
    </style:style>
    <style:style style:name="T59" style:family="text">
      <style:text-properties style:font-name-complex="Times New Roman"/>
    </style:style>
    <style:style style:name="T60" style:family="text">
      <style:text-properties style:font-name-complex="Times New Roman" style:font-weight-complex="bold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officeooo:rsid="002b85b6" style:font-size-asian="14pt" style:font-size-complex="14pt"/>
    </style:style>
    <style:style style:name="T63" style:family="text">
      <style:text-properties officeooo:rsid="0022fcb7"/>
    </style:style>
    <style:style style:name="T64" style:family="text">
      <style:text-properties fo:background-color="#ffffff" loext:char-shading-value="0" style:font-style-asian="normal" style:font-weight-asian="normal"/>
    </style:style>
    <style:style style:name="T65" style:family="text">
      <style:text-properties fo:background-color="#ffffff" loext:char-shading-value="0" style:font-name-asian="Calibri" style:font-style-asian="normal" style:font-weight-asian="normal"/>
    </style:style>
    <style:style style:name="T66" style:family="text">
      <style:text-properties style:use-window-font-color="true" loext:opacity="0%" style:font-name="Times New Roman" style:font-name-complex="Times New Roman1"/>
    </style:style>
    <style:style style:name="T67" style:family="text">
      <style:text-properties style:use-window-font-color="true" loext:opacity="0%" style:font-name="Times New Roman" fo:background-color="#ffffff" loext:char-shading-value="0" style:font-name-complex="Times New Roman1"/>
    </style:style>
    <style:style style:name="T68" style:family="text">
      <style:text-properties style:use-window-font-color="true" loext:opacity="0%" style:font-name="Times New Roman" fo:font-size="14pt" fo:background-color="#ffffff" loext:char-shading-value="0" style:font-name-asian="Times New Roman1" style:font-size-asian="14pt" style:font-name-complex="Times New Roman1" style:font-size-complex="14pt"/>
    </style:style>
    <style:style style:name="T69" style:family="text">
      <style:text-properties officeooo:rsid="002b85b6"/>
    </style:style>
    <style:style style:name="T70" style:family="text">
      <style:text-properties officeooo:rsid="002f675a"/>
    </style:style>
    <style:style style:name="T71" style:family="text">
      <style:text-properties fo:font-style="italic" fo:font-weight="bold" style:font-style-asian="italic" style:font-weight-asian="bold" style:font-style-complex="italic" style:font-weight-complex="bold"/>
    </style:style>
    <style:style style:name="T72" style:family="text">
      <style:text-properties loext:padding="0cm" loext:border="none"/>
    </style:style>
    <style:style style:name="T73" style:family="text">
      <style:text-properties officeooo:rsid="00384efb"/>
    </style:style>
    <style:style style:name="T74" style:family="text">
      <style:text-properties officeooo:rsid="00395a9a"/>
    </style:style>
    <style:style style:name="T75" style:family="text">
      <style:text-properties fo:font-size="12pt" fo:font-weight="bold" style:font-size-asian="12pt" style:font-weight-asian="bold" style:font-name-complex="Times New Roman1" style:font-size-complex="12pt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499cm" fo:min-width="1.74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28cm" fo:min-width="1.44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cm" svg:stroke-color="#3465a4" draw:marker-start="Arrow" draw:marker-start-width="0.3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ee6ef" draw:textarea-horizontal-align="justify" draw:textarea-vertical-align="middle" draw:auto-grow-height="false" fo:min-height="0.499cm" fo:min-width="2.2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3465a4" draw:marker-start="Стили_20_стрелок_20_21" draw:marker-start-width="0.3cm" draw:marker-start-center="false" draw:marker-end="Стили_20_стрелок_20_22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3465a4" draw:marker-start="Стили_20_стрелок_20_23" draw:marker-start-width="0.3cm" draw:marker-start-center="false" draw:marker-end="Стили_20_стрелок_20_24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ee6ef" draw:textarea-horizontal-align="justify" draw:textarea-vertical-align="middle" draw:auto-grow-height="false" fo:min-height="0.621cm" fo:min-width="1.96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213cm" fo:min-width="1.23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213cm" fo:min-width="1.0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Стили_20_стрелок_20_4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Стили_20_стрелок_20_7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Стили_20_стрелок_20_9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52">Тема: «</text:span><text:span text:style-name="T51">Методы и приемы интерактивных технологий для достижения метапредметных результатов на уроках английского языка начальной школы»</text:span></text:p>
      <text:p text:style-name="P28"/>
      <text:p text:style-name="P21"><text:tab/>Изучение английского языка – дело сложное, трудоемкое, но очень интересное и увлекательное.</text:p>
      <text:p text:style-name="P75"/>
      <text:p text:style-name="P6"/>
      <text:h text:style-name="P7" text:outline-level="1">Метапредметность. Что это такое?</text:h>
      <text:p text:style-name="P43"><text:span text:style-name="T39">Сегодня к основным задачам, которые ставятся перед учителем иностранного языка (ИЯ) начальной школы, относятся: расширение кругозора, углубление знаний об окружающем мире, активизация умственной деятельности учеников, развитие речи, но, пожалуй, </text:span><text:span text:style-name="T41">более </text:span><text:span text:style-name="T39">приоритетной задачей является «научить учиться». То есть вооружить детей обобщёнными способами учебной деятельности, которые обеспечивали бы успешный процесс обучения в дальнейшем. Федеральный государственный образовательный стандарт начального общего образования (ФГОС НОО) выдвигает требования к формированию у учащихся метапредметных результатов — универсальных учебных действий (УУД), которые должны стать базой для овладения ключевыми компетенциями, «</text:span><text:span text:style-name="T40">составляющими основу умения учиться».</text:span></text:p>
      <text:p text:style-name="P38">Смена целевых ориентиров в образовании обусловила необходимость серьёзных изменений как в содержании, так и в технологии образовательной деятельности, поэтому всё чаще в профессиональном словаре современного педагога появляются такие понятия, как «метапредмет», «метапредметное обучение», «метапредметный подход» <text:span text:style-name="T63">и т.п</text:span>. </text:p>
      <text:p text:style-name="P39"><text:span text:style-name="T7">Все эти понятия объединяет иноязычная приставка "мета ", синонимичная русским «за», «над» и придающая этим понятиям значение «всеобщее», <text:s/>«универсальное». </text:span><text:span text:style-name="T8">В связи с этим:</text:span></text:p>
      <text:p text:style-name="P19"><text:span text:style-name="T22">метазнания</text:span><text:span text:style-name="T23"> – это знания о знаниях, способах их получения; </text:span></text:p>
      <text:p text:style-name="P19"><text:span text:style-name="T22">метаспособы </text:span><text:span text:style-name="T23">– универсальные способы <text:s/>решения познавательных задач;</text:span></text:p>
      <text:p text:style-name="P23"><text:span text:style-name="T53">метаумения </text:span>- общеучебные, междисциплинарные (надпредметные) познавательные умения и навыки<text:span text:style-name="T1">.</text:span></text:p>
      <text:p text:style-name="P32"><text:span text:style-name="T55">м</text:span><text:span text:style-name="T54">етапредметные результаты образовательной деятельности – </text:span><text:span text:style-name="T60">это с</text:span><text:span text:style-name="T59">пособы деятельности, освоенные обучающимися на базе одного, нескольких или всех учебных предметов и применимые как в рамках образовательного процесса, так и при решении проблем в реальных жизненных ситуациях.</text:span></text:p>
      <text:p text:style-name="P29"><text:span text:style-name="T27"><text:tab/></text:span><text:span text:style-name="T29">Итак, с помощью каких технологий</text:span><text:span text:style-name="T27"> можно достигнуть метапредметны</text:span><text:span text:style-name="T29">е</text:span><text:span text:style-name="T27"> результат</text:span><text:span text:style-name="T29">ы</text:span><text:span text:style-name="T27"> на уроках ИЯ в начальной школе и не только? </text:span></text:p>
      <text:p text:style-name="P30"><text:span text:style-name="T30"><text:tab/>Выделяют следующие </text:span><text:span text:style-name="T42">м</text:span><text:span text:style-name="T43">етапредметные технологии</text:span><text:span text:style-name="T28"> </text:span><text:span text:style-name="T30">(основные)</text:span><text:span text:style-name="T28">:</text:span></text:p>
      <text:list xml:id="list2716841907" text:style-name="L1">
        <text:list-item>
          <text:p text:style-name="P77"><text:soft-page-break/>Проектная и исследовательская;</text:p>
        </text:list-item>
        <text:list-item>
          <text:p text:style-name="P77">Интерактивная;</text:p>
        </text:list-item>
        <text:list-item>
          <text:p text:style-name="P77">Интегративная;</text:p>
        </text:list-item>
        <text:list-item>
          <text:p text:style-name="P77">Кейс;</text:p>
        </text:list-item>
        <text:list-item>
          <text:p text:style-name="P77">Игровая;</text:p>
        </text:list-item>
        <text:list-item>
          <text:p text:style-name="P77">Сотрудничество;</text:p>
        </text:list-item>
        <text:list-item>
          <text:p text:style-name="P77">Проблемного обучения.</text:p>
        </text:list-item>
      </text:list>
      <text:p text:style-name="P31"/>
      <text:p text:style-name="P24"><text:span text:style-name="T21"><text:tab/>В данной работе остановимся на</text:span><text:span text:style-name="T20"> использование приемов и методов технологий интерактивного обучения.</text:span></text:p>
      <text:p text:style-name="P8"><text:span text:style-name="T20"><text:s/><text:tab/>Интерактивные методы </text:span><text:span text:style-name="T9">способствуют активизации познавательной деятельности учащихся <text:s/>на занятиях. </text:span><text:span text:style-name="T10">При применении</text:span><text:span text:style-name="T9"> интерактивны</text:span><text:span text:style-name="T10">х</text:span><text:span text:style-name="T9"> форм и метод</text:span><text:span text:style-name="T10">ов</text:span><text:span text:style-name="T9"> обучения на уроках, </text:span><text:span text:style-name="T10">можно выделить ряд</text:span><text:span text:style-name="T9"> важнейших образовательных целей: </text:span></text:p>
      <text:list xml:id="list521364336" text:style-name="WWNum1">
        <text:list-item>
          <text:p text:style-name="P67">стимулировать мотивацию и интерес в области изучаемых предметов;</text:p>
        </text:list-item>
        <text:list-item>
          <text:p text:style-name="P67">повышать уровень активности и самостоятельности учащихся;</text:p>
        </text:list-item>
        <text:list-item>
          <text:p text:style-name="P68">развивать коммуникативные умения и навыки, помогать установлению эмоциональных контактов между учащимися;</text:p>
        </text:list-item>
        <text:list-item>
          <text:p text:style-name="P68">развивать общеучебные умения и навыки (анализ, синтез, постановка целей), </text:p>
        </text:list-item>
        <text:list-item>
          <text:p text:style-name="P68">приучать работать в команде, учить прислушиваться к чужому мнению.</text:p>
        </text:list-item>
      </text:list>
      <text:p text:style-name="P53">Многие основные методические инновации, современные педагогические технологии связаны сегодня с применением интерактивных методов обучения. Слово “интерактив” пришло к нам из английского от слова “interact”. “Inter” – это “взаимный”, “act” – действовать. Интерактивный – означает способность взаимодействовать или находится в режиме беседы, диалога с чем-либо (например, компьютером) или кем-либо (человеком). Следовательно, интерактивное обучение – это, прежде всего, диалоговое обучение.</text:p>
      <text:p text:style-name="P12"><text:tab/></text:p>
      <text:p text:style-name="P54">Модели <text:s/>обучения</text:p>
      <text:p text:style-name="P1"><text:tab/>В педагогике различают несколько моделей обучения:</text:p>
      <text:p text:style-name="P1">1) <text:span text:style-name="T53">пассивная</text:span> - ученик выступает в роли «объекта» обучения (слушает и смотрит)</text:p>
      <text:p text:style-name="P1"><draw:g text:anchor-type="paragraph" draw:z-index="0" draw:name="Фигура1" draw:style-name="gr1"><draw:custom-shape draw:style-name="gr8" draw:text-style-name="P92" svg:width="2.463cm" svg:height="0.872cm" svg:x="3.385cm" svg:y="0.386cm"><text:p text:style-name="P89"><text:span text:style-name="T76">Учитель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9" draw:text-style-name="P90" svg:width="2.463cm" svg:height="0.655cm" svg:x="0.7cm" svg:y="1.912cm"><text:p text:style-name="P89"><text:span text:style-name="T76">Ученик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10" draw:text-style-name="P90" svg:width="2.241cm" svg:height="0.655cm" svg:x="5.847cm" svg:y="1.912cm"><text:p text:style-name="P89"><text:span text:style-name="T76">Ученик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draw:style-name="gr10" draw:text-style-name="P90" svg:width="2.241cm" svg:height="0.655cm" svg:x="3.385cm" svg:y="1.912cm"><text:p text:style-name="P89"><text:span text:style-name="T76">Ученик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draw:style-name="gr11" draw:text-style-name="P93" svg:x1="3.608cm" svg:y1="1.256cm" svg:x2="2.713cm" svg:y2="1.91cm"><text:p/></draw:line><draw:line draw:style-name="gr12" draw:text-style-name="P93" svg:x1="4.505cm" svg:y1="1.256cm" svg:x2="4.505cm" svg:y2="1.91cm"><text:p/></draw:line><draw:line draw:style-name="gr13" draw:text-style-name="P93" svg:x1="5.848cm" svg:y1="1.256cm" svg:x2="6.52cm" svg:y2="1.91cm"><text:p/></draw:line></draw:g></text:p>
      <text:p text:style-name="P1"/>
      <text:p text:style-name="P1"/>
      <text:p text:style-name="P1"/>
      <text:p text:style-name="P1"/>
      <text:p text:style-name="P1">2) <text:span text:style-name="T53">активная</text:span> - ученик выступает «субъектом» обучения (самостоятельная работа, творческие задания)</text:p>
      <text:p text:style-name="P3"><draw:g text:anchor-type="paragraph" draw:z-index="1" draw:name="Фигура2" draw:style-name="gr1"><draw:custom-shape draw:style-name="gr5" draw:text-style-name="P92" svg:width="2.751cm" svg:height="0.75cm" svg:x="2.564cm" svg:y="0.404cm"><text:p text:style-name="P89"><text:span text:style-name="T76">Учитель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2" draw:text-style-name="P90" svg:width="2.25cm" svg:height="0.75cm" svg:x="0.065cm" svg:y="1.903cm"><text:p text:style-name="P89"><text:span text:style-name="T76">Ученик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2" draw:text-style-name="P90" svg:width="2.25cm" svg:height="0.75cm" svg:x="2.815cm" svg:y="1.903cm"><text:p text:style-name="P89"><text:span text:style-name="T76">Ученик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2" draw:text-style-name="P90" svg:width="2.25cm" svg:height="0.75cm" svg:x="5.565cm" svg:y="1.903cm"><text:p text:style-name="P89"><text:span text:style-name="T76">Ученик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6" draw:text-style-name="P91" svg:x1="2.564cm" svg:y1="1.153cm" svg:x2="1.814cm" svg:y2="1.903cm"><text:p/></draw:line><draw:line draw:style-name="gr7" draw:text-style-name="P91" svg:x1="4.064cm" svg:y1="1.153cm" svg:x2="4.064cm" svg:y2="1.903cm"><text:p/></draw:line><draw:line draw:style-name="gr4" draw:text-style-name="P91" svg:x1="5.313cm" svg:y1="1.153cm" svg:x2="6.063cm" svg:y2="1.903cm"><text:p/></draw:line></draw:g></text:p>
      <text:p text:style-name="P3"/>
      <text:p text:style-name="P3"/>
      <text:p text:style-name="P3"/>
      <text:p text:style-name="P3"><text:soft-page-break/></text:p>
      <text:p text:style-name="P3"/>
      <text:p text:style-name="P1">3) <text:span text:style-name="T53">интерактивная</text:span> - процесс обучения осуществляется в условиях постоянного, активного взаимодействия всех учащихся. Ученик и учитель являются равноправными субъектами обучения.</text:p>
      <text:p text:style-name="P1"><draw:g text:anchor-type="paragraph" draw:z-index="2" draw:name="Фигура3" draw:style-name="gr1"><draw:custom-shape draw:style-name="gr2" draw:text-style-name="P90" svg:width="2.25cm" svg:height="0.75cm" svg:x="0.002cm" svg:y="2.253cm"><text:p text:style-name="P89"><text:span text:style-name="T76">Ученик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2" draw:text-style-name="P90" svg:width="2.25cm" svg:height="0.75cm" svg:x="3.752cm" svg:y="2.253cm"><text:p text:style-name="P89"><text:span text:style-name="T76">Ученик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2" draw:text-style-name="P90" svg:width="2.25cm" svg:height="0.75cm" svg:x="7.252cm" svg:y="2.253cm"><text:p text:style-name="P89"><text:span text:style-name="T76">Ученик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90" svg:width="2.751cm" svg:height="0.75cm" svg:x="3.752cm" svg:y="0.503cm"><text:p text:style-name="P89"><text:span text:style-name="T76">Учитель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line draw:style-name="gr4" draw:text-style-name="P91" svg:x1="3.501cm" svg:y1="1.002cm" svg:x2="1.751cm" svg:y2="2.002cm"><text:p/></draw:line><draw:line draw:style-name="gr4" draw:text-style-name="P91" svg:x1="5.001cm" svg:y1="1.502cm" svg:x2="5.001cm" svg:y2="2.252cm"><text:p/></draw:line><draw:line draw:style-name="gr4" draw:text-style-name="P91" svg:x1="6.251cm" svg:y1="1.254cm" svg:x2="7.751cm" svg:y2="2.254cm"><text:p/></draw:line><draw:line draw:style-name="gr4" draw:text-style-name="P91" svg:x1="2.251cm" svg:y1="2.752cm" svg:x2="3.751cm" svg:y2="2.752cm"><text:p/></draw:line><draw:line draw:style-name="gr4" draw:text-style-name="P91" svg:x1="6.001cm" svg:y1="2.752cm" svg:x2="7.251cm" svg:y2="2.752cm"><text:p/></draw:line></draw:g></text:p>
      <text:p text:style-name="P3"/>
      <text:p text:style-name="P3"/>
      <text:p text:style-name="P3"/>
      <text:p text:style-name="P3"/>
      <text:p text:style-name="P11"><text:s text:c="8"/></text:p>
      <text:p text:style-name="P14"><text:span text:style-name="T9"><text:tab/>Суть интерактивного обучения — </text:span><text:span text:style-name="T10">это организовать</text:span><text:span text:style-name="T9"> учебный процесс так, что</text:span><text:span text:style-name="T10">бы</text:span><text:span text:style-name="T9"> </text:span><text:span text:style-name="T10">вовлечь</text:span><text:span text:style-name="T9"> все</text:span><text:span text:style-name="T10">х</text:span><text:span text:style-name="T9"> учащи</text:span><text:span text:style-name="T10">х</text:span><text:span text:style-name="T9">ся в процесс познания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1917772274384">
          <table:table-cell table:style-name="Таблица3.A1" office:value-type="string">
            <text:p text:style-name="P46">№</text:p>
          </table:table-cell>
          <table:table-cell table:style-name="Таблица3.A1" office:value-type="string">
            <text:p text:style-name="P48">Традиционная форма обучения</text:p>
          </table:table-cell>
          <table:table-cell table:style-name="Таблица3.C1" office:value-type="string">
            <text:p text:style-name="P45">Интерактивная форма обучения</text:p>
          </table:table-cell>
        </table:table-row>
        <table:table-row table:style-name="Таблица3.2">
          <table:table-cell table:style-name="Таблица3.A2" office:value-type="string">
            <text:p text:style-name="P49">1</text:p>
          </table:table-cell>
          <table:table-cell table:style-name="Таблица3.B2" office:value-type="string">
            <text:p text:style-name="P47">Определяется физиологическим развитием и социальным принуждением.</text:p>
          </table:table-cell>
          <table:table-cell table:style-name="Таблица3.C2" office:value-type="string">
            <text:p text:style-name="P44">Определяется задачами по развитию личности и профессиональными умениями.</text:p>
          </table:table-cell>
        </table:table-row>
        <table:table-row table:style-name="TableLine1917772283904">
          <table:table-cell table:style-name="Таблица3.A2" office:value-type="string">
            <text:p text:style-name="P49">2</text:p>
          </table:table-cell>
          <table:table-cell table:style-name="Таблица3.B2" office:value-type="string">
            <text:p text:style-name="P44">Планирование учебного процесса осуществляется преподавателем.</text:p>
          </table:table-cell>
          <table:table-cell table:style-name="Таблица3.C2" office:value-type="string">
            <text:p text:style-name="P44">Планирование учебной деятельности совместно с учащимися.</text:p>
          </table:table-cell>
        </table:table-row>
        <table:table-row table:style-name="TableLine1917772290976">
          <table:table-cell table:style-name="Таблица3.A2" office:value-type="string">
            <text:p text:style-name="P49">3</text:p>
          </table:table-cell>
          <table:table-cell table:style-name="Таблица3.B2" office:value-type="string">
            <text:p text:style-name="P44">Учебная деятельность ориентирована на передачу знаний. </text:p>
          </table:table-cell>
          <table:table-cell table:style-name="Таблица3.C2" office:value-type="string">
            <text:p text:style-name="P44">Ориентация на поиск новых знаний на основе опыта.</text:p>
          </table:table-cell>
        </table:table-row>
        <table:table-row table:style-name="TableLine1917772297504">
          <table:table-cell table:style-name="Таблица3.A2" office:value-type="string">
            <text:p text:style-name="P49">4</text:p>
          </table:table-cell>
          <table:table-cell table:style-name="Таблица3.B2" office:value-type="string">
            <text:p text:style-name="P44">Оценка деятельности учащихся на занятии осуществляется преподавателем.</text:p>
          </table:table-cell>
          <table:table-cell table:style-name="Таблица3.C2" office:value-type="string">
            <text:p text:style-name="P44">Совместно с детьми самооценка и взаимоконтроль. </text:p>
          </table:table-cell>
        </table:table-row>
        <table:table-row table:style-name="Таблица3.6">
          <table:table-cell table:style-name="Таблица3.A2" office:value-type="string">
            <text:p text:style-name="P49">5</text:p>
          </table:table-cell>
          <table:table-cell table:style-name="Таблица3.B2" office:value-type="string">
            <text:p text:style-name="P44">Групповой и индивидуальный способ обучения.</text:p>
          </table:table-cell>
          <table:table-cell table:style-name="Таблица3.C2" office:value-type="string">
            <text:p text:style-name="P44">Комбинирование коллективного, группового, парного, малыми группами и индивидуального способа обучения.</text:p>
          </table:table-cell>
        </table:table-row>
        <table:table-row table:style-name="TableLine1917772292336">
          <table:table-cell table:style-name="Таблица3.A2" office:value-type="string">
            <text:p text:style-name="P49">6</text:p>
          </table:table-cell>
          <table:table-cell table:style-name="Таблица3.B2" office:value-type="string">
            <text:p text:style-name="P44">Не учитывается познавательная и эмоциональная сфера ребенка, его индивидуальные возможности.</text:p>
          </table:table-cell>
          <table:table-cell table:style-name="Таблица3.C2" office:value-type="string">
            <text:p text:style-name="P44">Постоянное сочетание в практике обучения познавательной и эмоциональной сфер, ситуация диалога и открытия нового знания.</text:p>
          </table:table-cell>
        </table:table-row>
      </table:table>
      <text:p text:style-name="P9"/>
      <text:p text:style-name="P9"/>
      <text:p text:style-name="P4"><text:span text:style-name="T66"><text:tab/> </text:span><text:span text:style-name="T67">Сравнивая традиционные и интерактивные формы обучения можно выделить основное отличие: первые обращаются только к интеллекту ученика, а вторые затрагивают личность обучаемого целиком – его мысли, чувства, знания, интерес и стремление к игре.</text:span></text:p>
      <text:p text:style-name="P5"><text:span text:style-name="T68"><text:tab/></text:span><text:span text:style-name="T2">При всех существующих трудностях, сложностях и проблемах, связан</text:span><text:span text:style-name="T3">н</text:span><text:span text:style-name="T2">ы</text:span><text:span text:style-name="T3">х</text:span><text:span text:style-name="T2"> с интерактивными методами, </text:span><text:span text:style-name="T3">можно однозначно выделить и</text:span><text:span text:style-name="T2"> их </text:span><text:span text:style-name="T3">значительные </text:span><text:span text:style-name="T2">преимущества:</text:span></text:p>
      <text:p text:style-name="P22"><text:soft-page-break/>1. <text:span text:style-name="T71">Мотивация</text:span>: Внутренняя (интерес самого учащегося);</text:p>
      <text:p text:style-name="P22">2. <text:span text:style-name="T71">Роль учащегося</text:span>: Высокая активность, постоянное сотрудничество, развитие коммуникативности;</text:p>
      <text:p text:style-name="P22">3. <text:span text:style-name="T71">Роль личности учителя</text:span>: <text:s/>Учитель – равноправный партнер, организатор, консультант познавательной <text:span text:style-name="T69">деятельности;</text:span></text:p>
      <text:p text:style-name="P22">4. <text:span text:style-name="T71">Степень усвоения материала</text:span>: Высокий 70-90%;</text:p>
      <text:p text:style-name="P22">5. <text:span text:style-name="T71">Уровни познания</text:span>: Знания, анализ, синтез, творческое применение информации;</text:p>
      <text:p text:style-name="P22">6. <text:span text:style-name="T71">Контроль</text:span>: Контроль опосредованный, непрерывная рефлексия, понимание способов достижения цели.</text:p>
      <text:p text:style-name="P22"/>
      <text:p text:style-name="P25"><text:span text:style-name="T14"><text:tab/>При работе с начальными классами </text:span><text:span text:style-name="T15">и детьми дошкольного возраста</text:span><text:span text:style-name="T14"> на уроках ИЯ </text:span><text:span text:style-name="T15">в</text:span><text:span text:style-name="T13">недрение ин</text:span><text:span text:style-name="T4">терактивной</text:span><text:span text:style-name="T13"> технологи</text:span><text:span text:style-name="T16">и</text:span><text:span text:style-name="T13"> основано на учете следующих возрастных особенностей младших школьников:</text:span></text:p>
      <text:list xml:id="list3405147924" text:style-name="L2">
        <text:list-item>
          <text:p text:style-name="P64">происходит смена ведущей деятельности ребенка с игровой на учебную. Использование игровых возможностей компьютера в сочетании с дидактическими позволяет сделать этот процесс более плавным;</text:p>
        </text:list-item>
        <text:list-item>
          <text:p text:style-name="P64">высокая степень эмоциональности младших школьников значительно сдерживается строгими рамками учебного процесса. Занятия же на компьютере позволяют частично разрядить высокую эмоциональную напряженность и оживить процесс;</text:p>
        </text:list-item>
        <text:list-item>
          <text:p text:style-name="P65">большая часть знаний, умений и навыков, полученных на уроках, еще не используется младшими школьниками во внеурочной деятельности; их практическая ценность утрачивается, а прочность существенно снижается. Применение же полученных знаний, умений и навыков в игровой <text:span text:style-name="T70">среде приводит к их актуализации и мотивации их приобретения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6">Таким образом, использование ИТ на уроках иностранного языка дает преимущества перед стандартной системой обучения в следующем: повышается интерес, мотивация учебной деятельности; осуществляется дифференцированный подход; каждый ученик становится субъектом процесса обучения; за один и тот же промежуток времени объем выполненной работы увеличивается; облегчается процесс контроля и оценки знаний; развиваются виды учебной деятельности (планирование, рефлексия, самоконтроль, взаимоконтроль)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2"/>
      <text:p text:style-name="P2"/>
      <text:p text:style-name="P2"/>
      <text:p text:style-name="P69">Методы интерактивного обучения.</text:p>
      <text:p text:style-name="P18"><text:span text:style-name="T24"><text:tab/>Попытки классификации интерактивных методов обучения предпринимались многими учеными. </text:span><text:span text:style-name="T25">Р</text:span><text:span text:style-name="T24">ассматривая различные классификации интерактивных методов обучения, нужно отметить ряд проблем: во-первых, ни одна классификация не является достаточно полной, во-вторых, нет четкого разграничения активных и интерактивных методов обучения, одни и те же виды методов относят как к активным, так и к интерактивным.</text:span></text:p>
      <text:p text:style-name="P60"><text:soft-page-break/><text:tab/>Харханова <text:span text:style-name="T69">Г.С.</text:span> классифицирует интерактивные методы обучения на основании формирования мотивации конфликта на три группы, в зависимости от спектра возможностей: интерактивные методы обучения с широким, средним и узким спектром возможностей.</text:p>
      <text:p text:style-name="P61"><text:span text:style-name="T61"><text:tab/>Голант </text:span><text:span text:style-name="T62">Е.Я.</text:span><text:span text:style-name="T61"> предложил </text:span><text:span text:style-name="Strong"><text:span text:style-name="T61">классификацию по уровню активности учащихся. </text:span></text:span><text:span text:style-name="T61">Он разделил все методы обучения на пассивные и активные в зависимости от степени в</text:span><text:span text:style-name="T62">овле</text:span><text:span text:style-name="T61">ченности учащегося в учебную деятельность. К </text:span><text:span text:style-name="Emphasis"><text:span text:style-name="T61">пассивным </text:span></text:span><text:span text:style-name="T61">он отнес те методы, при которых учащиеся только слушают и смотрят (рассказ, лекция, объяснение, экскурсия, демонстрация), а к </text:span><text:span text:style-name="Emphasis"><text:span text:style-name="T61">активным </text:span></text:span><text:span text:style-name="T61">- методы, организующие самостоятельную работу учащихся (работа с книгой, лабораторный метод).</text:span></text:p>
      <text:p text:style-name="P60"><text:tab/>Голубкова <text:span text:style-name="T69">О.А.</text:span>, Прилепо <text:span text:style-name="T69">А.Ю.</text:span>, Панина <text:span text:style-name="T69">Т.С.</text:span>, Вавилова <text:span text:style-name="T69">Л.Н.</text:span> классифицируют интерактивные методы обучения на основе их коммуникативных функций, разделяя их на три группы:</text:p>
      <text:p text:style-name="P60">- дискуссионные методы (диалог, групповая дискуссия, разбор и анализ жизненных ситуаций);</text:p>
      <text:p text:style-name="P60">-игровые методы (дидактические игры, творческие игры, в том числе деловые, ролевые игры, организационно-деятельностные игры);</text:p>
      <text:p text:style-name="P60">-психологическая группа интерактивных методов (сенситивный и коммуникативный тренинг, эмпатия).</text:p>
      <text:p text:style-name="P60"><text:tab/>Суворова <text:span text:style-name="T69">Н.Г.</text:span> подразделяет формы работы во время интерактивного обучения на:</text:p>
      <text:p text:style-name="P60">- индивидуальные,</text:p>
      <text:p text:style-name="P60">- парные,</text:p>
      <text:p text:style-name="P60">-групповые.</text:p>
      <text:p text:style-name="P60"><text:tab/>Уделяя большое внимание групповым работам учащихся, автор перечисляет их виды, например, «большой круг», «вертушка», «аквариум», «мозговой штурм», «дебаты». При этом автор отмечает их избирательную эффективность.</text:p>
      <text:p text:style-name="P13"><text:tab/>Как отмечают в своих трудах Мясоед <text:span text:style-name="T69">Т.А.</text:span>, Суворова <text:span text:style-name="T69">Н.А.,</text:span> Ступина <text:span text:style-name="T69">С.Б.</text:span> суть интерактивного обучения состоит в особой организации учебного процесса, когда все учащиеся оказываются вовлеченными в процесс познания.</text:p>
      <text:p text:style-name="P59"><text:tab/>Обобщая передовой методический опыт учителей-практиков пришли к выводу, что в рамках урока учителя чаще используют следующие <text:span text:style-name="T71">интерактивные методы</text:span>:</text:p>
      <text:list xml:id="list2842996176" text:style-name="WWNum2">
        <text:list-item>
          <text:p text:style-name="P70">метод обучения в сотрудничестве,</text:p>
        </text:list-item>
        <text:list-item>
          <text:p text:style-name="P70">метод проектов, </text:p>
        </text:list-item>
        <text:list-item>
          <text:p text:style-name="P70">игровые методы;</text:p>
        </text:list-item>
      </text:list>
      <text:p text:style-name="P59"><text:span text:style-name="T71">интерактивные приемы</text:span>:</text:p>
      <text:list xml:id="list1171946985" text:style-name="WWNum3">
        <text:list-item>
          <text:p text:style-name="P71">компьютерная презентация;</text:p>
        </text:list-item>
        <text:list-item>
          <text:p text:style-name="P71">работа в малых группах,</text:p>
        </text:list-item>
        <text:list-item>
          <text:p text:style-name="P72"><text:s/>в парах, </text:p>
        </text:list-item>
        <text:list-item>
          <text:p text:style-name="P72">ротационных тройках, </text:p>
        </text:list-item>
        <text:list-item>
          <text:p text:style-name="P72">«два, четыре, вместе»; </text:p>
        </text:list-item>
        <text:list-item>
          <text:p text:style-name="P72">«карусель»;</text:p>
        </text:list-item>
        <text:list-item>
          <text:p text:style-name="P72"><text:soft-page-break/><text:s/>«аквариум»;</text:p>
        </text:list-item>
        <text:list-item>
          <text:p text:style-name="P72"><text:s/>«мозговой штурм» / «мозговая атака» / «брейнсторминг»; </text:p>
        </text:list-item>
        <text:list-item>
          <text:p text:style-name="P72">«Броуновское движение»;</text:p>
        </text:list-item>
        <text:list-item>
          <text:p text:style-name="P72"><text:s/>«дерево решений»;</text:p>
        </text:list-item>
        <text:list-item>
          <text:p text:style-name="P72"><text:s/>прием составления ментальной (интеллектуальной) карты;</text:p>
        </text:list-item>
        <text:list-item>
          <text:p text:style-name="P72"><text:s/>«Cluster» (гроздь),</text:p>
        </text:list-item>
        <text:list-item>
          <text:p text:style-name="P72">«Сиквейн», </text:p>
        </text:list-item>
        <text:list-item>
          <text:p text:style-name="P72">«дискуссии; дебаты.</text:p>
        </text:list-item>
        <text:list-item>
          <text:p text:style-name="P73">«займи позицию»,</text:p>
        </text:list-item>
        <text:list-item>
          <text:p text:style-name="P73">«метод пресс»,</text:p>
        </text:list-item>
        <text:list-item>
          <text:p text:style-name="P73">«незаконченное предложение».</text:p>
        </text:list-item>
      </text:list>
      <text:p text:style-name="P74"/>
      <text:p text:style-name="P15">Использование интерактивной технологии на уроках </text:p>
      <text:p text:style-name="P56">( из опыта работы)</text:p>
      <text:p text:style-name="P50"><text:tab/></text:p>
      <text:p text:style-name="P51"><text:span text:style-name="T16">Методов и приемов интерактивного обучения существует огромное количество. Каждый учитель может самостоятельно <text:s/>придумать новые интерактивные формы работы с классом. </text:span><text:span text:style-name="T17">Хочу поделиться </text:span><text:span text:style-name="T19">некоторыми</text:span><text:span text:style-name="T17"> формами и приемами, которые активно внедряю на своих уроках </text:span><text:span text:style-name="T19">в начальной школе</text:span><text:span text:style-name="T17">.</text:span><text:span text:style-name="T16"> </text:span></text:p>
      <text:p text:style-name="P33"><text:tab/>Одним из наиболее применяемых методов в моей практике является использование <text:span text:style-name="T56">компьютерных презентаций </text:span>на уроках. Применение компьютерных презентаций позволяет ввести новый лексический, страноведческий материал в наиболее увлекательной форме, реализуется принцип<text:span text:style-name="T72"> </text:span>наглядности, что способствует прочному усвоению информации. На экране можно запечатлеть ход мыслей, зафиксировать порядок работы и при необходимости есть возможность вернуться к началу изложения или более сложному аспекту материала урока. Самостоятельная творческая работа учащихся по созданию компьютерных презентаций как нельзя лучше расширяет запас активной лексики учащихся. Ребята с удовольствием создают свои презентации на заданные темы.</text:p>
      <text:p text:style-name="P52"><text:span text:style-name="T18">Часто в</text:span><text:span text:style-name="T17"> своей работе </text:span><text:span text:style-name="T47">для с</text:span><text:span text:style-name="T31">оздания мультимедийных интерактивных </text:span><text:span text:style-name="T32">презентаций, </text:span><text:span text:style-name="T31">упражнений</text:span><text:span text:style-name="T17"> использую с</text:span><text:span text:style-name="T5">ервис</text:span><text:span text:style-name="T17"> </text:span><text:span text:style-name="T46">LearningApps</text:span><text:span text:style-name="T44">.</text:span><text:span text:style-name="T46">org</text:span><text:span text:style-name="T31">. </text:span><text:span text:style-name="T9">Данный сервис можно использовать учителям-предметникам </text:span><text:span text:style-name="T6">в</text:span><text:span text:style-name="T9"> урочной и </text:span><text:span text:style-name="T6">во</text:span><text:span text:style-name="T11"> </text:span><text:span text:style-name="T9">внеурочной деятельности </text:span><text:span text:style-name="T12">д</text:span><text:span text:style-name="T9">ля создания различных дидактических материалов.</text:span></text:p>
      <text:p text:style-name="P55"><text:span text:style-name="T31">При желании </text:span><text:span text:style-name="Strong_20_Emphasis"><text:span text:style-name="T33">любой учитель, имеющий самые минимальные навыки работы с ИКТ, может создать свой ресурс </text:span></text:span><text:span text:style-name="T31">– небольшое упражнение для объяснения нового материала, для закрепления, тренинга, контроля. </text:span></text:p>
      <text:p text:style-name="P63">Использовать <text:span text:style-name="T73">такие интерактивные </text:span>упражнения можно на разных этапах и с разными целями:</text:p>
      <text:list xml:id="list2637780989" text:style-name="L3">
        <text:list-item>
          <text:p text:style-name="P86">Для подготовки к новой теме можно дать просмотреть лекцию и использовать викторину по тезисам этой лекции;</text:p>
        </text:list-item>
        <text:list-item>
          <text:p text:style-name="P86">Для повторения и обобщения пройденного;</text:p>
        </text:list-item>
        <text:list-item>
          <text:p text:style-name="P87">Игровые задания<text:span text:style-name="T26">.</text:span></text:p>
        </text:list-item>
      </text:list>
      <text:p text:style-name="P88"><text:soft-page-break/></text:p>
      <text:p text:style-name="P34"><text:span text:style-name="T35"><text:tab/>Следующим </text:span><text:span text:style-name="T36">методом</text:span><text:span text:style-name="T35"> интерактивных технологий, который применя</text:span><text:span text:style-name="T36">е</text:span><text:span text:style-name="T35">тся мною является </text:span><text:span text:style-name="T45">игра. </text:span><text:span text:style-name="T34">Этот метод довольно эффективен и п</text:span><text:span text:style-name="T35">сихологами было доказано, что игра "оправдывает” переход на новый язык. Она является <text:s/>интересным видом работы для ученика </text:span><text:span text:style-name="T36">как начальной школы так и для учеников старшего звена.</text:span><text:span text:style-name="T35"> Занятия в форме игры в значительной мере активизируют учебно-воспитательный процесс, вызывают дух соперничества, эмоциональный накал, способствуют развитию творческого мышления учащихся, учат целенаправленно применять имеющиеся знания на практике. С помощью игры можно снять языковой барьер, </text:span><text:span text:style-name="T36">а также</text:span><text:span text:style-name="T35"> </text:span><text:span text:style-name="T36">это дополнительная</text:span><text:span text:style-name="T35"> возможность </text:span><text:span text:style-name="T36">для </text:span><text:span text:style-name="T35">учител</text:span><text:span text:style-name="T36">я</text:span><text:span text:style-name="T35"> проверить усвоение темы, выявить пробелы в знаниях учащихся, в овладении ими практическими умениями и навыками.</text:span></text:p>
      <text:p text:style-name="P37"><text:tab/>Несомненно, что одно из преимуществ игр – коллективная форма работы. А главн<text:span text:style-name="T74">о</text:span>е, при проведении игры – созда<text:span text:style-name="T74">ется</text:span> доброжелательн<text:span text:style-name="T74">ая</text:span> атмосфер<text:span text:style-name="T74">а</text:span> и ситуации успеха для учащихся. На занятиях учителя используют различные варианты организации и проведения игр, деловые игры, ролевые игры, имитационные игры (дебаты, ток-шоу), например, «КВН», заочные путешествия по городам и странам, ток-шоу.</text:p>
      <text:p text:style-name="P34"><text:span text:style-name="T35"><text:tab/>Работа в </text:span><text:span text:style-name="T45">группах</text:span><text:span text:style-name="T35">, как в малых так и в больших, позволяет каждому стать активным участником учебного процесса, а не быть в роли пассивного слушателя. </text:span><text:span text:style-name="T37">Все учащиеся р</text:span><text:span text:style-name="T35">азделение на группы и </text:span><text:span text:style-name="T37">происходит</text:span><text:span text:style-name="T35"> постановка задач </text:span><text:span text:style-name="T37">для каждой из них</text:span><text:span text:style-name="T35">, которые выполняются в определённый срок. После чего происходит обсуждение и активное слушание. </text:span><text:span text:style-name="T37">Обязателен к</text:span><text:span text:style-name="T35">омментари</text:span><text:span text:style-name="T37">й</text:span><text:span text:style-name="T35"> педагога по работе группы.</text:span></text:p>
      <text:p text:style-name="P34"><text:span text:style-name="Strong_20_Emphasis"><text:span text:style-name="T45"><text:tab/>Технология «Карусель»</text:span></text:span><text:span text:style-name="T35"> позаимствована из психологических тренингов. Детям такой вид работы обычно очень нравится, </text:span><text:span text:style-name="T38">и его можно внедрять начиная с 3-4 класса</text:span><text:span text:style-name="T35">. Образуется два кольца: внутреннее и внешнее. Внутреннее кольцо — это сидящие неподвижно ученики, обращенные лицом к внешнему кругу, а внешнее — это ученики, перемещающиеся по кругу через каждые 30 секунд. Прекрасно отрабатываются диалоги этикетного характера, темы «знакомство», «национальности», «разговор в общественном месте» и т.д. Ребята увлеченно беседуют, занятие проходит динамично и результативно.</text:span></text:p>
      <text:p text:style-name="P33"><text:tab/>Технология <text:span text:style-name="T56">«Незаконченное предложение». </text:span>В конце урока подводятся его итоги, обсуждение того, что узнали и того, как работали - т.е. каждый оценивает свой вклад в достижение поставленных в начале урока целей, свою активность, эффективность работы класса. Ребята по кругу высказываются одним предложением, выбирая начало фразы из рефлексивного экрана на доске:</text:p>
      <text:p text:style-name="P37">сегодня я узнал….. я понял, что…..</text:p>
      <text:p text:style-name="P37"><text:soft-page-break/>было интересно….. я приобрёл…..</text:p>
      <text:p text:style-name="P82">теперь я могу….</text:p>
      <text:p text:style-name="P35"><text:span text:style-name="T35"><text:tab/>Применяя интерактивные формы обучения на занятиях стараюсь вовлечь в работу всех учащихся, чтобы каждый был услышан, чтобы каждой группе была предоставлена возможность выступить по проблеме. </text:span><text:span text:style-name="T38">З</text:span><text:span text:style-name="T35">абочусь о психологической подготовке </text:span><text:span text:style-name="T38">учащихся</text:span><text:span text:style-name="T35">. </text:span><text:span text:style-name="T38">Так как</text:span><text:span text:style-name="T35"> не все пришедшие на урок <text:s/>психологически готовы к непосредственному включению, в те или иные формы работы, провожу разминки, постоянно поощряю учеников за активное участие, предоставляя возможности для самореализации ученика.</text:span></text:p>
      <text:p text:style-name="P16"/>
      <text:p text:style-name="P17">Заключение </text:p>
      <text:p text:style-name="P10"><text:tab/>Считаю, что использование интерактивных методов поможет повысить <text:s/>познавательную активность учащихся на уроках и их познавательные способности. Применяя на уроках интерактивные методы, приемы и упражнения, учитель добьётся новых возможностей, связанных, прежде всего, с налаживанием межличностного взаимодействия путем внешнего диалога в процессе усвоения учебного материала. </text:p>
      <text:p text:style-name="P58"><text:span text:style-name="T64">И в заключении хочу пожелать всем успехов в работе и напомнить, что больше всего дети утомляются в бездействии и однообразии. И заканчиваю свое выступление словами </text:span><text:span text:style-name="T57">Б.Франклин</text:span><text:span text:style-name="T65"> </text:span><text:span text:style-name="T58">«Скажи мне- и я забуду, покажи мне- я запомню, вовлеки меня -и я пойму.» </text:span></text:p>
      <text:p text:style-name="P57"/>
      <text:p text:style-name="P57"/>
      <text:p text:style-name="P62"/>
      <text:p text:style-name="P78"/>
      <text:p text:style-name="P79"/>
      <text:p text:style-name="P36"/>
      <text:p text:style-name="P26"/>
      <text:p text:style-name="P41"/>
      <text:p text:style-name="P41"/>
      <text:p text:style-name="P41"/>
      <text:p text:style-name="P41"/>
      <text:p text:style-name="P41"/>
      <text:p text:style-name="P41"/>
      <text:p text:style-name="P85"><text:soft-page-break/><text:span text:style-name="T75">Список использованной литературы:</text:span></text:p>
      <text:p text:style-name="P83"><text:span text:style-name="T48">1. Концепция федеральных государственных образовательных стандартов общего образования. М.: Просвещение, 2008.</text:span></text:p>
      <text:p text:style-name="P83"><text:span text:style-name="T48">2. Федеральный государственный образовательный стандарт начального общего образования. М.: Просвещение, 2010.- 31 с.</text:span></text:p>
      <text:p text:style-name="P83"><text:span text:style-name="T48">3. Егорова Л.М. Нетрадиционные формы урока – один из способов повышения интереса к предмету // ИЯШ 1991 № 3.- С 46 – 48</text:span></text:p>
      <text:p text:style-name="P83"><text:span text:style-name="T48">4. </text:span><text:span text:style-name="Emphasis"><text:span text:style-name="T48">Карабанова О.А., </text:span></text:span><text:span text:style-name="T48">Универсальные учебные действия [Электронный ресурс]. Адрес:</text:span><text:a xlink:type="simple" xlink:href="http://www.prosv.ru/umk/perspektiva/info.aspx?ob_no=12250" text:style-name="Default_20_Style" text:visited-style-name="Default_20_Style"><text:span text:style-name="T50">http://www.prosv.ru/umk/perspektiva/info.aspx?ob_no=12250</text:span></text:a></text:p>
      <text:p text:style-name="P83"><text:span text:style-name="T49">5. Лазарев Т.В.«Образовательные технологии новых стандартов. Часть 1 Технология АМО» Петрозаводск “Verso”, 2012 г.</text:span></text:p>
      <text:p text:style-name="P83"><text:span text:style-name="T48">6. Полат Е. С. Обучение в сотрудничестве // Иностранные языки в школе. – 2000. - № 1</text:span></text:p>
      <text:p text:style-name="P84"><text:span text:style-name="T48">7. Полат Е. С. Метод проектов на уроках иностранного языка. – 2000. - № 2. – С .7 3.</text:span></text:p>
      <text:p text:style-name="P84"><text:span text:style-name="T48">8. Усейнова Н.В. Приемы вовлечения учащихся в интерактивную деятельность на уроках английского языка.- 2005. № 6. – С. 49-54</text:span></text:p>
      <text:p text:style-name="P41"><text:a xlink:type="simple" xlink:href="http://www.prosv.ru/umk/perspektiva/info.aspx?ob_no=12250" text:style-name="Default_20_Style" text:visited-style-name="Default_20_Style"/></text:p>
      <text:p text:style-name="P42"><text:a xlink:type="simple" xlink:href="http://www.prosv.ru/umk/perspektiva/info.aspx?ob_no=12250" text:style-name="Default_20_Style" text:visited-style-name="Default_20_Style"/></text:p>
      <text:p text:style-name="P42"><text:a xlink:type="simple" xlink:href="http://www.prosv.ru/umk/perspektiva/info.aspx?ob_no=12250" text:style-name="Default_20_Style" text:visited-style-name="Default_20_Style"/></text:p>
      <text:p text:style-name="P80"><text:a xlink:type="simple" xlink:href="http://www.prosv.ru/umk/perspektiva/info.aspx?ob_no=12250" text:style-name="Default_20_Style" text:visited-style-name="Default_20_Style"/></text:p>
      <text:p text:style-name="P42"><text:a xlink:type="simple" xlink:href="http://www.prosv.ru/umk/perspektiva/info.aspx?ob_no=12250" text:style-name="Default_20_Style" text:visited-style-name="Default_20_Style"/></text:p>
      <text:p text:style-name="P40"><text:a xlink:type="simple" xlink:href="http://www.prosv.ru/umk/perspektiva/info.aspx?ob_no=12250" text:style-name="Default_20_Style" text:visited-style-name="Default_20_Style"/></text:p>
      <text:p text:style-name="P76"><text:a xlink:type="simple" xlink:href="http://www.prosv.ru/umk/perspektiva/info.aspx?ob_no=12250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marker draw:name="Стили_20_стрелок_20_21" draw:display-name="Стили стрелок 21" svg:viewBox="0 0 20 20" svg:d="M0 20l10-20 10 20z"/>
    <draw:marker draw:name="Стили_20_стрелок_20_22" draw:display-name="Стили стрелок 22" svg:viewBox="0 0 20 20" svg:d="M0 20l10-20 10 20z"/>
    <draw:marker draw:name="Стили_20_стрелок_20_23" draw:display-name="Стили стрелок 23" svg:viewBox="0 0 20 20" svg:d="M0 20l10-20 10 20z"/>
    <draw:marker draw:name="Стили_20_стрелок_20_24" draw:display-name="Стили стрелок 24" svg:viewBox="0 0 20 20" svg:d="M0 20l10-20 10 20z"/>
    <draw:marker draw:name="Стили_20_стрелок_20_4" draw:display-name="Стили стрелок 4" svg:viewBox="0 0 20 20" svg:d="M0 20l10-20 10 20z"/>
    <draw:marker draw:name="Стили_20_стрелок_20_7" draw:display-name="Стили стрелок 7" svg:viewBox="0 0 20 20" svg:d="M0 20l10-20 10 20z"/>
    <draw:marker draw:name="Стили_20_стрелок_20_9" draw:display-name="Стили стрелок 9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true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Wingdings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9M56S</meta:editing-duration>
    <meta:editing-cycles>4</meta:editing-cycles>
    <meta:generator>LibreOffice/7.0.2.2$Windows_X86_64 LibreOffice_project/8349ace3c3162073abd90d81fd06dcfb6b36b994</meta:generator>
    <dc:date>2020-10-29T16:07:21.631000000</dc:date>
    <meta:document-statistic meta:table-count="1" meta:image-count="0" meta:object-count="0" meta:page-count="9" meta:paragraph-count="137" meta:word-count="2024" meta:character-count="16224" meta:non-whitespace-character-count="14278"/>
  </office:meta>
</office:document-meta>
</file>