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166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top="0.166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top="0.1666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top="0.1666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top="0.1666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top="0.1666in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end" fo:margin-bottom="0in" fo:line-height="200%" fo:text-indent="0.3937in"/>
      <style:text-properties style:font-name="Times New Roman" style:font-name-complex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top="0.1666in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top="0.1666in" fo:line-height="150%" fo:text-indent="0.3937in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заева Лейла Абульфат кызы, учитель русского языка и литературы</text:p>
      <text:p text:style-name="P2">МКОУ «Комсомольская СШ»</text:p>
      <text:p text:style-name="P3">Одесского муниципального района Омской области</text:p>
      <text:p text:style-name="P4">Эссе на тему:<text:s/></text:p>
      <text:p text:style-name="P5">«Цель воспитания – научить наших детей обходиться без нас»</text:p>
      <text:p text:style-name="P6"/>
      <text:p text:style-name="P7">Я уважаю педагогическую теорию,<text:s/></text:p>
      <text:p text:style-name="P8">жить без нее не могу, люблю<text:s/></text:p>
      <text:p text:style-name="P9">педагогическую теорию.</text:p>
      <text:p text:style-name="P10">Хочу уточнить: речь идет именно</text:p>
      <text:p text:style-name="P11">о педагогической теории, а не о<text:s/></text:p>
      <text:p text:style-name="P12">наборе благих пожеланий, который</text:p>
      <text:p text:style-name="P13">часто выдается за нее.</text:p>
      <text:p text:style-name="P14">А.С.Макаренко</text:p>
      <text:p text:style-name="P15">В педагогике заложено воспитание ребенка. Воспитание личности.<text:s/>Педагог, воспитатель, наставник – человек, влияющий на мировосприятие, мироощущение и развитие ребенка. Детям тяжело самим организовать свою работу, проанализировать результаты, поэтому роль взрослого огромна. Но когда-то и сам ребенок станет взрослым. Поэтому цель воспитания – научить наших детей обходиться без нас.</text:p>
      <text:p text:style-name="P16">Педагог – это профессионал. Можно считать, что все мы друг другу педагоги и учителя, ведь встречаясь с людьми мы приобретаем какой-то опыт, учимся или учим чему-то. Но, в моем понимании, педагог – это именно профессионал! Человек, для которого педагогика является жизненным кредо, а педагогическая теория – настольной книгой, спутником. Мало просто любить детей и закончить педагогическое учебное заведение. Важно обладать теоретическими знаниями, умениями<text:s/>и продолжать их совершенствовать!</text:p>
      <text:p text:style-name="P17">Взяв эпиграфом слова Макаренко, я хочу показать значимость именно педагогической теории в профессии учителя, воспитателя. Как можно воспитать ребенка самостоятельным, ответственным, готовым к любым жизненным испытаниям, не зная сам как это делать?<text:s/><text:soft-page-break/>Школа в лице педагога учит не конкретным предметам: физике, химии, математике…, а учит ребенка учиться! Учиться так, чтобы, оказавшись один на один с трудностями, ребенок смог найти выход, принять верное решение, обойтись без нас.</text:p>
      <text:p text:style-name="P18">Научив детей обходиться без нас, мы даем им путь во взрослую самостоятельную жизнь. Жизнь человека, который сам для кого-то станет учителем, воспитателем. Обходиться без нас – это не значит забыть отчий дом, первую учительницу или школу. Обходиться без нас – это помнить теорию и практику, применять умения и навыки, пользоваться опытом и знанием, полученными от воспитателей и педагогов.</text:p>
      <text:p text:style-name="P19">Научить детей учиться – этот тезис проходит лейтмотивом через современные образовательные стандарты и передовые педагогические технологии.<text:s/></text:p>
      <text:p text:style-name="P20">В практике педагога очень важно<text:s/>научить ребят находить самим проблемный вопрос, поставить задачи, построить план, пути решения. Информация, добытая собственным умом, силами, всегда усваивается лучше чем та, которую «пережевали и в рот положили». В своей работе я каждодневно применяю ФГОС, ведь его целью является общекультурное, личностное и познавательное развитие учеников. Образование по ФГОС обеспечивает основную компетенцию – умение учиться. Его основы варьируются от поколения к поколению – стандарты образования вводятся поэтапно и постоянно совершенствуются. <text:s/>Все это полностью соответствует моему педагогическому кредо.<text:s/></text:p>
      <text:p text:style-name="P21">Путь к становлению личности тяжел и долог. Обретая жизненные позиции и взгляды, ребенок все ближе будет приближаться к взрослению. Хочется, чтобы став взрослыми, дети не растеряли все то, что так любим мы, взрослые-педагоги, в детским умах, глазах и объятиях. Хочется, чтобы эти взрослые умели обходиться без нас, создавая будущий мир добрым и радужным, как его видят дети.<text:s/></text:p>
      <text:p text:style-name="P22">Сегодня все – родители, учителя и ученики – главные участники образовательных отношений. Только в совместной работе мы решим главную цель воспитания – научим наших детей обходиться без нас. Начиная с раннего детства, мы должны помочь ребенку стать уверенным в себе взрослым, который не будет зависеть от мнения других и не станет марионеткой в чужих руках!</text:p>
      <text:p text:style-name="P23">«Дети спасут мир!» - сказал Сэлинджер.<text:s/></text:p>
      <text:p text:style-name="P24"><text:span text:style-name="T25">Да, если мы не сделаем их такими же взрослыми, как и мы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йла Рзаева</meta:initial-creator>
    <dc:creator>Лейла Рзаева</dc:creator>
    <meta:creation-date>2021-11-28T09:41:00Z</meta:creation-date>
    <dc:date>2021-11-29T11:54:00Z</dc:date>
    <meta:template xlink:href="Normal" xlink:type="simple"/>
    <meta:editing-cycles>1</meta:editing-cycles>
    <meta:editing-duration>PT94380S</meta:editing-duration>
    <meta:document-statistic meta:page-count="2" meta:paragraph-count="7" meta:word-count="562" meta:character-count="3765" meta:row-count="26" meta:non-whitespace-character-count="3210"/>
  </office:meta>
</office:document-meta>
</file>